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fo:margin-left="0.247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2479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margin-left="0.2958in" fo:text-indent="-0.2958in">
        <style:tab-stops/>
      </style:paragraph-properties>
      <style:text-properties style:font-size-complex="12pt"/>
    </style:style>
    <style:style style:name="P57" style:parent-style-name="Normal" style:family="paragraph">
      <style:paragraph-properties fo:text-align="justify" fo:text-indent="0.8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in" fo:text-indent="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26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26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26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26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26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26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26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26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26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26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26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26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26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26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26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26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26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26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26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26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26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041in">
        <style:tab-stops>
          <style:tab-stop style:type="left" style:position="0.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indent="-0.2041in">
        <style:tab-stops>
          <style:tab-stop style:type="left" style:position="0.5in"/>
        </style:tab-stops>
      </style:paragraph-properties>
      <style:text-properties fo:font-weight="bold" style:font-weight-asian="bold" style:font-size-complex="12pt"/>
    </style:style>
    <style:style style:name="P189" style:parent-style-name="Normal" style:family="paragraph">
      <style:paragraph-properties fo:text-align="justify" fo:text-indent="0.8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in" fo:text-indent="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1.2in"/>
    </style:style>
    <style:style style:name="TableColumn202" style:family="table-column">
      <style:table-column-properties style:column-width="1.2in"/>
    </style:style>
    <style:style style:name="TableColumn203" style:family="table-column">
      <style:table-column-properties style:column-width="1.2in"/>
    </style:style>
    <style:style style:name="TableColumn204" style:family="table-column">
      <style:table-column-properties style:column-width="1.2986in"/>
    </style:style>
    <style:style style:name="TableColumn205" style:family="table-column">
      <style:table-column-properties style:column-width="1.9923in"/>
    </style:style>
    <style:style style:name="Table200" style:family="table">
      <style:table-properties style:width="6.8909in" fo:margin-left="0.1736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ab-stops>
          <style:tab-stop style:type="left" style:position="0.5in"/>
        </style:tab-stops>
      </style:paragraph-properties>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ab-stops>
          <style:tab-stop style:type="left" style:position="0.5in"/>
        </style:tab-stops>
      </style:paragraph-properties>
      <style:text-properties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ab-stops>
          <style:tab-stop style:type="left" style:position="0.5in"/>
        </style:tab-stops>
      </style:paragraph-properties>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ab-stops>
          <style:tab-stop style:type="left" style:position="0.5in"/>
        </style:tab-stops>
      </style:paragraph-properties>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ab-stops>
          <style:tab-stop style:type="left" style:position="0.5in"/>
        </style:tab-stops>
      </style:paragraph-properties>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text-indent="0.0472in">
        <style:tab-stops>
          <style:tab-stop style:type="left" style:position="0.5in"/>
        </style:tab-stops>
      </style:paragraph-properties>
      <style:text-properties style:font-size-complex="12pt"/>
    </style:style>
    <style:style style:name="P261" style:parent-style-name="Normal" style:family="paragraph">
      <style:paragraph-properties fo:text-align="justify" fo:text-indent="0.3937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0000" style:font-size-complex="12pt"/>
    </style:style>
    <style:style style:name="P265" style:parent-style-name="Normal" style:family="paragraph">
      <style:paragraph-properties fo:text-align="justify" fo:margin-left="0.5in" fo:text-inden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3.3965in"/>
    </style:style>
    <style:style style:name="TableColumn270" style:family="table-column">
      <style:table-column-properties style:column-width="3.225in"/>
    </style:style>
    <style:style style:name="Table268" style:family="table">
      <style:table-properties style:width="6.6215in" fo:margin-left="0.2222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ab-stops>
          <style:tab-stop style:type="left" style:position="0.5in"/>
        </style:tab-stops>
      </style:paragraph-properties>
      <style:text-properties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ab-stops>
          <style:tab-stop style:type="left" style:position="0.5in"/>
        </style:tab-stops>
      </style:paragraph-properties>
      <style:text-properties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ab-stops>
          <style:tab-stop style:type="left" style:position="0.5in"/>
        </style:tab-stops>
      </style:paragraph-properties>
      <style:text-properties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ab-stops>
          <style:tab-stop style:type="left" style:position="0.5in"/>
        </style:tab-stops>
      </style:paragraph-properties>
      <style:text-properties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ab-stops>
          <style:tab-stop style:type="left" style:position="0.5in"/>
        </style:tab-stops>
      </style:paragraph-properties>
      <style:text-properties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ab-stops>
          <style:tab-stop style:type="left" style:position="0.5in"/>
        </style:tab-stops>
      </style:paragraph-properties>
      <style:text-properties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text-indent="-0.2041in">
        <style:tab-stops>
          <style:tab-stop style:type="left" style:position="0.5in"/>
        </style:tab-stops>
      </style:paragraph-properties>
      <style:text-properties style:font-size-complex="12pt"/>
    </style:style>
    <style:style style:name="P301" style:parent-style-name="Normal" style:family="paragraph">
      <style:paragraph-properties fo:text-align="justify" fo:margin-left="0.5in" fo:text-indent="0.3937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1972in">
        <style:tab-stops>
          <style:tab-stop style:type="left" style:position="0.3027in"/>
          <style:tab-stop style:type="left" style:position="1.7715in"/>
          <style:tab-stop style:type="left" style:position="3.7395in"/>
        </style:tab-stops>
      </style:paragraph-properties>
      <style:text-properties style:font-size-complex="12pt"/>
    </style:style>
    <style:style style:name="P306" style:parent-style-name="Normal" style:family="paragraph">
      <style:paragraph-properties fo:text-align="justify" fo:margin-left="0.1972in">
        <style:tab-stops>
          <style:tab-stop style:type="left" style:position="0.3027in"/>
          <style:tab-stop style:type="left" style:position="1.7715in"/>
          <style:tab-stop style:type="left" style:position="3.7395in"/>
        </style:tab-stops>
      </style:paragraph-properties>
      <style:text-properties style:font-size-complex="12pt"/>
    </style:style>
    <style:style style:name="P307" style:parent-style-name="Normal" style:family="paragraph">
      <style:paragraph-properties fo:text-align="justify" fo:margin-left="0.1972in">
        <style:tab-stops>
          <style:tab-stop style:type="left" style:position="0.3027in"/>
          <style:tab-stop style:type="left" style:position="1.7715in"/>
          <style:tab-stop style:type="left" style:position="3.73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in" fo:text-indent="0.3937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2041in">
        <style:tab-stops>
          <style:tab-stop style:type="left" style:position="0.5in"/>
        </style:tab-stops>
      </style:paragraph-properties>
      <style:text-properties style:font-size-complex="12pt"/>
    </style:style>
    <style:style style:name="TableColumn316" style:family="table-column">
      <style:table-column-properties style:column-width="1.1812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1.1812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0.9847in" style:use-optimal-column-width="false"/>
    </style:style>
    <style:style style:name="Table315" style:family="table">
      <style:table-properties style:width="6.3986in" fo:margin-left="0in" table:align="left"/>
    </style:style>
    <style:style style:name="TableRow323" style:family="table-row">
      <style:table-row-properties style:min-row-height="0.0486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text-indent="0.0236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text-indent="-0.0305in">
        <style:tab-stops>
          <style:tab-stop style:type="left" style:position="0.5in"/>
        </style:tab-stops>
      </style:paragraph-properties>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text-indent="0.0236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42" style:family="table-row">
      <style:table-row-properties style:min-row-height="0.1875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text-indent="-0.03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59" style:family="table-row">
      <style:table-row-properties style:min-row-height="0.2229in" style:use-optimal-row-height="false"/>
    </style:style>
    <style:style style:name="P360"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P36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6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6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text-indent="-0.0305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72" style:family="table-row">
      <style:table-row-properties style:min-row-height="0.1875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0.03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89" style:family="table-row">
      <style:table-row-properties style:min-row-height="0.1895in" style:use-optimal-row-height="false"/>
    </style:style>
    <style:style style:name="P390"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P39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9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9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text-indent="-0.0305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02" style:family="table-row">
      <style:table-row-properties style:min-row-height="0.1284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text-indent="-0.0305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19" style:family="table-row">
      <style:table-row-properties style:min-row-height="0.1631in" style:use-optimal-row-height="false"/>
    </style:style>
    <style:style style:name="P420" style:parent-style-name="Normal" style:family="paragraph">
      <style:paragraph-properties fo:text-indent="-0.2041in">
        <style:tab-stops>
          <style:tab-stop style:type="left" style:position="0.5in"/>
        </style:tab-stops>
      </style:paragraph-properties>
      <style:text-properties style:font-size-complex="12pt"/>
    </style:style>
    <style:style style:name="P421"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22"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23"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text-indent="-0.0305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32" style:family="table-row">
      <style:table-row-properties style:min-row-height="0.1631in" style:use-optimal-row-height="false"/>
    </style:style>
    <style:style style:name="P433" style:parent-style-name="Normal" style:family="paragraph">
      <style:paragraph-properties fo:text-indent="-0.2041in">
        <style:tab-stops>
          <style:tab-stop style:type="left" style:position="0.5in"/>
        </style:tab-stops>
      </style:paragraph-properties>
      <style:text-properties style:font-size-complex="12pt"/>
    </style:style>
    <style:style style:name="P434"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35"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36"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text-indent="-0.0305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445"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style>
    <style:style style:name="P446" style:parent-style-name="Normal" style:family="paragraph">
      <style:paragraph-properties fo:text-align="justify">
        <style:tab-stops>
          <style:tab-stop style:type="left" style:position="0.5in"/>
        </style:tab-stops>
      </style:paragraph-properties>
    </style:style>
    <style:style style:name="P447" style:parent-style-name="Normal" style:family="paragraph">
      <style:paragraph-properties fo:text-align="justify" fo:margin-left="0.5in" fo:text-indent="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041in">
        <style:tab-stops>
          <style:tab-stop style:type="left" style:position="0.5in"/>
        </style:tab-stops>
      </style:paragraph-properties>
      <style:text-properties style:font-size-complex="12pt"/>
    </style:style>
    <style:style style:name="TableColumn452" style:family="table-column">
      <style:table-column-properties style:column-width="1.5756in"/>
    </style:style>
    <style:style style:name="TableColumn453" style:family="table-column">
      <style:table-column-properties style:column-width="1.5652in"/>
    </style:style>
    <style:style style:name="TableColumn454" style:family="table-column">
      <style:table-column-properties style:column-width="1.4652in"/>
    </style:style>
    <style:style style:name="Table451" style:family="table">
      <style:table-properties style:width="4.6062in" fo:margin-left="0.8625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5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326in">
        <style:tab-stops>
          <style:tab-stop style:type="left" style:position="0.4673in"/>
        </style:tab-stops>
      </style:paragraph-properties>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5in"/>
        </style:tab-stops>
      </style:paragraph-properties>
    </style:style>
    <style:style style:name="T467" style:parent-style-name="DefaultParagraphFont" style:family="text">
      <style:text-properties style:font-name="Symbol" style:font-name-asian="Symbol" style:font-name-complex="Symbol"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text-indent="0.0229in">
        <style:tab-stops>
          <style:tab-stop style:type="left" style:position="0.5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text-indent="0.0326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name="Symbol" style:font-name-asian="Symbol" style:font-name-complex="Symbol" style:font-size-complex="12pt"/>
    </style:style>
    <style:style style:name="T475" style:parent-style-name="DefaultParagraphFont" style:family="text">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in"/>
        </style:tab-stops>
      </style:paragraph-properties>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229in">
        <style:tab-stops>
          <style:tab-stop style:type="left" style:position="0.5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text-indent="0.0326in">
        <style:tab-stops>
          <style:tab-stop style:type="left" style:position="0.5in"/>
        </style:tab-stops>
      </style:paragraph-properties>
    </style:style>
    <style:style style:name="T485" style:parent-style-name="DefaultParagraphFont" style:family="text">
      <style:text-properties style:font-name="Symbol" style:font-name-asian="Symbol" style:font-name-complex="Symbol" style:font-size-complex="12pt"/>
    </style:style>
    <style:style style:name="T486" style:parent-style-name="DefaultParagraphFont" style:family="text">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0229in">
        <style:tab-stops>
          <style:tab-stop style:type="left" style:position="0.5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text-indent="0.0326in">
        <style:tab-stops>
          <style:tab-stop style:type="left" style:position="0.5in"/>
        </style:tab-stops>
      </style:paragraph-properties>
      <style:text-properties style:font-size-complex="12pt"/>
    </style:style>
    <style:style style:name="P494" style:parent-style-name="Normal" style:family="paragraph">
      <style:paragraph-properties fo:text-align="justify" fo:text-indent="-0.2041in">
        <style:tab-stops>
          <style:tab-stop style:type="left" style:position="0.5in"/>
        </style:tab-stops>
      </style:paragraph-properties>
    </style:style>
    <style:style style:name="P495" style:parent-style-name="Normal" style:family="paragraph">
      <style:paragraph-properties fo:text-align="justify" fo:text-indent="0.8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left="0.5in" fo:text-indent="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1.2201in">
        <style:tab-stops>
          <style:tab-stop style:type="left" style:leader-style="dotted" style:leader-tex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margin-left="0.5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indent="-0.2041in">
        <style:tab-stops>
          <style:tab-stop style:type="left" style:position="0.5in"/>
        </style:tab-stops>
      </style:paragraph-properties>
      <style:text-properties style:font-size-complex="12pt"/>
    </style:style>
    <style:style style:name="P552" style:parent-style-name="Normal" style:family="paragraph">
      <style:paragraph-properties fo:text-align="justify" fo:text-indent="0.8937in">
        <style:tab-stops>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8937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560" style:parent-style-name="Normal" style:family="paragraph">
      <style:paragraph-properties fo:text-align="justify" fo:text-indent="0.2958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P567"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68" style:parent-style-name="DefaultParagraphFont" style:family="text">
      <style:text-properties style:font-name-asian="Courier New"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margin-left="4.1347in" fo:margin-right="0.0972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575" style:parent-style-name="Normal" style:family="paragraph">
      <style:paragraph-properties fo:break-before="page"/>
    </style:style>
    <style:style style:name="P576" style:parent-style-name="Normal" style:family="paragraph">
      <style:paragraph-properties fo:margin-left="4.1347in" fo:margin-right="0.0972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577" style:parent-style-name="Normal" style:family="paragraph">
      <style:paragraph-properties fo:margin-left="4.1347in" fo:margin-right="0.0972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578" style:parent-style-name="Normal" style:family="paragraph">
      <style:paragraph-properties fo:margin-left="4.1347in" fo:margin-right="0.0972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ourier New" fo:font-weight="bold" style:font-weight-asian="bold" style:font-size-complex="12pt"/>
    </style:style>
    <style:style style:name="T584" style:parent-style-name="DefaultParagraphFont" style:family="text">
      <style:text-properties style:font-name-asian="Courier New" fo:font-weight="bold" style:font-weight-asian="bold" style:font-size-complex="12pt"/>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587" style:family="table-column">
      <style:table-column-properties style:column-width="1.25in"/>
    </style:style>
    <style:style style:name="TableColumn588" style:family="table-column">
      <style:table-column-properties style:column-width="0.9277in"/>
    </style:style>
    <style:style style:name="TableColumn589" style:family="table-column">
      <style:table-column-properties style:column-width="1.5013in"/>
    </style:style>
    <style:style style:name="TableColumn590" style:family="table-column">
      <style:table-column-properties style:column-width="1.2604in"/>
    </style:style>
    <style:style style:name="TableColumn591" style:family="table-column">
      <style:table-column-properties style:column-width="1.6854in"/>
    </style:style>
    <style:style style:name="Table586" style:family="table">
      <style:table-properties style:width="6.625in" fo:margin-left="0.075in" table:align="left"/>
    </style:style>
    <style:style style:name="TableRow592" style:family="table-row">
      <style:table-row-properties style:min-row-height="0.2062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599" style:family="table-row">
      <style:table-row-properties style:min-row-height="0.2618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620" style:parent-style-name="DefaultParagraphFont" style:family="text">
      <style:text-properties style:font-name-asian="Courier New"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Courier New" style:font-size-complex="12pt"/>
    </style:style>
    <style:style style:name="T624" style:parent-style-name="DefaultParagraphFont" style:family="text">
      <style:text-properties style:font-name-asian="Courier New" style:text-position="sub 66.6%"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ourier New" style:font-size-complex="12pt"/>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ourier New" fo:font-style="italic" style:font-style-asian="italic" style:font-size-complex="12pt"/>
    </style:style>
    <style:style style:name="T641" style:parent-style-name="DefaultParagraphFont" style:family="text">
      <style:text-properties style:font-name-asian="Courier New"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46" style:family="table-row">
      <style:table-row-properties style:min-row-height="0.277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57" style:family="table-row">
      <style:table-row-properties style:min-row-height="0.3048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67" style:family="table-row">
      <style:table-row-properties style:min-row-height="0.2548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75" style:family="table-row">
      <style:table-row-properties style:min-row-height="0.2881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84" style:family="table-row">
      <style:table-row-properties style:min-row-height="0.2923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692" style:family="table-row">
      <style:table-row-properties style:min-row-height="0.2868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fo:font-style="italic" style:font-style-asian="italic" style:font-size-complex="12pt"/>
    </style:style>
    <style:style style:name="T703" style:parent-style-name="DefaultParagraphFont" style:family="text">
      <style:text-properties style:font-name-asian="Courier New" style:font-size-complex="12pt"/>
    </style:style>
    <style:style style:name="TableRow704" style:family="table-row">
      <style:table-row-properties style:min-row-height="0.2881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713" style:family="table-row">
      <style:table-row-properties style:min-row-height="0.4819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Courier New" fo:font-style="italic" style:font-style-asian="italic" style:font-size-complex="12pt"/>
    </style:style>
    <style:style style:name="T723" style:parent-style-name="DefaultParagraphFont" style:family="text">
      <style:text-properties style:font-name-asian="Courier New"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fo:font-style="italic" style:font-style-asian="italic" style:font-size-complex="12pt"/>
    </style:style>
    <style:style style:name="T728" style:parent-style-name="DefaultParagraphFont" style:family="text">
      <style:text-properties style:font-name-asian="Courier New" style:font-size-complex="12pt"/>
    </style:style>
    <style:style style:name="TableRow729" style:family="table-row">
      <style:table-row-properties style:min-row-height="0.5138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39" style:parent-style-name="Normal" style:family="paragraph">
      <style:paragraph-properties fo:text-align="justify" fo:text-indent="0.2166in"/>
      <style:text-properties fo:font-size="9pt" style:font-size-asian="9pt" style:font-size-complex="9pt"/>
    </style:style>
    <style:style style:name="P74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P74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P74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43" style:parent-style-name="Normal" style:family="paragraph">
      <style:paragraph-properties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ourier New"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break-before="page" fo:margin-left="3.9375in" fo:margin-right="0.0972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756" style:parent-style-name="Normal" style:family="paragraph">
      <style:paragraph-properties fo:margin-left="3.9375in" fo:margin-right="0.0972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Courier New" style:font-size-complex="12pt"/>
    </style:style>
    <style:style style:name="P757" style:parent-style-name="Normal" style:family="paragraph">
      <style:paragraph-properties fo:margin-left="3.9375in" fo:margin-right="0.0972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P760" style:parent-style-name="Normal" style:family="paragraph">
      <style:paragraph-properties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ourier New" fo:font-weight="bold" style:font-weight-asian="bold" style:font-size-complex="12pt"/>
    </style:style>
    <style:style style:name="P763" style:parent-style-name="Normal" style:family="paragraph">
      <style:text-properties style:font-size-complex="12pt"/>
    </style:style>
    <style:style style:name="T764" style:parent-style-name="DefaultParagraphFont" style:family="text">
      <style:text-properties fo:font-weight="bold" style:font-weight-asian="bold" fo:font-style="italic" style:font-style-asian="italic" style:font-size-complex="12pt"/>
    </style:style>
    <style:style style:name="TableColumn766" style:family="table-column">
      <style:table-column-properties style:column-width="1.6444in" style:use-optimal-column-width="false"/>
    </style:style>
    <style:style style:name="TableColumn767" style:family="table-column">
      <style:table-column-properties style:column-width="0.5868in" style:use-optimal-column-width="false"/>
    </style:style>
    <style:style style:name="TableColumn768" style:family="table-column">
      <style:table-column-properties style:column-width="0.5868in" style:use-optimal-column-width="false"/>
    </style:style>
    <style:style style:name="TableColumn769" style:family="table-column">
      <style:table-column-properties style:column-width="0.5868in" style:use-optimal-column-width="false"/>
    </style:style>
    <style:style style:name="TableColumn770" style:family="table-column">
      <style:table-column-properties style:column-width="0.5868in" style:use-optimal-column-width="false"/>
    </style:style>
    <style:style style:name="TableColumn771" style:family="table-column">
      <style:table-column-properties style:column-width="0.5868in" style:use-optimal-column-width="false"/>
    </style:style>
    <style:style style:name="TableColumn772" style:family="table-column">
      <style:table-column-properties style:column-width="0.5868in" style:use-optimal-column-width="false"/>
    </style:style>
    <style:style style:name="TableColumn773" style:family="table-column">
      <style:table-column-properties style:column-width="0.5868in" style:use-optimal-column-width="false"/>
    </style:style>
    <style:style style:name="TableColumn774" style:family="table-column">
      <style:table-column-properties style:column-width="0.5868in" style:use-optimal-column-width="false"/>
    </style:style>
    <style:style style:name="TableColumn775" style:family="table-column">
      <style:table-column-properties style:column-width="0.5555in" style:use-optimal-column-width="false"/>
    </style:style>
    <style:style style:name="Table765" style:family="table">
      <style:table-properties style:width="6.8944in" fo:margin-left="0in" table:align="lef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text-position="super 66.6%" style:font-size-complex="12pt"/>
    </style:style>
    <style:style style:name="TableRow784" style:family="table-row">
      <style:table-row-properties style:use-optimal-row-height="false"/>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text-align="center"/>
      <style:text-properties style:font-size-complex="12pt"/>
    </style:style>
    <style:style style:name="TableRow804" style:family="table-row">
      <style:table-row-properties style:use-optimal-row-height="false"/>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194in" fo:padding-bottom="0in" fo:padding-right="0.0194in"/>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fo:text-align="center"/>
      <style:text-properties style:font-size-complex="12pt"/>
    </style:style>
    <style:style style:name="T845" style:parent-style-name="DefaultParagraphFont" style:family="text">
      <style:text-properties fo:font-weight="bold" style:font-weight-asian="bold" fo:font-style="italic" style:font-style-asian="italic" style:font-size-complex="12pt"/>
    </style:style>
    <style:style style:name="TableColumn847" style:family="table-column">
      <style:table-column-properties style:column-width="1.6444in"/>
    </style:style>
    <style:style style:name="TableColumn848" style:family="table-column">
      <style:table-column-properties style:column-width="1.0562in"/>
    </style:style>
    <style:style style:name="TableColumn849" style:family="table-column">
      <style:table-column-properties style:column-width="1.1812in"/>
    </style:style>
    <style:style style:name="Table846" style:family="table">
      <style:table-properties style:width="3.8819in" fo:margin-left="0in" table:align="left"/>
    </style:style>
    <style:style style:name="TableRow850" style:family="table-row">
      <style:table-row-properties/>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text-position="super 66.6%" style:font-size-complex="12pt"/>
    </style:style>
    <style:style style:name="TableRow858" style:family="table-row">
      <style:table-row-properties/>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text-align="center"/>
      <style:text-properties style:font-size-complex="12pt"/>
    </style:style>
    <style:style style:name="T871" style:parent-style-name="DefaultParagraphFont" style:family="text">
      <style:text-properties fo:font-weight="bold" style:font-weight-asian="bold" fo:font-style="italic" style:font-style-asian="italic" style:font-size-complex="12pt"/>
    </style:style>
    <style:style style:name="TableColumn873" style:family="table-column">
      <style:table-column-properties style:column-width="1.6444in"/>
    </style:style>
    <style:style style:name="TableColumn874" style:family="table-column">
      <style:table-column-properties style:column-width="0.7548in"/>
    </style:style>
    <style:style style:name="TableColumn875" style:family="table-column">
      <style:table-column-properties style:column-width="0.7555in"/>
    </style:style>
    <style:style style:name="TableColumn876" style:family="table-column">
      <style:table-column-properties style:column-width="0.7555in"/>
    </style:style>
    <style:style style:name="TableColumn877" style:family="table-column">
      <style:table-column-properties style:column-width="0.7555in"/>
    </style:style>
    <style:style style:name="TableColumn878" style:family="table-column">
      <style:table-column-properties style:column-width="0.7555in"/>
    </style:style>
    <style:style style:name="TableColumn879" style:family="table-column">
      <style:table-column-properties style:column-width="0.7555in"/>
    </style:style>
    <style:style style:name="TableColumn880" style:family="table-column">
      <style:table-column-properties style:column-width="0.6944in"/>
    </style:style>
    <style:style style:name="Table872" style:family="table">
      <style:table-properties style:width="6.8715in" fo:margin-left="0in" table:align="left"/>
    </style:style>
    <style:style style:name="TableRow881" style:family="table-row">
      <style:table-row-properties/>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text-position="super 66.6%" style:font-size-complex="12pt"/>
    </style:style>
    <style:style style:name="TableRow889" style:family="table-row">
      <style:table-row-properties/>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text-align="center"/>
      <style:text-properties style:font-size-complex="12pt"/>
    </style:style>
    <style:style style:name="TableRow893" style:family="table-row">
      <style:table-row-properties/>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text-align="center"/>
      <style:text-properties style:font-size-complex="12pt"/>
    </style:style>
    <style:style style:name="TableRow903" style:family="table-row">
      <style:table-row-properties/>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text-align="center"/>
      <style:text-properties style:font-size-complex="12pt"/>
    </style:style>
    <style:style style:name="TableRow907" style:family="table-row">
      <style:table-row-properties/>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924" style:parent-style-name="DefaultParagraphFont" style:family="text">
      <style:text-properties style:text-position="sub 66.6%" style:font-size-complex="12pt"/>
    </style:style>
    <style:style style:name="TableRow925" style:family="table-row">
      <style:table-row-properties/>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style:text-properties style:font-size-complex="12pt"/>
    </style:style>
    <style:style style:name="T942" style:parent-style-name="DefaultParagraphFont" style:family="text">
      <style:text-properties fo:font-weight="bold" style:font-weight-asian="bold" fo:font-style="italic" style:font-style-asian="italic" style:font-size-complex="12pt"/>
    </style:style>
    <style:style style:name="TableColumn944" style:family="table-column">
      <style:table-column-properties style:column-width="1.8875in"/>
    </style:style>
    <style:style style:name="TableColumn945" style:family="table-column">
      <style:table-column-properties style:column-width="2.2361in"/>
    </style:style>
    <style:style style:name="TableColumn946" style:family="table-column">
      <style:table-column-properties style:column-width="2.609in"/>
    </style:style>
    <style:style style:name="Table943" style:family="table">
      <style:table-properties style:width="6.7326in" fo:margin-left="0in" table:align="left"/>
    </style:style>
    <style:style style:name="TableRow947" style:family="table-row">
      <style:table-row-properties/>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text-position="super 66.6%" style:font-size-complex="12pt"/>
    </style:style>
    <style:style style:name="TableRow957" style:family="table-row">
      <style:table-row-properties/>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text-properties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style:font-size-complex="12pt"/>
    </style:style>
    <style:style style:name="TableRow965" style:family="table-row">
      <style:table-row-properties/>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text-properties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style:font-size-complex="12pt"/>
    </style:style>
    <style:style style:name="TableRow973" style:family="table-row">
      <style:table-row-propertie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text-properties style:font-size-complex="12pt"/>
    </style:style>
    <style:style style:name="TableRow980" style:family="table-row">
      <style:table-row-properties/>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text-properties style:font-size-complex="12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Courier New" style:font-size-complex="12pt"/>
    </style:style>
    <style:style style:name="T1000" style:parent-style-name="DefaultParagraphFont" style:family="text">
      <style:text-properties style:font-name-asian="Courier New" fo:font-style="italic" style:font-style-asian="italic" style:font-size-complex="12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style:font-size-complex="12pt"/>
    </style:style>
    <style:style style:name="TableRow1003" style:family="table-row">
      <style:table-row-propertie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fo:font-style="italic" style:font-style-asian="italic" style:font-size-complex="12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text-properties style:font-size-complex="12pt"/>
    </style:style>
    <style:style style:name="TableRow1012" style:family="table-row">
      <style:table-row-properties/>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fo:font-style="italic" style:font-style-asian="italic" style:font-size-complex="12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style:font-size-complex="12pt"/>
    </style:style>
    <style:style style:name="P1021" style:parent-style-name="Normal" style:family="paragraph">
      <style:paragraph-properties fo:margin-left="0.125in" fo:text-indent="-0.125in">
        <style:tab-stops/>
      </style:paragraph-properties>
      <style:text-properties fo:font-size="9pt" style:font-size-asian="9pt" style:font-size-complex="9pt"/>
    </style:style>
    <style:style style:name="P1022" style:parent-style-name="Normal" style:family="paragraph">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font-size-complex="12pt"/>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9">Suvestinė redakcija nuo 2014-08-09 iki 2015-02-12</text:span></text:p>
      <text:p text:style-name="P10"/>
      <text:p text:style-name="P11"><text:span text:style-name="T12">Įsakymas paskelbtas: Žin. 2001, Nr.<text:s/></text:span><text:a xlink:href="https://www.e-tar.lt/portal/legalAct.html?documentId=TAR.108B873E43E9" office:target-frame-name="_top" xlink:show="replace"><text:span text:style-name="T13">61-2198</text:span></text:a><text:span text:style-name="T14">, i. k. 101301MISAK0000035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VALIOSIOS MEDIENOS KLASIFIKAVIMO IR ŽENKLINIMO TAISYKLIŲ PATVIRTINIMO</text:p>
      <text:p text:style-name="P23"/>
      <text:p text:style-name="P24">2001 m. liepos 5 d. Nr. 358</text:p>
      <text:p text:style-name="P25">Vilnius</text:p>
      <text:p text:style-name="P26"/>
      <text:p text:style-name="P27"/>
      <text:p text:style-name="P28">Vadovaudamasis Lietuvos Respublikos miškų įstatymo (Žin., 1994, Nr.<text:s/><text:a xlink:href="https://www.e-tar.lt/portal/lt/legalAct/TAR.5D6D055CC00C" office:target-frame-name="_blank" xlink:show="new"><text:span text:style-name="T29">96-1872</text:span></text:a>; 1996, Nr.<text:s/><text:a xlink:href="https://www.e-tar.lt/portal/lt/legalAct/TAR.748F5E4B4368" office:target-frame-name="_blank" xlink:show="new"><text:span text:style-name="T30">110-2507</text:span></text:a>; 1997, Nr.<text:s/><text:a xlink:href="https://www.e-tar.lt/portal/lt/legalAct/TAR.4D4C11CA2601" office:target-frame-name="_blank" xlink:show="new"><text:span text:style-name="T31">96-2426</text:span></text:a>; 1998, Nr. 56- 1542; 1999, Nr. 110-3203; 2000, Nr. 111-3566; 2001, Nr. 35-1161) 9 straipsniu,</text:p>
      <text:p text:style-name="P32">1.<text:s/><text:span text:style-name="T33">Tvirtinu</text:span><text:s/>Apvaliosios medienos klasifikavimo ir ženklinimo taisykles (pridedama).</text:p>
      <text:p text:style-name="P34">2. Aplinkos ministerijos informacijos kompiuterinėje sistemoje<text:s/><text:span text:style-name="T35">vadovautis</text:span><text:s/>reikšminiu žodžiu „miškai“.</text:p>
      <text:p text:style-name="P36"/>
      <text:p text:style-name="P37"/>
      <text:p text:style-name="P38"><text:span text:style-name="T39">L. E. APLINKOS MINISTRO PAREIGAS</text:span><text:span text:style-name="T40"><text:tab/>HENRIKAS ŽUKAUSKAS</text:span></text:p>
      <text:p text:style-name="P41"/>
      <text:soft-page-break/>
      <text:p text:style-name="P42">PATVIRTINTA</text:p>
      <text:p text:style-name="P43">Lietuvos Respublikos aplinkos ministro</text:p>
      <text:p text:style-name="P44">2001 m. liepos 5 d. įsakymu Nr. 358</text:p>
      <text:p text:style-name="P45">(Lietuvos Respublikos aplinkos ministro</text:p>
      <text:p text:style-name="P46">2014 m. liepos 30 d. įsakymo Nr. D1-625 redakcija)</text:p>
      <text:p text:style-name="P47"/>
      <text:p text:style-name="P48"><text:span text:style-name="T49">APVALIOSIOS MEDIENOS KLASIFIKAVIMO IR ŽENKLIN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pvaliosios medienos klasifikavimo ir ženklinimo taisyklės (t</text:span><text:span text:style-name="T60">oliau – Taisyklės) reglamentuoja pagrindinius apvaliosios medienos klasifikavimo pagal medžių rūšis, sortimentus (paskirtį), matmenis ir kokybę reikalavimus bei jos ženklinimo tvarką.</text:span></text:p>
      <text:p text:style-name="P61"><text:span text:style-name="T62">2</text:span><text:span text:style-name="T63">. Taisyklės privalomos visiems valstybinių miškų valdytojams gamina</text:span><text:span text:style-name="T64">nt ar parduodant apvaliąją medieną. Kitiems apvaliosios medienos gamintojams rekomenduojama apvaliąją medieną klasifikuoti pagal šias Taisykles.<text:s/></text:span></text:p>
      <text:p text:style-name="P65"><text:span text:style-name="T66">3</text:span><text:span text:style-name="T67">. Šiose Taisyklėse vartojamos sąvokos:</text:span></text:p>
      <text:p text:style-name="P68"><text:span text:style-name="T69">3.1</text:span><text:span text:style-name="T70">.<text:s/></text:span><text:span text:style-name="T71">apvalioji mediena<text:s/></text:span><text:span text:style-name="T72">– nukirstas ir nugenėtas medis be viršūnė</text:span><text:span text:style-name="T73">s, kuris gali būti skersai supjaustytas; <text:s/></text:span></text:p>
      <text:p text:style-name="P74"><text:span text:style-name="T75">3.2</text:span><text:span text:style-name="T76">.<text:s/></text:span><text:span text:style-name="T77">brokuoti apvaliosios medienos gaminiai</text:span><text:span text:style-name="T78"><text:s/>– apvaliosios medienos gaminiai, kurie neatitinka šių gaminių standartų reikalavimų;</text:span></text:p>
      <text:p text:style-name="P79"><text:span text:style-name="T80">3.3</text:span><text:span text:style-name="T81">.<text:s/></text:span><text:span text:style-name="T82">fanerrąstis<text:s/></text:span><text:span text:style-name="T83">– rąstas, skirtas drožtiniam ir lukštintam lukštui gaminti;</text:span></text:p>
      <text:p text:style-name="P84"><text:span text:style-name="T85">3.4</text:span><text:span text:style-name="T86">.<text:s/></text:span><text:span text:style-name="T87">ilgoji apvalioji mediena (ilguoliai)</text:span><text:span text:style-name="T88"><text:s/>– ilgesnė kaip 3 m apvalioji mediena;</text:span></text:p>
      <text:p text:style-name="P89"><text:span text:style-name="T90">3.5</text:span><text:span text:style-name="T91">.<text:s/></text:span><text:span text:style-name="T92">kartis</text:span><text:span text:style-name="T93"><text:s/>– iki 14 cm skersmens su žieve 1 m atstumu nuo storgalio ir ne mažiau kaip 3 cm skersmens be žievės plongalyje ilgosios apvaliosios medienos sortimentas;</text:span></text:p>
      <text:p text:style-name="P94"><text:span text:style-name="T95">3.6</text:span><text:span text:style-name="T96">.<text:s/></text:span><text:span text:style-name="T97">kietųjų lapuočių mediena</text:span><text:span text:style-name="T98"><text:s/>– ąžuolų, uosių, klevų, skroblų, guobinių ir kitų kietųjų lapuočių medžių mediena;</text:span></text:p>
      <text:p text:style-name="P99"><text:span text:style-name="T100">3.7</text:span><text:span text:style-name="T101">.<text:s/></text:span><text:span text:style-name="T102">malkos</text:span><text:span text:style-name="T103"><text:s/>– apvalieji ar skaldytieji sortimentai, skirti kurui;</text:span></text:p>
      <text:p text:style-name="P104"><text:span text:style-name="T105">3.8</text:span><text:span text:style-name="T106">.<text:s/></text:span><text:span text:style-name="T107">minkštųjų lapuočių mediena</text:span><text:span text:style-name="T108"><text:s/>– beržų, juodalksnių, drebulių, baltalksnių, liepų, tuopų, gluosnių, blindžių, ievų, lazdynų, šermukšnių, karklų ir kitų minkštųjų lapuočių medžių mediena;</text:span></text:p>
      <text:p text:style-name="P109"><text:span text:style-name="T110">3.9</text:span><text:span text:style-name="T111">.<text:s/></text:span><text:span text:style-name="T112">pabėgrąstis<text:s/></text:span><text:span text:style-name="T113">– rąstas, skirtas pabėgiams ir geležinkelio pervažų medinėms konstrukcijoms ga</text:span><text:span text:style-name="T114">minti;</text:span></text:p>
      <text:p text:style-name="P115"><text:span text:style-name="T116">3.10</text:span><text:span text:style-name="T117">.<text:s/></text:span><text:span text:style-name="T118">pjautinasis rąstas</text:span><text:span text:style-name="T119"><text:s/>– rąstas, skirtas pjautinei medienai gaminti;</text:span></text:p>
      <text:p text:style-name="P120"><text:span text:style-name="T121">3.11</text:span><text:span text:style-name="T122">.<text:s/></text:span><text:span text:style-name="T123">plokščių mediena</text:span><text:span text:style-name="T124"><text:s/>– apvalieji ir skaldytieji sortimentai, skirti plokštėms ar profiliniams gaminiams gaminti;</text:span></text:p>
      <text:p text:style-name="P125"><text:span text:style-name="T126">3.12</text:span><text:span text:style-name="T127">.<text:s/></text:span><text:span text:style-name="T128">plongalio skersmuo</text:span><text:span text:style-name="T129"><text:s/>– sortimento plonojo galo skersmuo;</text:span></text:p>
      <text:p text:style-name="P130"><text:span text:style-name="T131">3.13</text:span><text:span text:style-name="T132">. <text:s/></text:span><text:span text:style-name="T133">popierrąstis<text:s/></text:span><text:span text:style-name="T134">– rąstas, skirtas plaušienai gaminti;</text:span></text:p>
      <text:p text:style-name="P135"><text:span text:style-name="T136">3.14</text:span><text:span text:style-name="T137">.<text:s/></text:span><text:span text:style-name="T138">rąstas</text:span><text:span text:style-name="T139"><text:s/>– sortimentas, pagamintas iš apvaliosios medienos skersinio pjaustymo būdu, paprastai ne trumpesnis kaip 2 m;</text:span></text:p>
      <text:p text:style-name="P140"><text:span text:style-name="T141">3.15</text:span><text:span text:style-name="T142">.<text:s/></text:span><text:span text:style-name="T143">sortimentas<text:s/></text:span><text:span text:style-name="T144">– numaty</text:span><text:span text:style-name="T145">tos paskirties apvaliosios medienos gaminys;</text:span></text:p>
      <text:p text:style-name="P146"><text:span text:style-name="T147">3.16</text:span><text:span text:style-name="T148">.<text:s/></text:span><text:span text:style-name="T149">spygliuočių mediena</text:span><text:span text:style-name="T150"><text:s/>– pušų, eglių, maumedžių ir kitų spygliuočių medžių mediena;</text:span></text:p>
      <text:p text:style-name="P151"><text:span text:style-name="T152">3.17</text:span><text:span text:style-name="T153">.<text:s/></text:span><text:span text:style-name="T154">stiebas</text:span><text:span text:style-name="T155"><text:s/>– antžeminė medžio dalis be šakų;</text:span></text:p>
      <text:p text:style-name="P156"><text:span text:style-name="T157">3.18</text:span><text:span text:style-name="T158">.<text:s/></text:span><text:span text:style-name="T159">storgalio skersmuo</text:span><text:span text:style-name="T160"><text:s/>– sortimento storojo galo skersmuo;</text:span></text:p>
      <text:p text:style-name="P161"><text:span text:style-name="T162">3</text:span><text:span text:style-name="T163">.19</text:span><text:span text:style-name="T164">.<text:s/></text:span><text:span text:style-name="T165">stulprąstis<text:s/></text:span><text:span text:style-name="T166">– rąstas, skirtas ryšių ir elektros perdavimo linijų bei kitoms atramoms gaminti;</text:span></text:p>
      <text:p text:style-name="P167"><text:span text:style-name="T168">3.20</text:span><text:span text:style-name="T169">.<text:s/></text:span><text:span text:style-name="T170">tarrąstis<text:s/></text:span><text:span text:style-name="T171">– rąstas, skirtas taros ruošiniams gaminti;</text:span></text:p>
      <text:p text:style-name="P172"><text:span text:style-name="T173">3.21</text:span><text:span text:style-name="T174">.<text:s/></text:span><text:span text:style-name="T175">trumpoji apvalioji mediena (trumpuoliai)</text:span><text:span text:style-name="T176"><text:s/>– ne ilgesnė kaip 3 m apvalioji mediena.</text:span></text:p>
      <text:p text:style-name="P177"><text:span text:style-name="T178">4</text:span><text:span text:style-name="T179">. Kitos sąvokos, vartojamos Taisyklėse, suprantamos taip, kaip jos apibrėžtos Apvaliosios medienos bei nenukirsto miško matavimo ir tūrio nustatymo taisyklėse, patvirtintose Lietuvos Respublikos aplinkos ministro 2002 m. gruodžio 10 d. įsakymu Nr.<text:s/></text:span><text:span text:style-name="T180">631 „Dėl apvaliosios medienos bei nenukirsto miško matavimo ir tūrio nustatymo taisyklių patvirtinimo“ (toliau – Apvaliosios medienos bei nenukirsto miško matavimo ir tūrio nustatymo taisyklės), bei LST EN 844-1:1999, LST EN 844-5:1999, LST EN 844-8:1999,<text:s/></text:span><text:span text:style-name="T181">LST EN 844-12:2002 ir LST ISO 24294:2013 standartuose.</text:span></text:p>
      <text:p text:style-name="P182"/>
      <text:p text:style-name="P183"><text:span text:style-name="T184">II</text:span><text:span text:style-name="T185"><text:s/>SKYRIUS</text:span></text:p>
      <text:p text:style-name="P186"><text:span text:style-name="T187">APVALIOSIOS MEDIENOS KLASIFIKAVIMAS</text:span></text:p>
      <text:p text:style-name="P188"/>
      <text:p text:style-name="P189"><text:span text:style-name="T190">5</text:span><text:span text:style-name="T191">. Apvalioji mediena klasifikuojama pagal medžių rūšis, paskirtį (sortimentus), matmenis ir kokybę.</text:span></text:p>
      <text:p text:style-name="P192"><text:span text:style-name="T193">6</text:span><text:span text:style-name="T194">. Pagal medžių rūšis apvalioji medien</text:span><text:span text:style-name="T195">a klasifikuojama priklausomai nuo to, iš kokių medžių rūšių ji pagaminta. Gali būti klasifikuojama ir pagal medžių rūšių grupes: spygliuočių, lapuočių, kietųjų lapuočių, minkštųjų lapuočių, alksnių (juodalksnių ir baltalksnių), guobinių (guobos, skirpsto,<text:s/></text:span><text:span text:style-name="T196">vinkšnos) mediena ir panašiai.</text:span></text:p>
      <text:p text:style-name="P197"><text:span text:style-name="T198">7</text:span><text:span text:style-name="T199">. Klasifikuojant pagal medžių ir krūmų rūšis vartojamos tokios rūšių ar jų grupių pavadinimų santrumpo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P – pušis</text:p>
          </table:table-cell>
          <table:table-cell table:style-name="TableCell209">
            <text:p text:style-name="P210">D – drebulė</text:p>
          </table:table-cell>
          <table:table-cell table:style-name="TableCell211">
            <text:p text:style-name="P212">G – guobiniai</text:p>
          </table:table-cell>
          <table:table-cell table:style-name="TableCell213">
            <text:p text:style-name="P214">Bl – blindė</text:p>
          </table:table-cell>
          <table:table-cell table:style-name="TableCell215">
            <text:p text:style-name="P216">Sp – spygliuočiai</text:p>
          </table:table-cell>
        </table:table-row>
        <table:table-row table:style-name="TableRow217">
          <table:table-cell table:style-name="TableCell218">
            <text:p text:style-name="P219">E – eglė</text:p>
          </table:table-cell>
          <table:table-cell table:style-name="TableCell220">
            <text:p text:style-name="P221">J – juodalksnis</text:p>
          </table:table-cell>
          <table:table-cell table:style-name="TableCell222">
            <text:p text:style-name="P223">Sb – skroblas</text:p>
          </table:table-cell>
          <table:table-cell table:style-name="TableCell224">
            <text:p text:style-name="P225">Kr –<text:s/>karklas</text:p>
          </table:table-cell>
          <table:table-cell table:style-name="TableCell226">
            <text:p text:style-name="P227">Lp – lapuočiai</text:p>
          </table:table-cell>
        </table:table-row>
        <table:table-row table:style-name="TableRow228">
          <table:table-cell table:style-name="TableCell229">
            <text:p text:style-name="P230">Ą – ąžuolas</text:p>
          </table:table-cell>
          <table:table-cell table:style-name="TableCell231">
            <text:p text:style-name="P232">Bt – baltalksnis</text:p>
          </table:table-cell>
          <table:table-cell table:style-name="TableCell233">
            <text:p text:style-name="P234">Gl – gluosnis</text:p>
          </table:table-cell>
          <table:table-cell table:style-name="TableCell235">
            <text:p text:style-name="P236">Lz – lazdynas</text:p>
          </table:table-cell>
          <table:table-cell table:style-name="TableCell237">
            <text:p text:style-name="P238">Mn – minkštieji lapuočiai</text:p>
          </table:table-cell>
        </table:table-row>
        <table:table-row table:style-name="TableRow239">
          <table:table-cell table:style-name="TableCell240">
            <text:p text:style-name="P241">U – uosis</text:p>
          </table:table-cell>
          <table:table-cell table:style-name="TableCell242">
            <text:p text:style-name="P243">M – maumedis</text:p>
          </table:table-cell>
          <table:table-cell table:style-name="TableCell244">
            <text:p text:style-name="P245">L – liepa</text:p>
          </table:table-cell>
          <table:table-cell table:style-name="TableCell246">
            <text:p text:style-name="P247">Iv – ieva</text:p>
          </table:table-cell>
          <table:table-cell table:style-name="TableCell248">
            <text:p text:style-name="P249">Kt – kietieji lapuočiai</text:p>
          </table:table-cell>
        </table:table-row>
        <table:table-row table:style-name="TableRow250">
          <table:table-cell table:style-name="TableCell251">
            <text:p text:style-name="P252">B – beržas</text:p>
          </table:table-cell>
          <table:table-cell table:style-name="TableCell253">
            <text:p text:style-name="P254">K – klevas</text:p>
          </table:table-cell>
          <table:table-cell table:style-name="TableCell255">
            <text:p text:style-name="P256">T – tuopa</text:p>
          </table:table-cell>
          <table:table-cell table:style-name="TableCell257">
            <text:p text:style-name="P258">Šm – šermukšnis</text:p>
          </table:table-cell>
          <table:table-cell table:style-name="TableCell259">
            <text:p text:style-name="P260"/>
          </table:table-cell>
        </table:table-row>
      </table:table>
      <text:p text:style-name="P261"><text:span text:style-name="T262">Jei medžių rūšies nėra sąraše,</text:span><text:span text:style-name="T263"><text:s/>jai atitinkamai naudojama spygliuočių, lapuočių, kietųjų arba minkštųjų lapuočių santrumpa.</text:span><text:span text:style-name="T264"><text:s/></text:span></text:p>
      <text:p text:style-name="P265"><text:span text:style-name="T266">8</text:span><text:span text:style-name="T267">. Apvalioji mediena į sortimentus skirstoma pagal labiausiai tikėtiną jos panaudojimo paskirtį. Vartojamos tokios sortimentų pavadinimų santrumpos:</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PJ –<text:s/>pjautinieji rąstai</text:p>
          </table:table-cell>
          <table:table-cell table:style-name="TableCell274">
            <text:p text:style-name="P275">KR – kartys</text:p>
          </table:table-cell>
        </table:table-row>
        <table:table-row table:style-name="TableRow276">
          <table:table-cell table:style-name="TableCell277">
            <text:p text:style-name="P278">FN – fanerrąsčiai</text:p>
          </table:table-cell>
          <table:table-cell table:style-name="TableCell279">
            <text:p text:style-name="P280">PM – plokščių mediena</text:p>
          </table:table-cell>
        </table:table-row>
        <table:table-row table:style-name="TableRow281">
          <table:table-cell table:style-name="TableCell282">
            <text:p text:style-name="P283">PP – popierrąsčiai</text:p>
          </table:table-cell>
          <table:table-cell table:style-name="TableCell284">
            <text:p text:style-name="P285">SB – stiebai be antžeminės kelmo dalies</text:p>
          </table:table-cell>
        </table:table-row>
        <table:table-row table:style-name="TableRow286">
          <table:table-cell table:style-name="TableCell287">
            <text:p text:style-name="P288">TR – tarrąsčiai</text:p>
          </table:table-cell>
          <table:table-cell table:style-name="TableCell289">
            <text:p text:style-name="P290">KL – kietųjų lapuočių trumpuoliai</text:p>
          </table:table-cell>
        </table:table-row>
        <table:table-row table:style-name="TableRow291">
          <table:table-cell table:style-name="TableCell292">
            <text:p text:style-name="P293">PB – pabėgrąsčiai</text:p>
          </table:table-cell>
          <table:table-cell table:style-name="TableCell294">
            <text:p text:style-name="P295">ML – malkos</text:p>
          </table:table-cell>
        </table:table-row>
        <table:table-row table:style-name="TableRow296">
          <table:table-cell table:style-name="TableCell297">
            <text:p text:style-name="P298">ST – stulprąsčiai</text:p>
          </table:table-cell>
          <table:table-cell table:style-name="TableCell299">
            <text:p text:style-name="P300"/>
          </table:table-cell>
        </table:table-row>
      </table:table>
      <text:p text:style-name="Normal"/>
      <text:p text:style-name="P301"><text:span text:style-name="T302">9</text:span><text:span text:style-name="T303">. Malkos<text:s/></text:span><text:span text:style-name="T304">klasifikuojamos pagal medienos kaitrumą į tris kaitrumo grupes vartojant tokias kaitrumo grupių santrumpas:</text:span></text:p>
      <text:p text:style-name="P305">ML I – pirmos kaitrumo grupės mediena (Ą, U, K, G, B, Sb, M, Kt)</text:p>
      <text:p text:style-name="P306">ML II – antros kaitrumo grupės mediena (P, J, Bl, Lz, Šm)</text:p>
      <text:p text:style-name="P307"><text:span text:style-name="T308">ML III – trečios kaitrumo</text:span><text:span text:style-name="T309"><text:s/>grupės mediena (E, D, Bt, Gl, L, T, Iv, Kr, Sp, Mn)</text:span></text:p>
      <text:p text:style-name="P310"><text:span text:style-name="T311">10</text:span><text:span text:style-name="T312">. Ilgoji apvalioji mediena ir šių taisyklių 1 priede numatytais atvejais trumpoji mediena pagal sortimento plongalio skersmenį, kuris matuojamas vadovaujantis Apvaliosios medienos bei nenukirsto mi</text:span><text:span text:style-name="T313">ško matavimo ir tūrio nustatymo taisyklėmis, klasifikuojama į tokias pagrindines stambumo klases ir poklasius:<text: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Stambumo klasė</text:p>
          </table:table-cell>
          <table:table-cell table:style-name="TableCell326">
            <text:p text:style-name="P327">Stambumo klasės san-trumpa</text:p>
          </table:table-cell>
          <table:table-cell table:style-name="TableCell328">
            <text:p text:style-name="P329"><text:span text:style-name="T330">Plonga-lio skers-muo,<text:s/></text:span><text:span text:style-name="T331">cm</text:span></text:p>
          </table:table-cell>
          <table:table-cell table:style-name="TableCell332">
            <text:p text:style-name="P333">Klasės žymėjimas</text:p>
          </table:table-cell>
          <table:table-cell table:style-name="TableCell334">
            <text:p text:style-name="P335">Pokla-sio san-trumpa</text:p>
          </table:table-cell>
          <table:table-cell table:style-name="TableCell336">
            <text:p text:style-name="P337"><text:span text:style-name="T338">Plonga-lio skers-muo,<text:s/></text:span><text:span text:style-name="T339">cm</text:span></text:p>
          </table:table-cell>
          <table:table-cell table:style-name="TableCell340">
            <text:p text:style-name="P341">Poklasio<text:s/>žymėjimas</text:p>
          </table:table-cell>
        </table:table-row>
        <table:table-row table:style-name="TableRow342">
          <table:table-cell table:style-name="TableCell343" table:number-rows-spanned="2">
            <text:p text:style-name="P344">Stambioji mediena</text:p>
          </table:table-cell>
          <table:table-cell table:style-name="TableCell345" table:number-rows-spanned="2">
            <text:p text:style-name="P346">St</text:p>
          </table:table-cell>
          <table:table-cell table:style-name="TableCell347" table:number-rows-spanned="2">
            <text:p text:style-name="P348">≥ 32</text:p>
          </table:table-cell>
          <table:table-cell table:style-name="TableCell349" table:number-rows-spanned="2">
            <text:p text:style-name="P350">St ≥ 32</text:p>
          </table:table-cell>
          <table:table-cell table:style-name="TableCell351">
            <text:p text:style-name="P352"><text:span text:style-name="T353">St</text:span><text:span text:style-name="T354">II</text:span></text:p>
          </table:table-cell>
          <table:table-cell table:style-name="TableCell355">
            <text:p text:style-name="P356">≥50</text:p>
          </table:table-cell>
          <table:table-cell table:style-name="TableCell357">
            <text:p text:style-name="P358">St ≥ 50</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St</text:span><text:span text:style-name="T367">I</text:span></text:p>
          </table:table-cell>
          <table:table-cell table:style-name="TableCell368">
            <text:p text:style-name="P369">32 – 49</text:p>
          </table:table-cell>
          <table:table-cell table:style-name="TableCell370">
            <text:p text:style-name="P371">St <text:s/>32 – 49</text:p>
          </table:table-cell>
        </table:table-row>
        <text:soft-page-break/>
        <table:table-row table:style-name="TableRow372">
          <table:table-cell table:style-name="TableCell373" table:number-rows-spanned="2">
            <text:p text:style-name="P374">Vidutinioji mediena<text:s/></text:p>
          </table:table-cell>
          <table:table-cell table:style-name="TableCell375" table:number-rows-spanned="2">
            <text:p text:style-name="P376">Vd</text:p>
          </table:table-cell>
          <table:table-cell table:style-name="TableCell377" table:number-rows-spanned="2">
            <text:p text:style-name="P378">20 – 31</text:p>
          </table:table-cell>
          <table:table-cell table:style-name="TableCell379" table:number-rows-spanned="2">
            <text:p text:style-name="P380">Vd 20 – 31</text:p>
          </table:table-cell>
          <table:table-cell table:style-name="TableCell381">
            <text:p text:style-name="P382"><text:span text:style-name="T383">Vd</text:span><text:span text:style-name="T384">II</text:span></text:p>
          </table:table-cell>
          <table:table-cell table:style-name="TableCell385">
            <text:p text:style-name="P386">25 – 31</text:p>
          </table:table-cell>
          <table:table-cell table:style-name="TableCell387">
            <text:p text:style-name="P388">Vd 25 – 31</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text:span text:style-name="T396">Vd</text:span><text:span text:style-name="T397">I</text:span></text:p>
          </table:table-cell>
          <table:table-cell table:style-name="TableCell398">
            <text:p text:style-name="P399">20 – 24</text:p>
          </table:table-cell>
          <table:table-cell table:style-name="TableCell400">
            <text:p text:style-name="P401">Vd 20 – 24</text:p>
          </table:table-cell>
        </table:table-row>
        <table:table-row table:style-name="TableRow402">
          <table:table-cell table:style-name="TableCell403" table:number-rows-spanned="3">
            <text:p text:style-name="P404">Smulkioji mediena</text:p>
          </table:table-cell>
          <table:table-cell table:style-name="TableCell405" table:number-rows-spanned="3">
            <text:p text:style-name="P406">Sm</text:p>
          </table:table-cell>
          <table:table-cell table:style-name="TableCell407" table:number-rows-spanned="3">
            <text:p text:style-name="P408">≤ 19</text:p>
          </table:table-cell>
          <table:table-cell table:style-name="TableCell409" table:number-rows-spanned="3">
            <text:p text:style-name="P410">Sm ≤ 19</text:p>
          </table:table-cell>
          <table:table-cell table:style-name="TableCell411">
            <text:p text:style-name="P412"><text:span text:style-name="T413">Sm</text:span><text:span text:style-name="T414">III</text:span></text:p>
          </table:table-cell>
          <table:table-cell table:style-name="TableCell415">
            <text:p text:style-name="P416">17 – 19</text:p>
          </table:table-cell>
          <table:table-cell table:style-name="TableCell417">
            <text:p text:style-name="P418">Sm 17 – 19</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text:span text:style-name="T426">Sm</text:span><text:span text:style-name="T427">II</text:span></text:p>
          </table:table-cell>
          <table:table-cell table:style-name="TableCell428">
            <text:p text:style-name="P429">14 – 16</text:p>
          </table:table-cell>
          <table:table-cell table:style-name="TableCell430">
            <text:p text:style-name="P431">Sm 14 – 16</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text:span text:style-name="T439">Sm</text:span><text:span text:style-name="T440">I</text:span></text:p>
          </table:table-cell>
          <table:table-cell table:style-name="TableCell441">
            <text:p text:style-name="P442">≤ 13</text:p>
          </table:table-cell>
          <table:table-cell table:style-name="TableCell443">
            <text:p text:style-name="P444">Sm ≤ 13</text:p>
          </table:table-cell>
        </table:table-row>
      </table:table>
      <text:p text:style-name="P445">Medienos stambumo klasės gali būti skirstomos arba neskirstomos į poklasius</text:p>
      <text:p text:style-name="P446"/>
      <text:p text:style-name="P447"><text:span text:style-name="T448">11</text:span><text:span text:style-name="T449">. Pagal ilgį apvalioji mediena klasifikuojama taip:</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Sortimento ilgis,<text:s/></text:span><text:span text:style-name="T459">m</text:span></text:p>
          </table:table-cell>
          <table:table-cell table:style-name="TableCell460">
            <text:p text:style-name="P461">Ilgio klasės santrumpa<text:s/></text:p>
          </table:table-cell>
          <table:table-cell table:style-name="TableCell462">
            <text:p text:style-name="P463">Ilgio klasės žymėjimas</text:p>
          </table:table-cell>
        </table:table-row>
        <table:table-row table:style-name="TableRow464">
          <table:table-cell table:style-name="TableCell465">
            <text:p text:style-name="P466"><text:span text:style-name="T467"></text:span><text:span text:style-name="T468"><text:s/>6</text:span></text:p>
          </table:table-cell>
          <table:table-cell table:style-name="TableCell469">
            <text:p text:style-name="P470">L3</text:p>
          </table:table-cell>
          <table:table-cell table:style-name="TableCell471">
            <text:p text:style-name="P472"><text:span text:style-name="T473">L<text:s/></text:span><text:span text:style-name="T474"></text:span><text:span text:style-name="T475"><text:s/>6</text:span></text:p>
          </table:table-cell>
        </table:table-row>
        <table:table-row table:style-name="TableRow476">
          <table:table-cell table:style-name="TableCell477">
            <text:p text:style-name="P478"><text:span text:style-name="T479"></text:span><text:span text:style-name="T480">3 ≤6</text:span></text:p>
          </table:table-cell>
          <table:table-cell table:style-name="TableCell481">
            <text:p text:style-name="P482">L2</text:p>
          </table:table-cell>
          <table:table-cell table:style-name="TableCell483">
            <text:p text:style-name="P484"><text:span text:style-name="T485"></text:span><text:span text:style-name="T486">3 ≤6</text:span></text:p>
          </table:table-cell>
        </table:table-row>
        <table:table-row table:style-name="TableRow487">
          <table:table-cell table:style-name="TableCell488">
            <text:p text:style-name="P489">≤ 3</text:p>
          </table:table-cell>
          <table:table-cell table:style-name="TableCell490">
            <text:p text:style-name="P491">L1</text:p>
          </table:table-cell>
          <table:table-cell table:style-name="TableCell492">
            <text:p text:style-name="P493">≤ 3</text:p>
          </table:table-cell>
        </table:table-row>
      </table:table>
      <text:p text:style-name="P494"/>
      <text:p text:style-name="P495"><text:span text:style-name="T496">12</text:span><text:span text:style-name="T497">. Šiose taisyklėse apvaliosios medienos klasifikavimas pagal kokybę vykdomas atsižvelgiant į standartų LST EN 1316 – 1:2013, LST EN 1316 – 2:2013, LST 2002:2013, LST 1609:2001/1K:2007, LST 1778:2001, LST EN 1927 –<text:s/></text:span><text:span text:style-name="T498">1:2008, LST EN 1927 – 2:2008, LST EN 1927 – 3:2008, LST 2006:2014 reikalavimus.</text:span></text:p>
      <text:p text:style-name="P499"><text:span text:style-name="T500">13</text:span><text:span text:style-name="T501">.<text:s/></text:span><text:span text:style-name="T502">Pagal kokybę apvalioji mediena klasifikuojama atsižvelgiant į jos ydas, defektus, ypatumus ir reikalavimus, nurodytus nustatyta tvarka taikomuose standartuose.<text:s/></text:span></text:p>
      <text:p text:style-name="P503"><text:span text:style-name="T504">14</text:span><text:span text:style-name="T505">.</text:span><text:span text:style-name="T506"><text:s/></text:span><text:span text:style-name="T507">Kiti reikalavimai rąstų kokybei:</text:span></text:p>
      <text:p text:style-name="P508"><text:span text:style-name="T509">14.1</text:span><text:span text:style-name="T510">. visų medžių rūšių, išskyrus ąžuolo, A, B ir C kokybės klasės rąstai gaminami tik iš žalių medžių stiebų, o D klasės – ir iš žalių, ir iš sausų medžių stiebų. Ąžuolo A ir B kokybės klasės rąstai gaminami tik iš<text:s/></text:span><text:span text:style-name="T511">žalių medžių stiebų, o C ir D klasės – ir iš žalių, ir iš sausų medžių stiebų;</text:span></text:p>
      <text:p text:style-name="P512"><text:span text:style-name="T513">14.2</text:span><text:span text:style-name="T514">. <text:s/>rąstai turi būti nugenėti nukertant arba nupjaunant šakas su sortimento žievės paviršiumi;</text:span></text:p>
      <text:p text:style-name="P515"><text:span text:style-name="T516">14.3</text:span><text:span text:style-name="T517">. sortimentų galų barzdos, priešakniniai sustorėjimai ir gumbai tur</text:span><text:span text:style-name="T518">i būti nupjauti;</text:span></text:p>
      <text:p text:style-name="P519"><text:span text:style-name="T520">14.4</text:span><text:span text:style-name="T521">. gaminant sortimentus turi būti taikomos tokios jų ilgio užlaidos, kokias apibrėžia jų gamybos ypatumus reglamentuojantis standartas ar kitas norminis teisės aktas. Jeigu šiuose dokumentuose nėra apibrėžtos jų ilgio užlaidos, sort</text:span><text:span text:style-name="T522">imentai gaminami su 5-10 cm ilgio užlaida;</text:span></text:p>
      <text:p text:style-name="P523"><text:span text:style-name="T524">14.5</text:span><text:span text:style-name="T525">. sveikosios šakos iki 1 cm skersmens ir apaugusios šakos, kai jas dengiančio gauburėlio aukštis iki 1 cm, neapskaitomos;</text:span></text:p>
      <text:p text:style-name="P526"><text:span text:style-name="T527">14.6</text:span><text:span text:style-name="T528">. spinduliniai, žvaigždiniai, žiediniai ir džiūvimo plyšiai A ir B klasės r</text:span><text:span text:style-name="T529">ąstams užlaidos ribose, o C ir D klasės rąstams ilgyje, lygiame sortimento galo skersmeniui, leidžiami bet kokių matmenų;</text:span></text:p>
      <text:p text:style-name="P530"><text:span text:style-name="T531">14.7</text:span><text:span text:style-name="T532">. sausašonis, atvirasis randas, mechaniniai sužalojimai bei pakirta C ir D klasės rąstams neapskaitomi, kai jie nesiekia menam</text:span><text:span text:style-name="T533">o cilindro, kurio skersmuo lygus rąsto plongalio skersmeniui.</text:span></text:p>
      <text:p text:style-name="P534"><text:span text:style-name="T535">15</text:span><text:span text:style-name="T536">. Specifiniai atskirų apvaliosios medienos sortimentų klasifikavimo ir matavimo reikalavimai bei kainų grupavimas pateikti šių taisyklių 1 ir 2 prieduose. Parduodant apvaliąją medieną ka</text:span><text:span text:style-name="T537">inos gali būti diferencijuojamos detaliau nei pateikta 2 priede.</text:span></text:p>
      <text:p text:style-name="P538"><text:span text:style-name="T539">16</text:span><text:span text:style-name="T540">. Apskaitoje apvaliosios medienos klasifikavimo požymiai rašomi tokia eilės tvarka: sortimento pavadinimas, medžių rūšis, kokybės klasė, stambumo klasė arba skersmuo cm, ilgio klasė arb</text:span><text:span text:style-name="T541">a ilgis m. Santrumpos atskiriamos brūkšneliu. Atskiri klasifikavimo požymiai gali būti nenurodomi 1 priede numatytais atvejais.</text:span></text:p>
      <text:p text:style-name="P542"><text:span text:style-name="T543">17</text:span><text:span text:style-name="T544">. Brokuoti apvaliosios medienos gaminiai gali būti perklasifikuojami Aplinkos ministerijos nustatytąja tvarka.</text:span></text:p>
      <text:p text:style-name="P545"/>
      <text:p text:style-name="P546"><text:span text:style-name="T547">III</text:span><text:span text:style-name="T548"><text:s/>SKYRIUS</text:span></text:p>
      <text:p text:style-name="P549"><text:span text:style-name="T550">APVALIOSIOS MEDIENOS ŽENKLINIMAS</text:span></text:p>
      <text:p text:style-name="P551"/>
      <text:p text:style-name="P552"><text:span text:style-name="T553">18</text:span><text:span text:style-name="T554">. Apvalioji mediena, kuri klasifikuojama kokybės klasėmis ir jos tūriui nustatyti taikomas vienetinis matavimo metodas, turi būti ženklinama.</text:span></text:p>
      <text:p text:style-name="P555"><text:span text:style-name="T556">19</text:span><text:span text:style-name="T557">. Apvalioji mediena ženklinama nurodant kokybės klasę ir rą</text:span><text:span text:style-name="T558">sto skersmenį. Minimalus skaitmenų ir raidžių aukštis – 30 mm.</text:span></text:p>
      <text:p text:style-name="P559"><text:tab/>Rąstai ženklinami plongalyje nurodant kokybės klasės raidę ir rąstų plongalio skersmens be žievės paskutinį matmens skaitmenį.</text:p>
      <text:p text:style-name="P560"><text:span text:style-name="T561"><text:tab/>Stiebai ženklinami storgalyje nurodant skersmens su žieve, išmat</text:span><text:span text:style-name="T562">uoto 1,2 m atstumu nuo storgalio, paskutinį matmens skaitmenį. Naudojami ženklai turi būti gerai matomi ir išlikti iki mediena bus perduota pirkėjui.<text:s/></text:span></text:p>
      <text:p text:style-name="P563"><text:span text:style-name="T564">20</text:span><text:span text:style-name="T565">. Apvalioji mediena gali būti ženklinama numeriais arba identifikavimo kodais. Ženklinant apvaliąją medieną numeriais ar kodais (užrašant, įmušant, plastikinėmis plokštelėmis, spaudais) turi <text:s/>būti <text:s/>pildomas <text:s/>popierinis arba skaitmeninis žiniaraštis, kur nu</text:span><text:span text:style-name="T566">rodoma kiekvieno atskiru numeriu ar kodu paženklinto sortimento pavadinimas, medžio rūšis, kokybės klasė, skersmuo, ilgis, tūris, standarto žymuo.</text:span></text:p>
      <text:p text:style-name="P567"><text:span text:style-name="T568">_____________________________________</text:span></text:p>
      <text:p text:style-name="P569">Priedo pakeitimai:</text:p>
      <text:p text:style-name="P570"><text:span text:style-name="T571">Nr.<text:s/></text:span><text:a xlink:href="https://www.e-tar.lt/portal/legalAct.html?documentId=294165901ef511e4b542dec0b12e28b0" office:target-frame-name="_top" xlink:show="replace"><text:span text:style-name="T572">D1-625</text:span></text:a><text:span text:style-name="T573">, 2014-07-30, paskelbta TAR 2014-08-08, i. k. 2014-10952</text:span></text:p>
      <text:p text:style-name="Normal"/>
      <text:p text:style-name="P574"/>
      <text:p text:style-name="P575"/>
      <text:soft-page-break/>
      <text:p text:style-name="P576">Apvaliosios medienos klasifikavimo</text:p>
      <text:p text:style-name="P577">ir ženklinimo taisyklių<text:s/></text:p>
      <text:p text:style-name="P578"><text:span text:style-name="T579">1</text:span><text:span text:style-name="T580"><text:s/>priedas</text:span></text:p>
      <text:p text:style-name="P581"/>
      <text:p text:style-name="P582"><text:span text:style-name="T583">APVALIOSIOS MEDIENOS SORTIMENTŲ KLASIFIKAVIMO DETALUMAS IR</text:span><text:span text:style-name="T584"><text:s/>MATAVIMO BŪD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Sortimentas</text:p>
          </table:table-cell>
          <table:covered-table-cell/>
          <table:table-cell table:style-name="TableCell595" table:number-columns-spanned="2">
            <text:p text:style-name="P596">Klasė</text:p>
          </table:table-cell>
          <table:covered-table-cell/>
          <table:table-cell table:style-name="TableCell597" table:number-rows-spanned="2">
            <text:p text:style-name="P598">Matavimo metodas</text:p>
          </table:table-cell>
        </table:table-row>
        <table:table-row table:style-name="TableRow599">
          <table:table-cell table:style-name="TableCell600">
            <text:p text:style-name="P601">pavadinimas</text:p>
          </table:table-cell>
          <table:table-cell table:style-name="TableCell602">
            <text:p text:style-name="P603">santrumpa</text:p>
          </table:table-cell>
          <table:table-cell table:style-name="TableCell604">
            <text:p text:style-name="P605">kokybės</text:p>
          </table:table-cell>
          <table:table-cell table:style-name="TableCell606">
            <text:p text:style-name="P607">stambumo*</text:p>
          </table:table-cell>
          <table:covered-table-cell>
            <text:p text:style-name="P608"/>
          </table:covered-table-cell>
        </table:table-row>
        <table:table-row table:style-name="TableRow609">
          <table:table-cell table:style-name="TableCell610">
            <text:p text:style-name="P611">Pjautinieji rąstai</text:p>
          </table:table-cell>
          <table:table-cell table:style-name="TableCell612">
            <text:p text:style-name="P613">PJ</text:p>
          </table:table-cell>
          <table:table-cell table:style-name="TableCell614">
            <text:p text:style-name="P615"/>
            <text:p text:style-name="P616">A, B, C, D</text:p>
            <text:p text:style-name="P617"/>
            <text:p text:style-name="P618"><text:span text:style-name="T619">(</text:span><text:span text:style-name="T620">Sm stambumo klasės sortimentai kokybės klasėmis neskirstomi)</text:span></text:p>
          </table:table-cell>
          <table:table-cell table:style-name="TableCell621">
            <text:p text:style-name="P622"><text:span text:style-name="T623">St, Vd, Sm</text:span><text:span text:style-name="T624">.</text:span></text:p>
          </table:table-cell>
          <table:table-cell table:style-name="TableCell625">
            <text:p text:style-name="P626">Vd <text:s text:c="2"/>ir <text:s text:c="2"/>St – vienetinis</text:p>
            <text:p text:style-name="P627"/>
            <text:p text:style-name="P628">Sm – vienetinis arba grupinis<text:s/></text:p>
            <text:p text:style-name="P629"/>
            <text:p text:style-name="P630"><text:span text:style-name="T631">Kai rietuvėje sukrauti skirtingo stambumo klasių rąstai <text:s/>– grupinis arba vienetinis**</text:span></text:p>
          </table:table-cell>
        </table:table-row>
        <table:table-row table:style-name="TableRow632">
          <table:table-cell table:style-name="TableCell633">
            <text:p text:style-name="P634">Tarrąsčiai</text:p>
          </table:table-cell>
          <table:table-cell table:style-name="TableCell635">
            <text:p text:style-name="P636">TR</text:p>
          </table:table-cell>
          <table:table-cell table:style-name="TableCell637">
            <text:p text:style-name="P638">C, D</text:p>
            <text:p text:style-name="P639"><text:span text:style-name="T640">arba</text:span><text:span text:style-name="T641"><text:s/>neskirstomi</text:span></text:p>
          </table:table-cell>
          <table:table-cell table:style-name="TableCell642">
            <text:p text:style-name="P643">Neskirstomi</text:p>
          </table:table-cell>
          <table:table-cell table:style-name="TableCell644">
            <text:p text:style-name="P645">Vienetinis arba grupinis**</text:p>
          </table:table-cell>
        </table:table-row>
        <table:table-row table:style-name="TableRow646">
          <table:table-cell table:style-name="TableCell647">
            <text:p text:style-name="P648">Fanerrąsčiai</text:p>
          </table:table-cell>
          <table:table-cell table:style-name="TableCell649">
            <text:p text:style-name="P650">FN</text:p>
          </table:table-cell>
          <table:table-cell table:style-name="TableCell651">
            <text:p text:style-name="P652">A, B, C<text:line-break/>(Sm stambumo klasės sortimentai<text:s/>kokybės klasėmis neskirstomi)</text:p>
          </table:table-cell>
          <table:table-cell table:style-name="TableCell653">
            <text:p text:style-name="P654">St, Vd, Sm</text:p>
          </table:table-cell>
          <table:table-cell table:style-name="TableCell655" table:number-rows-spanned="3">
            <text:p text:style-name="P656">Vienetinis</text:p>
          </table:table-cell>
        </table:table-row>
        <table:table-row table:style-name="TableRow657">
          <table:table-cell table:style-name="TableCell658">
            <text:p text:style-name="P659">Stulprąsčiai</text:p>
          </table:table-cell>
          <table:table-cell table:style-name="TableCell660">
            <text:p text:style-name="P661">ST</text:p>
          </table:table-cell>
          <table:table-cell table:style-name="TableCell662" table:number-rows-spanned="8">
            <text:p text:style-name="P663">Neskirstoma</text:p>
          </table:table-cell>
          <table:table-cell table:style-name="TableCell664" table:number-rows-spanned="6">
            <text:p text:style-name="P665">Neskirstoma</text:p>
          </table:table-cell>
          <table:covered-table-cell>
            <text:p text:style-name="P666"/>
          </table:covered-table-cell>
        </table:table-row>
        <table:table-row table:style-name="TableRow667">
          <table:table-cell table:style-name="TableCell668">
            <text:p text:style-name="P669">Pabėgrąsčiai</text:p>
          </table:table-cell>
          <table:table-cell table:style-name="TableCell670">
            <text:p text:style-name="P671">PB</text:p>
          </table:table-cell>
          <table:covered-table-cell>
            <text:p text:style-name="P672"/>
          </table:covered-table-cell>
          <table:covered-table-cell>
            <text:p text:style-name="P673"/>
          </table:covered-table-cell>
          <table:covered-table-cell>
            <text:p text:style-name="P674"/>
          </table:covered-table-cell>
        </table:table-row>
        <table:table-row table:style-name="TableRow675">
          <table:table-cell table:style-name="TableCell676">
            <text:p text:style-name="P677">Popierrąsčiai</text:p>
          </table:table-cell>
          <table:table-cell table:style-name="TableCell678">
            <text:p text:style-name="P679">PP</text:p>
          </table:table-cell>
          <table:covered-table-cell>
            <text:p text:style-name="P680"/>
          </table:covered-table-cell>
          <table:covered-table-cell>
            <text:p text:style-name="P681"/>
          </table:covered-table-cell>
          <table:table-cell table:style-name="TableCell682" table:number-rows-spanned="2">
            <text:p text:style-name="P683">Grupinis</text:p>
          </table:table-cell>
        </table:table-row>
        <table:table-row table:style-name="TableRow684">
          <table:table-cell table:style-name="TableCell685">
            <text:p text:style-name="P686">Plokščių mediena</text:p>
          </table:table-cell>
          <table:table-cell table:style-name="TableCell687">
            <text:p text:style-name="P688">PM</text:p>
          </table:table-cell>
          <table:covered-table-cell>
            <text:p text:style-name="P689"/>
          </table:covered-table-cell>
          <table:covered-table-cell>
            <text:p text:style-name="P690"/>
          </table:covered-table-cell>
          <table:covered-table-cell>
            <text:p text:style-name="P691"/>
          </table:covered-table-cell>
        </table:table-row>
        <table:table-row table:style-name="TableRow692">
          <table:table-cell table:style-name="TableCell693">
            <text:p text:style-name="P694">Kartys</text:p>
          </table:table-cell>
          <table:table-cell table:style-name="TableCell695">
            <text:p text:style-name="P696">KR</text:p>
          </table:table-cell>
          <table:covered-table-cell>
            <text:p text:style-name="P697"/>
          </table:covered-table-cell>
          <table:covered-table-cell>
            <text:p text:style-name="P698"/>
          </table:covered-table-cell>
          <table:table-cell table:style-name="TableCell699">
            <text:p text:style-name="P700"><text:span text:style-name="T701">Vienetinis<text:s/></text:span><text:span text:style-name="T702">arba</text:span><text:span text:style-name="T703"><text:s/>grupinis</text:span></text:p>
          </table:table-cell>
        </table:table-row>
        <table:table-row table:style-name="TableRow704">
          <table:table-cell table:style-name="TableCell705">
            <text:p text:style-name="P706">Stiebai</text:p>
          </table:table-cell>
          <table:table-cell table:style-name="TableCell707">
            <text:p text:style-name="P708">SB</text:p>
          </table:table-cell>
          <table:covered-table-cell>
            <text:p text:style-name="P709"/>
          </table:covered-table-cell>
          <table:covered-table-cell>
            <text:p text:style-name="P710"/>
          </table:covered-table-cell>
          <table:table-cell table:style-name="TableCell711">
            <text:p text:style-name="P712">Vienetinis</text:p>
          </table:table-cell>
        </table:table-row>
        <table:table-row table:style-name="TableRow713">
          <table:table-cell table:style-name="TableCell714">
            <text:p text:style-name="P715">Kietųjų lapuočių<text:s/>trumpuoliai</text:p>
          </table:table-cell>
          <table:table-cell table:style-name="TableCell716">
            <text:p text:style-name="P717">KL</text:p>
          </table:table-cell>
          <table:covered-table-cell>
            <text:p text:style-name="P718"/>
          </table:covered-table-cell>
          <table:table-cell table:style-name="TableCell719">
            <text:p text:style-name="P720">Neskirstomi</text:p>
            <text:p text:style-name="P721"><text:span text:style-name="T722">arba</text:span><text:span text:style-name="T723"><text:s/>Sm, Vd , St</text:span></text:p>
          </table:table-cell>
          <table:table-cell table:style-name="TableCell724">
            <text:p text:style-name="P725"><text:span text:style-name="T726">Vienetinis<text:s/></text:span><text:span text:style-name="T727">arba</text:span><text:span text:style-name="T728"><text:s/>grupinis</text:span></text:p>
          </table:table-cell>
        </table:table-row>
        <table:table-row table:style-name="TableRow729">
          <table:table-cell table:style-name="TableCell730">
            <text:p text:style-name="P731">Malkos***</text:p>
          </table:table-cell>
          <table:table-cell table:style-name="TableCell732">
            <text:p text:style-name="P733">ML</text:p>
          </table:table-cell>
          <table:covered-table-cell>
            <text:p text:style-name="P734"/>
          </table:covered-table-cell>
          <table:table-cell table:style-name="TableCell735">
            <text:p text:style-name="P736">Neskirstomos</text:p>
          </table:table-cell>
          <table:table-cell table:style-name="TableCell737">
            <text:p text:style-name="P738">Grupinis</text:p>
          </table:table-cell>
        </table:table-row>
      </table:table>
      <text:p text:style-name="P739">* smulkioji, vidutinioji ir stambioji mediena gamintojo sprendimu gali būti skirstoma į poklasius nurodant sortimento plongalio skersmenį;</text:p>
      <text:p text:style-name="P740">** grupinis matavimo metodas taikomas, kai rietuvėje nėra stambių rąstų, o vidutinio stambumo yra ne daugiau kaip 50 % rietuvės tūrio; kitais atvejais naudojamas vienetinis matavimo metodas;<text:s/></text:p>
      <text:p text:style-name="P741">*** malkos skirstomos kaitrumo grupėmis ir papildomai gali būti<text:s/>klasifikuojamos pagal medžių rūšis.</text:p>
      <text:p text:style-name="P742"/>
      <text:p text:style-name="P743"><text:span text:style-name="T744">_________________________________</text:span></text:p>
      <text:p text:style-name="P745">Priedo pakeitimai:</text:p>
      <text:p text:style-name="P746"><text:span text:style-name="T747">Nr.<text:s/></text:span><text:a xlink:href="https://www.e-tar.lt/portal/legalAct.html?documentId=TAR.CA8EB041213B" office:target-frame-name="_top" xlink:show="replace"><text:span text:style-name="T748">D1-601</text:span></text:a><text:span text:style-name="T749">, 2004-11-22, Žin., 2004, Nr. 174-6454 (2004-12-04), i. k.<text:s/></text:span><text:span text:style-name="T750">104301MISAK00D1-601</text:span></text:p>
      <text:p text:style-name="P751"><text:span text:style-name="T752">Nr.<text:s/></text:span><text:a xlink:href="https://www.e-tar.lt/portal/legalAct.html?documentId=294165901ef511e4b542dec0b12e28b0" office:target-frame-name="_top" xlink:show="replace"><text:span text:style-name="T753">D1-625</text:span></text:a><text:span text:style-name="T754">, 2014-07-30, paskelbta TAR 2014-08-08, i. k. 2014-10952</text:span></text:p>
      <text:p text:style-name="Normal"/>
      <text:p text:style-name="P755"/>
      <text:soft-page-break/>
      <text:p text:style-name="P756">Apvaliosios medienos klasifikavimo ir ženklinimo taisyklių<text:s/></text:p>
      <text:p text:style-name="P757"><text:span text:style-name="T758">2</text:span><text:span text:style-name="T759"><text:s/>priedas</text:span></text:p>
      <text:p text:style-name="P760"/>
      <text:p text:style-name="P761"><text:span text:style-name="T762">APVALIOSIOS MEDIENOS SORTIMENTŲ KAINŲ GRUPAVIMAS</text:span></text:p>
      <text:p text:style-name="P763"/>
      <text:p text:style-name="Normal"><text:span text:style-name="T764">Pjautinieji rąstai</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5">
            <text:p text:style-name="P778">Medžio rūšis<text:s/></text:p>
          </table:table-cell>
          <table:table-cell table:style-name="TableCell779" table:number-columns-spanned="9">
            <text:p text:style-name="P780"><text:span text:style-name="T781">Medienos gaminių kaina,<text:s/></text:span><text:span text:style-name="T782">Lt/m</text:span><text:span text:style-name="T783">3</text:span></text:p>
          </table: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9">
            <text:p text:style-name="P787">pagal medienos kokybės klases</text:p>
          </table: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2">
            <text:p text:style-name="P791">A</text:p>
          </table:table-cell>
          <table:covered-table-cell/>
          <table:table-cell table:style-name="TableCell792" table:number-columns-spanned="2">
            <text:p text:style-name="P793">B</text:p>
          </table:table-cell>
          <table:covered-table-cell/>
          <table:table-cell table:style-name="TableCell794" table:number-columns-spanned="2">
            <text:p text:style-name="P795">C</text:p>
          </table:table-cell>
          <table:covered-table-cell/>
          <table:table-cell table:style-name="TableCell796" table:number-columns-spanned="2">
            <text:p text:style-name="P797">D</text:p>
          </table:table-cell>
          <table:covered-table-cell/>
          <table:table-cell table:style-name="TableCell798">
            <text:p text:style-name="P799">-</text:p>
          </table:table-cell>
        </table:table-row>
        <table:table-row table:style-name="TableRow800">
          <table:covered-table-cell>
            <text:p text:style-name="P801"/>
          </table:covered-table-cell>
          <table:table-cell table:style-name="TableCell802" table:number-columns-spanned="9">
            <text:p text:style-name="P803">pagal medienos stambumo klases*</text:p>
          </table: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St</text:p>
          </table:table-cell>
          <table:table-cell table:style-name="TableCell808">
            <text:p text:style-name="P809">Vd</text:p>
          </table:table-cell>
          <table:table-cell table:style-name="TableCell810">
            <text:p text:style-name="P811">St</text:p>
          </table:table-cell>
          <table:table-cell table:style-name="TableCell812">
            <text:p text:style-name="P813">Vd</text:p>
          </table:table-cell>
          <table:table-cell table:style-name="TableCell814">
            <text:p text:style-name="P815">St</text:p>
          </table:table-cell>
          <table:table-cell table:style-name="TableCell816">
            <text:p text:style-name="P817">Vd</text:p>
          </table:table-cell>
          <table:table-cell table:style-name="TableCell818">
            <text:p text:style-name="P819">St</text:p>
          </table:table-cell>
          <table:table-cell table:style-name="TableCell820">
            <text:p text:style-name="P821">Vd</text:p>
          </table:table-cell>
          <table:table-cell table:style-name="TableCell822">
            <text:p text:style-name="P823">Sm</text:p>
          </table:table-cell>
        </table:table-row>
        <table:table-row table:style-name="TableRow824">
          <table:table-cell table:style-name="TableCell825">
            <text:p text:style-name="P826">pagal 7 punkte<text:s/>naudojamas santrumpa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Normal"/>
      <text:p text:style-name="Normal"><text:span text:style-name="T845">Tarrąsčiai</text:span></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Medžio rūšis</text:p>
          </table:table-cell>
          <table:table-cell table:style-name="TableCell853" table:number-columns-spanned="2">
            <text:p text:style-name="P854"><text:span text:style-name="T855">Medienos gaminių kaina pagal kokybės klases<text:s/></text:span><text:span text:style-name="T856">Lt/m</text:span><text:span text:style-name="T857">3</text:span></text:p>
          </table:table-cell>
          <table:covered-table-cell/>
        </table:table-row>
        <table:table-row table:style-name="TableRow858">
          <table:covered-table-cell>
            <text:p text:style-name="P859"/>
          </table:covered-table-cell>
          <table:table-cell table:style-name="TableCell860">
            <text:p text:style-name="P861">C</text:p>
          </table:table-cell>
          <table:table-cell table:style-name="TableCell862">
            <text:p text:style-name="P863">D</text:p>
          </table:table-cell>
        </table:table-row>
        <table:table-row table:style-name="TableRow864">
          <table:table-cell table:style-name="TableCell865">
            <text:p text:style-name="P866">pagal 7 punkte naudojamas santrumpas</text:p>
          </table:table-cell>
          <table:table-cell table:style-name="TableCell867">
            <text:p text:style-name="P868"/>
          </table:table-cell>
          <table:table-cell table:style-name="TableCell869">
            <text:p text:style-name="P870"/>
          </table:table-cell>
        </table:table-row>
      </table:table>
      <text:p text:style-name="Normal"/>
      <text:p text:style-name="Normal"><text:span text:style-name="T871">Fanerrąsčiai</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5">
            <text:p text:style-name="P883">Medžio rūšis<text:s/></text:p>
          </table:table-cell>
          <table:table-cell table:style-name="TableCell884" table:number-columns-spanned="7">
            <text:p text:style-name="P885"><text:span text:style-name="T886">Medienos gaminių kaina,<text:s/></text:span><text:span text:style-name="T887">Lt/m</text:span><text:span text:style-name="T888">3</text:span></text:p>
          </table: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7">
            <text:p text:style-name="P892">pagal medienos kokybės klases</text:p>
          </table: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2">
            <text:p text:style-name="P896">A</text:p>
          </table:table-cell>
          <table:covered-table-cell/>
          <table:table-cell table:style-name="TableCell897" table:number-columns-spanned="2">
            <text:p text:style-name="P898">B</text:p>
          </table:table-cell>
          <table:covered-table-cell/>
          <table:table-cell table:style-name="TableCell899" table:number-columns-spanned="2">
            <text:p text:style-name="P900">C</text:p>
          </table:table-cell>
          <table:covered-table-cell/>
          <table:table-cell table:style-name="TableCell901">
            <text:p text:style-name="P902">-</text:p>
          </table:table-cell>
        </table:table-row>
        <table:table-row table:style-name="TableRow903">
          <table:covered-table-cell>
            <text:p text:style-name="P904"/>
          </table:covered-table-cell>
          <table:table-cell table:style-name="TableCell905" table:number-columns-spanned="7">
            <text:p text:style-name="P906">pagal medienos stambumo klases*</text:p>
          </table: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St</text:p>
          </table:table-cell>
          <table:table-cell table:style-name="TableCell911">
            <text:p text:style-name="P912">Vd</text:p>
          </table:table-cell>
          <table:table-cell table:style-name="TableCell913">
            <text:p text:style-name="P914">St</text:p>
          </table:table-cell>
          <table:table-cell table:style-name="TableCell915">
            <text:p text:style-name="P916">Vd</text:p>
          </table:table-cell>
          <table:table-cell table:style-name="TableCell917">
            <text:p text:style-name="P918">St</text:p>
          </table:table-cell>
          <table:table-cell table:style-name="TableCell919">
            <text:p text:style-name="P920">Vd</text:p>
          </table:table-cell>
          <table:table-cell table:style-name="TableCell921">
            <text:p text:style-name="P922"><text:span text:style-name="T923">Sm</text:span><text:span text:style-name="T924">III</text:span></text:p>
          </table:table-cell>
        </table:table-row>
        <table:table-row table:style-name="TableRow925">
          <table:table-cell table:style-name="TableCell926">
            <text:p text:style-name="P927">pagal 7 punkte naudojamas santrump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Normal"/>
      <text:p text:style-name="Normal"><text:span text:style-name="T942">Kiti sortimentai</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Sortimento pavadinimas</text:p>
          </table:table-cell>
          <table:table-cell table:style-name="TableCell950">
            <text:p text:style-name="P951">Medžių rūšis (grupė)</text:p>
          </table:table-cell>
          <table:table-cell table:style-name="TableCell952">
            <text:p text:style-name="P953"><text:span text:style-name="T954">Medienos gaminių kaina<text:s/></text:span><text:span text:style-name="T955">Lt/m</text:span><text:span text:style-name="T956">3</text:span></text:p>
          </table:table-cell>
        </table:table-row>
        <table:table-row table:style-name="TableRow957">
          <table:table-cell table:style-name="TableCell958">
            <text:p text:style-name="P959">Popierrąsčiai</text:p>
          </table:table-cell>
          <table:table-cell table:style-name="TableCell960">
            <text:p text:style-name="P961">P<text:s/></text:p>
            <text:p text:style-name="P962">(arba kita iš šių: E, U, B, D,<text:s/>J, Bt, Sp, Kt, Mn)</text:p>
          </table:table-cell>
          <table:table-cell table:style-name="TableCell963">
            <text:p text:style-name="P964"/>
          </table:table-cell>
        </table:table-row>
        <table:table-row table:style-name="TableRow965">
          <table:table-cell table:style-name="TableCell966">
            <text:p text:style-name="P967">Kietųjų lapuočių trumpuoliai**</text:p>
          </table:table-cell>
          <table:table-cell table:style-name="TableCell968">
            <text:p text:style-name="P969">Ą<text:s/></text:p>
            <text:p text:style-name="P970">(arba kita iš šių: U, K, Kt)</text:p>
          </table:table-cell>
          <table:table-cell table:style-name="TableCell971">
            <text:p text:style-name="P972"/>
          </table:table-cell>
        </table:table-row>
        <table:table-row table:style-name="TableRow973">
          <table:table-cell table:style-name="TableCell974">
            <text:p text:style-name="P975">Stulprąsčiai</text:p>
          </table:table-cell>
          <table:table-cell table:style-name="TableCell976">
            <text:p text:style-name="P977">Sp</text:p>
          </table:table-cell>
          <table:table-cell table:style-name="TableCell978">
            <text:p text:style-name="P979"/>
          </table:table-cell>
        </table:table-row>
        <table:table-row table:style-name="TableRow980">
          <table:table-cell table:style-name="TableCell981">
            <text:p text:style-name="P982">Pabėgrąsčiai</text:p>
          </table:table-cell>
          <table:table-cell table:style-name="TableCell983">
            <text:p text:style-name="P984">Sp</text:p>
          </table:table-cell>
          <table:table-cell table:style-name="TableCell985">
            <text:p text:style-name="P986"/>
          </table:table-cell>
        </table:table-row>
        <table:table-row table:style-name="TableRow987">
          <table:table-cell table:style-name="TableCell988">
            <text:p text:style-name="P989">Kartys</text:p>
          </table:table-cell>
          <table:table-cell table:style-name="TableCell990">
            <text:p text:style-name="P991">Sp</text:p>
          </table:table-cell>
          <table:table-cell table:style-name="TableCell992">
            <text:p text:style-name="P993"/>
          </table:table-cell>
        </table:table-row>
        <table:table-row table:style-name="TableRow994">
          <table:table-cell table:style-name="TableCell995">
            <text:p text:style-name="P996">Stiebai</text:p>
          </table:table-cell>
          <table:table-cell table:style-name="TableCell997">
            <text:p text:style-name="P998"><text:span text:style-name="T999">Sp<text:s/></text:span><text:span text:style-name="T1000">(arba Lp)</text:span></text:p>
          </table:table-cell>
          <table:table-cell table:style-name="TableCell1001">
            <text:p text:style-name="P1002"/>
          </table:table-cell>
        </table:table-row>
        <table:table-row table:style-name="TableRow1003">
          <table:table-cell table:style-name="TableCell1004">
            <text:p text:style-name="P1005">Plokščių mediena</text:p>
          </table:table-cell>
          <table:table-cell table:style-name="TableCell1006">
            <text:p text:style-name="P1007"><text:span text:style-name="T1008">Sp<text:s/></text:span><text:span text:style-name="T1009">(arba Lp)</text:span></text:p>
          </table:table-cell>
          <table:table-cell table:style-name="TableCell1010">
            <text:p text:style-name="P1011"/>
          </table:table-cell>
        </table:table-row>
        <table:table-row table:style-name="TableRow1012">
          <table:table-cell table:style-name="TableCell1013">
            <text:p text:style-name="P1014">Malkos***</text:p>
          </table:table-cell>
          <table:table-cell table:style-name="TableCell1015">
            <text:p text:style-name="P1016"><text:span text:style-name="T1017">MLI<text:s/></text:span><text:span text:style-name="T1018">(arba MLII, MLIII)</text:span></text:p>
          </table:table-cell>
          <table:table-cell table:style-name="TableCell1019">
            <text:p text:style-name="P1020"/>
          </table:table-cell>
        </table:table-row>
      </table:table>
      <text:p text:style-name="P1021">* gamintojo sprendimu stambiosios ir vidutiniosios <text:s/>medienos kaina gali būti diferencijuojama pagal nustatytus stambumo poklasius.</text:p>
      <text:p text:style-name="P1022">** gamintojo sprendimu kaina gali būti diferencijuojama pagal nustatytus stambumo poklasius;</text:p>
      <text:p text:style-name="Normal"><text:span text:style-name="T1023">*** gamintojo sprendimu malkos<text:s/></text:span><text:span text:style-name="T1024">gali būti papildomai klasifikuojamos pagal medžių rūšis</text:span><text:span text:style-name="T1025">.</text:span></text:p>
      <text:p text:style-name="P1026"><text:span text:style-name="T1027">___________________________________</text:span></text:p>
      <text:p text:style-name="P1028">Priedo pakeitimai:</text:p>
      <text:soft-page-break/>
      <text:p text:style-name="P1029"><text:span text:style-name="T1030">Nr.<text:s/></text:span><text:a xlink:href="https://www.e-tar.lt/portal/legalAct.html?documentId=TAR.CA8EB041213B" office:target-frame-name="_top" xlink:show="replace"><text:span text:style-name="T1031">D1-601</text:span></text:a><text:span text:style-name="T1032">, 2004-11-22, Žin., 2004, Nr. 174-6454 (2004-12-04</text:span><text:span text:style-name="T1033">), i. k. 104301MISAK00D1-601</text:span></text:p>
      <text:p text:style-name="P1034"><text:span text:style-name="T1035">Nr.<text:s/></text:span><text:a xlink:href="https://www.e-tar.lt/portal/legalAct.html?documentId=294165901ef511e4b542dec0b12e28b0" office:target-frame-name="_top" xlink:show="replace"><text:span text:style-name="T1036">D1-625</text:span></text:a><text:span text:style-name="T1037">, 2014-07-30, paskelbta TAR 2014-08-08, i. k. 2014-10952</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aplinkos ministerija,<text:s/></text:span><text:span text:style-name="T1047">Įsakymas</text:span></text:p>
      <text:p text:style-name="P1048"><text:span text:style-name="T1049">Nr.<text:s/></text:span><text:a xlink:href="https://www.e-tar.lt/portal/legalAct.html?documentId=TAR.CA8EB041213B" office:target-frame-name="_top" xlink:show="replace"><text:span text:style-name="T1050">D1-601</text:span></text:a><text:span text:style-name="T1051">, 2004-11-22, Žin., 2004, Nr. 174-6454 (2004-12-04), i. k. 104301MISAK00D1-601</text:span></text:p>
      <text:p text:style-name="P1052"><text:span text:style-name="T1053">Dėl Lietuvos Respublikos aplinkos ministro 2001 m. liepos 5 d. įsakymo Nr. 3</text:span><text:span text:style-name="T1054">58 "Dėl Apvaliosios medienos klasifikavimo ir ženklinimo taisyklių patvirtinimo" pakeitimo</text:span></text:p>
      <text:p text:style-name="P1055"/>
      <text:p text:style-name="P1056"><text:span text:style-name="T1057">2.</text:span></text:p>
      <text:p text:style-name="P1058"><text:span text:style-name="T1059">Lietuvos Respublikos aplinkos ministerija, Įsakymas</text:span></text:p>
      <text:p text:style-name="P1060"><text:span text:style-name="T1061">Nr.<text:s/></text:span><text:a xlink:href="https://www.e-tar.lt/portal/legalAct.html?documentId=TAR.B259E92A2A60" office:target-frame-name="_top" xlink:show="replace"><text:span text:style-name="T1062">D1-410</text:span></text:a><text:span text:style-name="T1063">, 2007-07-13, Žin</text:span><text:span text:style-name="T1064">., 2007, Nr. 81-3335 (2007-07-21), i. k. 107301MISAK00D1-410</text:span></text:p>
      <text:p text:style-name="P1065"><text:span text:style-name="T1066">Dėl aplinkos ministro 2001 m. liepos 5 d. įsakymo Nr. 358 "Dėl Apvaliosios medienos klasifikavimo ir ženklinimo taisyklių patvirtinimo" pakeitimo</text:span></text:p>
      <text:p text:style-name="P1067"/>
      <text:p text:style-name="P1068"><text:span text:style-name="T1069">3.</text:span></text:p>
      <text:p text:style-name="P1070"><text:span text:style-name="T1071">Lietuvos Respublikos aplinkos ministerija, Įs</text:span><text:span text:style-name="T1072">akymas</text:span></text:p>
      <text:p text:style-name="P1073"><text:span text:style-name="T1074">Nr.<text:s/></text:span><text:a xlink:href="https://www.e-tar.lt/portal/legalAct.html?documentId=294165901ef511e4b542dec0b12e28b0" office:target-frame-name="_top" xlink:show="replace"><text:span text:style-name="T1075">D1-625</text:span></text:a><text:span text:style-name="T1076">, 2014-07-30, paskelbta TAR 2014-08-08, i. k. 2014-10952</text:span></text:p>
      <text:p text:style-name="P1077"><text:span text:style-name="T1078">Dėl Lietuvos Respublikos aplinkos ministro 2001 m. liepos 5 d. įsakymo Nr. 358 „Dėl<text:s/></text:span><text:span text:style-name="T1079">Apvaliosios medienos klasifikavimo ir ženklinimo taisyklių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6-11-24T10:30:00Z</meta:creation-date>
    <dc:date>2016-11-24T10:30:00Z</dc:date>
    <meta:template xlink:href="Normal.dotm" xlink:type="simple"/>
    <meta:editing-cycles>2</meta:editing-cycles>
    <meta:editing-duration>PT0S</meta:editing-duration>
    <meta:document-statistic meta:page-count="9" meta:paragraph-count="989" meta:word-count="2497" meta:character-count="14845" meta:row-count="1111" meta:non-whitespace-character-count="13337"/>
  </office:meta>
</office:document-meta>
</file>