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T52" style:parent-style-name="DefaultParagraphFont" style:family="text">
      <style:text-properties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fo:letter-spacing="0.0416in"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in">
        <style:tab-stops/>
      </style:paragraph-properties>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margin-left="3.543in">
        <style:tab-stops/>
      </style:paragraph-properties>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indent="3.543in"/>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indent="3.543in"/>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font-style="italic" style:font-style-asian="italic" style:font-style-complex="italic"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font-style="italic" style:font-style-asian="italic" style:font-style-complex="italic"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font-weight="bold" style:font-weight-asian="bold" style:font-weight-complex="bold" fo:color="#000000" style:font-size-complex="11pt" style:language-asian="lt" style:country-asian="LT"/>
    </style:style>
    <style:style style:name="T177" style:parent-style-name="DefaultParagraphFont" style:family="text">
      <style:text-properties fo:font-weight="bold" style:font-weight-asian="bold" style:font-weight-complex="bold"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font-weight="bold" style:font-weight-asian="bold" style:font-weight-complex="bold"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T196" style:parent-style-name="DefaultParagraphFont" style:family="text">
      <style:text-properties fo:font-weight="bold" style:font-weight-asian="bold" style:font-weight-complex="bold"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font-weight="bold" style:font-weight-asian="bold" style:font-weight-complex="bold" fo:color="#000000" style:font-size-complex="11pt" style:language-asian="lt" style:country-asian="LT"/>
    </style:style>
    <style:style style:name="T202" style:parent-style-name="DefaultParagraphFont" style:family="text">
      <style:text-properties fo:font-weight="bold" style:font-weight-asian="bold" style:font-weight-complex="bold"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font-weight="bold" style:font-weight-asian="bold" style:font-weight-complex="bold" fo:color="#000000" style:font-size-complex="11pt" style:language-asian="lt" style:country-asian="LT"/>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font-weight="bold" style:font-weight-asian="bold" style:font-weight-complex="bold" fo:color="#000000" style:font-size-complex="11pt" style:language-asian="lt" style:country-asian="LT"/>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text-position="super 66.6%" style:font-size-complex="11pt" style:language-asian="lt" style:country-asian="LT"/>
    </style:style>
    <style:style style:name="P231" style:parent-style-name="Normal" style:family="paragraph">
      <style:paragraph-properties fo:text-indent="0.475in"/>
    </style:style>
    <style:style style:name="T232" style:parent-style-name="DefaultParagraphFont" style:family="text">
      <style:text-properties fo:font-size="10pt" style:font-size-asian="10pt" style:language-asian="lt" style:country-asian="LT"/>
    </style:style>
    <style:style style:name="T233" style:parent-style-name="DefaultParagraphFont" style:family="text">
      <style:text-properties fo:color="#000000" fo:font-size="10pt" style:font-size-asian="10pt" style:language-asian="lt" style:country-asian="LT"/>
    </style:style>
    <style:style style:name="T234" style:parent-style-name="DefaultParagraphFont" style:family="text">
      <style:text-properties fo:color="#000000" fo:font-size="10pt" style:font-size-asian="10pt" style:language-asian="lt" style:country-asian="LT"/>
    </style:style>
    <style:style style:name="T235" style:parent-style-name="DefaultParagraphFont" style:family="text">
      <style:text-properties fo:color="#000000" fo:font-size="10pt" style:font-size-asian="10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font-weight="bold" style:font-weight-asian="bold" style:font-weight-complex="bold"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text-position="super 66.6%" style:font-size-complex="11pt" style:language-asian="lt" style:country-asian="LT"/>
    </style:style>
    <style:style style:name="P245" style:parent-style-name="Normal" style:family="paragraph">
      <style:paragraph-properties fo:text-indent="0.475in"/>
    </style:style>
    <style:style style:name="T246" style:parent-style-name="DefaultParagraphFont" style:family="text">
      <style:text-properties fo:color="#000000" fo:font-size="10pt" style:font-size-asian="10pt" style:language-asian="lt" style:country-asian="LT"/>
    </style:style>
    <style:style style:name="T247" style:parent-style-name="DefaultParagraphFont" style:family="text">
      <style:text-properties fo:color="#000000" fo:font-size="10pt" style:font-size-asian="10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font-weight="bold" style:font-weight-asian="bold" style:font-weight-complex="bold"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7" style:parent-style-name="Normal" style:family="paragraph">
      <style:paragraph-properties fo:text-align="justify" fo:text-indent="0.4923in"/>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3"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6" style:parent-style-name="Normal" style:family="paragraph">
      <style:paragraph-properties fo:text-align="justify" fo:text-indent="0.4923in"/>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font-style="italic" style:font-style-asian="italic" style:font-style-complex="italic"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font-style="italic" style:font-style-asian="italic" style:font-style-complex="italic"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font-style="italic" style:font-style-asian="italic" style:font-style-complex="italic"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5" style:parent-style-name="Normal" style:family="paragraph">
      <style:paragraph-properties fo:text-align="justify" fo:text-indent="0.4923in"/>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break-before="page" fo:margin-left="3.543in">
        <style:tab-stops/>
      </style:paragraph-properties>
    </style:style>
    <style:style style:name="T501" style:parent-style-name="DefaultParagraphFont" style:family="text">
      <style:text-properties fo:color="#000000"/>
    </style:style>
    <style:style style:name="P502" style:parent-style-name="Normal" style:family="paragraph">
      <style:paragraph-properties fo:text-indent="3.543in"/>
      <style:text-properties fo:color="#000000"/>
    </style:style>
    <style:style style:name="P503" style:parent-style-name="Normal" style:family="paragraph">
      <style:paragraph-properties fo:text-indent="3.543in"/>
      <style:text-properties fo:color="#000000"/>
    </style:style>
    <style:style style:name="T504" style:parent-style-name="DefaultParagraphFont" style:family="text">
      <style:text-properties fo:color="#000000" fo:language="en" fo:country="US"/>
    </style:style>
    <style:style style:name="P505" style:parent-style-name="Normal" style:family="paragraph">
      <style:paragraph-properties fo:break-before="page"/>
    </style:style>
    <style:style style:name="T506" style:parent-style-name="DefaultParagraphFont" style:family="text">
      <style:text-properties fo:color="#000000" fo:language="en" fo:country="US"/>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break-before="page" fo:margin-left="3.5437in" fo:text-indent="-0.0208in">
        <style:tab-stops/>
      </style:paragraph-properties>
    </style:style>
    <style:style style:name="T513" style:parent-style-name="DefaultParagraphFont" style:family="text">
      <style:text-properties fo:color="#000000"/>
    </style:style>
    <style:style style:name="P514" style:parent-style-name="Normal" style:family="paragraph">
      <style:paragraph-properties fo:margin-left="2.7in" fo:text-indent="0.8229in">
        <style:tab-stops/>
      </style:paragraph-properties>
      <style:text-properties fo:color="#000000"/>
    </style:style>
    <style:style style:name="P515" style:parent-style-name="Normal" style:family="paragraph">
      <style:paragraph-properties fo:margin-left="2.7in" fo:text-indent="0.8229in">
        <style:tab-stops/>
      </style:paragraph-properties>
      <style:text-properties fo:color="#000000"/>
    </style:style>
    <style:style style:name="T516" style:parent-style-name="DefaultParagraphFont" style:family="text">
      <style:text-properties fo:color="#000000" fo:language="en" fo:country="US"/>
    </style:style>
    <style:style style:name="T517" style:parent-style-name="DefaultParagraphFont" style:family="text">
      <style:text-properties fo:color="#000000" fo:language="en" fo:country="US"/>
    </style:style>
    <style:style style:name="P518" style:parent-style-name="Normal" style:family="paragraph">
      <style:paragraph-properties fo:break-before="page"/>
    </style:style>
    <style:style style:name="T519" style:parent-style-name="DefaultParagraphFont" style:family="text">
      <style:text-properties fo:color="#000000" fo:language="en" fo:country="US"/>
    </style:style>
    <style:style style:name="P520" style:parent-style-name="Normal" style:family="paragraph">
      <style:paragraph-properties fo:break-before="page"/>
    </style:style>
    <style:style style:name="T521" style:parent-style-name="DefaultParagraphFont" style:family="text">
      <style:text-properties fo:color="#000000" fo:language="en" fo:country="US"/>
    </style:style>
    <style:style style:name="P522" style:parent-style-name="Normal" style:family="paragraph">
      <style:paragraph-properties fo:break-before="page"/>
    </style:style>
    <style:style style:name="T523" style:parent-style-name="DefaultParagraphFont" style:family="text">
      <style:text-properties fo:color="#000000" style:font-size-complex="12pt" fo:language="en" fo:country="US"/>
    </style:style>
    <style:style style:name="P524" style:parent-style-name="Normal" style:family="paragraph">
      <style:paragraph-properties fo:break-before="page"/>
    </style:style>
    <style:style style:name="T525" style:parent-style-name="DefaultParagraphFont" style:family="text">
      <style:text-properties fo:color="#000000" fo:language="en" fo:country="US"/>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break-before="page" fo:text-indent="3.543in"/>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paragraph-properties fo:text-indent="3.543in"/>
    </style:style>
    <style:style style:name="P535" style:parent-style-name="Normal" style:family="paragraph">
      <style:paragraph-properties fo:text-align="center"/>
      <style:text-properties fo:font-weight="bold" style:font-weight-asian="bold" style:font-weight-complex="bold"/>
    </style:style>
    <style:style style:name="TableColumn537" style:family="table-column">
      <style:table-column-properties style:column-width="0.7715in" style:use-optimal-column-width="false"/>
    </style:style>
    <style:style style:name="TableColumn538" style:family="table-column">
      <style:table-column-properties style:column-width="0.7916in" style:use-optimal-column-width="false"/>
    </style:style>
    <style:style style:name="TableColumn539" style:family="table-column">
      <style:table-column-properties style:column-width="0.7916in" style:use-optimal-column-width="false"/>
    </style:style>
    <style:style style:name="TableColumn540" style:family="table-column">
      <style:table-column-properties style:column-width="0.6333in" style:use-optimal-column-width="false"/>
    </style:style>
    <style:style style:name="TableColumn541" style:family="table-column">
      <style:table-column-properties style:column-width="0.752in" style:use-optimal-column-width="false"/>
    </style:style>
    <style:style style:name="TableColumn542" style:family="table-column">
      <style:table-column-properties style:column-width="0.752in" style:use-optimal-column-width="false"/>
    </style:style>
    <style:style style:name="TableColumn543" style:family="table-column">
      <style:table-column-properties style:column-width="1.425in" style:use-optimal-column-width="false"/>
    </style:style>
    <style:style style:name="TableColumn544" style:family="table-column">
      <style:table-column-properties style:column-width="0.7763in" style:use-optimal-column-width="false"/>
    </style:style>
    <style:style style:name="Table536" style:family="table">
      <style:table-properties style:width="6.6937in" fo:margin-left="0in" table:align="left"/>
    </style:style>
    <style:style style:name="TableRow545" style:family="table-row">
      <style:table-row-properties style:min-row-height="0.5534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fo:text-align="center"/>
      <style:text-properties fo:font-size="10pt" style:font-size-asian="10pt"/>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align="center"/>
      <style:text-properties fo:font-size="10pt" style:font-size-asian="10pt"/>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0-07-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A356DEB3A8FC" office:target-frame-name="_top" xlink:show="replace"><text:span text:style-name="T14">1B-391</text:span></text:a><text:span text:style-name="T15">, 2010-06-11, Žin., 2010, Nr. 70-3527<text:s/></text:span><text:span text:style-name="T16">(2010-06-17), i. k. 1103030ISAK001B-391</text:span></text:p>
      <text:p text:style-name="P17"><text:span text:style-name="T18">Dėl Muitinės departamento prie Lietuvos Respublikos finansų ministerijos direktoriaus 2004 m. balandžio 14 d. įsakymo Nr. 1B-340 "Dėl Privalomosios tarifinės informacijos išdavimo instrukcijos patvirtinimo" ir jį kei</text:span><text:span text:style-name="T19">tusio įsakymo pripažinimo netekusiais galios</text:span></text:p>
      <text:p text:style-name="P20"/>
      <text:p text:style-name="P21"><text:span text:style-name="T22">Suvestinė redakcija nuo 2005-09-01 iki 2010-06-30</text:span></text:p>
      <text:p text:style-name="P23"/>
      <text:p text:style-name="P24"><text:span text:style-name="T25">Įsakymas paskelbtas: Žin. 2004, Nr.<text:s/></text:span><text:a xlink:href="https://www.e-tar.lt/portal/legalAct.html?documentId=TAR.1086AC156409" office:target-frame-name="_top" xlink:show="replace"><text:span text:style-name="T26">59-2103</text:span></text:a><text:span text:style-name="T27">, i. k. 1043030ISAK001B-340</text:span></text:p>
      <text:p text:style-name="P28"/>
      <text:p text:style-name="P29"/>
      <text:p text:style-name="P30"><text:span text:style-name="T31"/><text:span text:style-name="T32">MUITINĖS DEPARTAMENTO PRIE LIETUVOS RESPUBLIKOS FINANSŲ MINISTERIJOS DIREKTORIAUS</text:span></text:p>
      <text:p text:style-name="P33"/>
      <text:p text:style-name="P34">Į S A K Y M A S</text:p>
      <text:p text:style-name="P35">DĖL PRIVALOMOSIOS TARIFINĖS INFORMACIJOS IŠDAVIMO INSTRUKCIJOS PATVIRTINIMO</text:p>
      <text:p text:style-name="P36"/>
      <text:p text:style-name="P37">2004 m. balandžio 14 d.<text:s/>Nr. 1B-340</text:p>
      <text:p text:style-name="P38">Vilnius</text:p>
      <text:p text:style-name="P39"/>
      <text:p text:style-name="P40"/>
      <text:p text:style-name="P41"><text:span text:style-name="T42">Vadovaudamasis 1992 m. spalio 12 d. Tarybos reglamento (EEB) Nr. 2913/92, nustatančio Bendrijos muitinės kodeksą (su paskutiniais pakeitimais, padarytais 2005 m. balandžio 13 d. Europos Parlamento ir Tarybos reglamentu (EB) Nr. 648/20</text:span><text:span text:style-name="T43">05), 6–12 straipsniais ir 1993 m. liepos 2 d. Komisijos reglamento (EEB) Nr. 2454/93, išdėstančio Tarybos reglamento Nr. 2913/92, nustatančio Bendrijos muitinės kodeksą, įgyvendinimo nuostatas (su paskutiniais pakeitimais, padarytais 2003 m. gruodžio 18 d.</text:span><text:span text:style-name="T44"><text:s/>Komisijos reglamentu (EB) Nr. 2286/2003), 5–14 straipsniais:</text:span></text:p>
      <text:p text:style-name="P45">Preambulės pakeitimai:</text:p>
      <text:p text:style-name="P46"><text:span text:style-name="T47">Nr.<text:s/></text:span><text:a xlink:href="https://www.e-tar.lt/portal/legalAct.html?documentId=TAR.4075B83688F4" office:target-frame-name="_top" xlink:show="replace"><text:span text:style-name="T48">1B-420</text:span></text:a><text:span text:style-name="T49">, 2005-06-13, Žin., 2005, Nr. 77-2809 (2005-06-21), i. k. 1053030ISAK001B-420</text:span></text:p>
      <text:p text:style-name="Normal"/>
      <text:p text:style-name="P50">1.<text:s/><text:span text:style-name="T51">Tvirtinu</text:span><text:span text:style-name="T52"><text:s/></text:span>pridedamą Privalomosios tarifinės informacijos išdavimo instrukciją.</text:p>
      <text:p text:style-name="P53">2.<text:s/><text:span text:style-name="T54">Pripažįstu</text:span><text:s/>netekusiais galios:</text:p>
      <text:p text:style-name="P55">2.1. Muitinės departamento direktoriaus 2002 m. birželio 7 d. įsakymą Nr. 327 „Dėl Privalomosios tarifinės informacijos aktų išdavimo tvarkos patvirtinimo“ (Žin., 2002, Nr.<text:s/><text:a xlink:href="https://www.e-tar.lt/portal/lt/legalAct/TAR.BB4BADFCB722" office:target-frame-name="_blank" xlink:show="new"><text:span text:style-name="T56">5</text:span><text:span text:style-name="T57">7-2347</text:span></text:a>);</text:p>
      <text:p text:style-name="P58">2.2. Muitinės departamento direktoriaus 2002 m. liepos 23 d. įsakymą Nr. 445 „Dėl Muitinės departamento direktoriaus 2002 m. birželio 7 d. įsakymo Nr. 327 „Dėl Privalomosios tarifinės informacijos aktų išdavimo tvarkos patvirtinimo“ pakeitimo“<text:s/>(Žin., 2002, Nr.<text:s/><text:a xlink:href="https://www.e-tar.lt/portal/lt/legalAct/TAR.E990CFDDED5B" office:target-frame-name="_blank" xlink:show="new"><text:span text:style-name="T59">78-3344</text:span></text:a>);</text:p>
      <text:p text:style-name="P60">2.3. Muitinės departamento direktoriaus 2003 m. sausio 29 d. įsakymą Nr. 1B-71 „Dėl Muitinės departamento direktoriaus 2002 m. birželio 7 d. įsakymo Nr. 327 „Dėl Privalomosios tarifinės informacijos aktų išdavimo tvarkos patvirtinimo“ pakeitimo“ (Žin., 2003, Nr.<text:s/><text:a xlink:href="https://www.e-tar.lt/portal/lt/legalAct/TAR.6D6A29FB6533" office:target-frame-name="_blank" xlink:show="new"><text:span text:style-name="T61">12-469</text:span></text:a>).</text:p>
      <text:p text:style-name="P62"><text:span text:style-name="T63">3</text:span><text:span text:style-name="T64">.<text:s/></text:span><text:span text:style-name="T65">Pavedu</text:span><text:span text:style-name="T66"><text:s/>Muitinės departamento<text:s/></text:span><text:span text:style-name="T67">Tarifų skyriui (V. Mickienė) rengti ir išduoti privalomąją tarifinę informaciją vadovaujantis šiuo įsakymu patvirtinta Privalomosios tarifinės informacijos išdavimo instrukcija.</text:span></text:p>
      <text:p text:style-name="P68">Punkto pakeitimai:</text:p>
      <text:p text:style-name="P69"><text:span text:style-name="T70">Nr.<text:s/></text:span><text:a xlink:href="https://www.e-tar.lt/portal/legalAct.html?documentId=TAR.4075B83688F4" office:target-frame-name="_top" xlink:show="replace"><text:span text:style-name="T71">1B-420</text:span></text:a><text:span text:style-name="T72">, 2005-06-13, Žin., 2005, Nr. 77-2809 (2005-06-21), i. k. 1053030ISAK001B-420</text:span></text:p>
      <text:p text:style-name="Normal"/>
      <text:p text:style-name="P73">4. Šis įsakymas, išskyrus 3.2 ir 3.3 punktus, įsigalioja nuo 2004 m. gegužės 1 d.</text:p>
      <text:p text:style-name="P74"/>
      <text:p text:style-name="P75"/>
      <text:p text:style-name="P76"/>
      <text:p text:style-name="P77"><text:span text:style-name="T78">DIREKTORIUS</text:span><text:span text:style-name="T79"><text:tab/>RIMUTIS KLEVEČKA</text:span></text:p>
      <text:soft-page-break/>
      <text:p text:style-name="P80"><text:span text:style-name="T81">PATVIRTINTA</text:span></text:p>
      <text:p text:style-name="P82"><text:span text:style-name="T83">Muitinės departamento direktoriaus</text:span></text:p>
      <text:p text:style-name="P84"><text:span text:style-name="T85">2004 m. balandžio 14 d. įsakymu Nr. 1B-340</text:span></text:p>
      <text:p text:style-name="P86"><text:span text:style-name="T87">(Muitinės departamento generalinio direktoriaus 2005 m. birželio 13 d. įsakymo</text:span></text:p>
      <text:p text:style-name="P88"><text:span text:style-name="T89">Nr. 1B-420 redakcija)</text:span></text:p>
      <text:p text:style-name="P90"/>
      <text:p text:style-name="P91"><text:span text:style-name="T92">PRIVALOMOSIOS TARIFINĖS INFORM</text:span><text:span text:style-name="T93">ACIJOS IŠDAVIMO INSTRUKCIJA</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Ši instrukcija reglamentuoja privalomosios tarifinės informacijos (toliau – PTI) išdavimo tvarką, taikomą Lietuvos Respublikos asmenų arba kitų Europos Sąjungos valstybių narių (toliau – vals</text:span><text:span text:style-name="T103">tybės narės) asmenų, pageidaujančių naudoti jiems Lietuvos Respublikoje išduotą PTI deklaruojant prekes muitinei, pateiktų prekių pavyzdžių tarifiniam klasifikavimui muitinės naudojamose nomenklatūrose nustatyti ir oficialiai patvirtinti.</text:span></text:p>
      <text:p text:style-name="P104"><text:span text:style-name="T105">2</text:span><text:span text:style-name="T106">. Instrukcij</text:span><text:span text:style-name="T107">a parengta vadovaujantis 1992 m. spalio 12 d. Tarybos reglamentu (EEB) Nr. 2913/92, nustatančiu Bendrijos muitinės kodeksą (su paskutiniais pakeitimais, padarytais 2005 m. balandžio 13 d. Europos Parlamento ir Tarybos reglamentu (EB) Nr. 648/2005) (toliau<text:s/></text:span><text:span text:style-name="T108">– Reglamentas Nr. 2913/92), ir 1993 m. liepos 2 d. Komisijos reglamentu (EEB) Nr. 2454/93, išdėstančiu Tarybos reglamento Nr. 2913/92, nustatančio Bendrijos muitinės kodeksą, įgyvendinimo nuostatas (su paskutiniais pakeitimais, padarytais 2003 m. gruodžio<text:s/></text:span><text:span text:style-name="T109">18 d. Komisijos reglamentu (EB) Nr. 2286/2003) (toliau – Reglamentas Nr. 2454/93).</text:span></text:p>
      <text:p text:style-name="P110"><text:span text:style-name="T111">3</text:span><text:span text:style-name="T112">. Tarifinis prekių klasifikavimas muitinės naudojamose nomenklatūrose atliekamas vadovaujantis Europos bendrijų Kombinuotosios nomenklatūros (toliau – KN) ir kitų<text:s/></text:span><text:span text:style-name="T113">muitinės naudojamų nomenklatūrų taikymą reglamentuojančiais teisės aktais: Suderintos prekių aprašymo ir kodavimo sistemos (toliau – Suderinta sistema) bendrosiomis aiškinimo taisyklėmis, Europos Komisijos reglamentais ir Europos Komisijos Muitinės kodekso</text:span><text:span text:style-name="T114"><text:s/>komiteto parengtomis klasifikavimo išvadomis (</text:span><text:span text:style-name="T115">Committee classification statements</text:span><text:span text:style-name="T116">) dėl prekių klasifikavimo KN arba kitose muitinės naudojamose nomenklatūrose, Europos Bendrijos Teisingumo Teismo sprendimais, oficialiuose Pasaulio muitinių organizacijos (</text:span><text:span text:style-name="T117">toliau – PMO) leidiniuose paskelbtais Suderintos sistemos paaiškinimais ir Klasifikavimo patarimais, KN paaiškinimais, paskelbtais vadovaujantis 1987 m. liepos 23 d. Tarybos reglamento (EEB) Nr. 2658/87 dėl tarifų ir statistikos nomenklatūros ir dėl bendro</text:span><text:span text:style-name="T118">jo muitų tarifo (su paskutiniais pakeitimais, padarytais 2005 m. kovo 16 d. Tarybos reglamentu (EB) Nr. 493/2005) 10 straipsnio 1 dalies nuostatomis, PMO Suderintos sistemos komiteto sprendimais dėl prekių klasifikavimo, PMO Suderintos sistemos duomenų baz</text:span><text:span text:style-name="T119">ėje sukauptais duomenimis, Europos privalomosios tarifinės informacijos (toliau – EPTI) duomenų bazėje sukauptais valstybių narių išduotos PTI duomenimis ir Cheminių medžiagų tarifinio klasifikavimo duomenų bazėje (</text:span><text:span text:style-name="T120">ECICS</text:span><text:span text:style-name="T121">) sukauptais duomenimis.</text:span></text:p>
      <text:p text:style-name="P122"><text:span text:style-name="T123">4</text:span><text:span text:style-name="T124">.<text:s/></text:span><text:span text:style-name="T125">Šioje instrukcijoje vartojamos sąvokos „asmuo“, „pareiškėjas“, „privalomoji tarifinė informacija“ ir „turėtojas“, apibrėžtos Reglamento Nr. 2913/92 4 straipsnyje ir Reglamento Nr. 2454/93 5 straipsnyje.</text:span></text:p>
      <text:p text:style-name="P126"/>
      <text:p text:style-name="P127"><text:span text:style-name="T128">II</text:span><text:span text:style-name="T129">.<text:s/></text:span><text:span text:style-name="T130">PRAŠYMŲ IŠDUOTI PRIVALOMĄJĄ TARIFINĘ INFOR</text:span><text:span text:style-name="T131">MACIJĄ PATEIKIMAS, NAGRINĖJIMAS IR PRIĖMIMAS</text:span></text:p>
      <text:p text:style-name="P132"/>
      <text:p text:style-name="P133"><text:span text:style-name="T134">5</text:span><text:span text:style-name="T135">. Prašymus išduoti privalomąją tarifinę informaciją (toliau – prašymai) pareiškėjas turi pateikti raštu Muitinės departamento Tarifų skyriui užpildydamas Reglamento Nr. 2454/93 1B priede pateikto pavyzdžio</text:span><text:span text:style-name="T136"><text:s/>blanką (1 priedas). Jeigu prašymo blanke nepakanka vietos pareiškėjo turimai informacijai pateikti, ši informacija turi būti pateikiama prie prašymo pridėtuose lapuose.</text:span></text:p>
      <text:p text:style-name="P137"><text:span text:style-name="T138">6</text:span><text:span text:style-name="T139">. Prašymus gali pateikti Lietuvos Respublikos juridiniai ir fiziniai asmenys, tai</text:span><text:span text:style-name="T140">p pat bet kurios kitos valstybės narės juridiniai ir fiziniai asmenys, pageidaujantys naudoti Lietuvos Respublikoje jiems išduotą PTI deklaruojant prekes muitinei.</text:span></text:p>
      <text:p text:style-name="P141"><text:span text:style-name="T142">7</text:span><text:span text:style-name="T143">. Prašymai pateikiami, nagrinėjami ir priimami vadovaujantis Reglamento Nr. 2454/93 6 s</text:span><text:span text:style-name="T144">traipsnio 2 dalies, 3 dalies A punkto ir 4 dalies nuostatomis, taip pat 8 straipsnio 1 dalies a punkto ir 3 dalies nuostatomis.</text:span></text:p>
      <text:p text:style-name="P145"><text:span text:style-name="T146">8</text:span><text:span text:style-name="T147">. Prašymo langeliai pildomi tokia tvarka:</text:span></text:p>
      <text:p text:style-name="P148"><text:span text:style-name="T149">8.1</text:span><text:span text:style-name="T150">.</text:span><text:span text:style-name="T151"><text:s/>1 langelyje „Pareiškėjas (tikslus pavadinimas (vardas, pavardė) ir adresas</text:span><text:span text:style-name="T152">“<text:s/></text:span><text:span text:style-name="T153">(pildyti privaloma) turi būti nurodytas tikslus pareiškėjo pavadinimas ir adresas. Jeigu pareiškėjas naudojasi elektroniniu paštu, langelyje rekomenduojama nurodyti ir jo elektroninio pašto adresą, prieš jį įrašant „el. p.“. Jeigu prašymą pateikia fizini</text:span><text:span text:style-name="T154">s asmuo, turi būti nurodytas jo vardas, pavardė ir adresas. Pareiškėjo telefono ir fakso numerių bei muitinės naudojamo identifikatoriaus nurodyti neprivaloma, tačiau rekomenduojama šiuos duomenis pateikti.</text:span></text:p>
      <text:p text:style-name="P155"><text:span text:style-name="T156">8.2</text:span><text:span text:style-name="T157">.</text:span><text:span text:style-name="T158"><text:s/>2 langelyje „Turėtojas</text:span><text:span text:style-name="T159"><text:s/></text:span><text:span text:style-name="T160">(tikslus pavadini</text:span><text:span text:style-name="T161">mas (vardas, pavardė) ir adresas“<text:s/></text:span><text:span text:style-name="T162">(pildyti privaloma) turi būti nurodytas tikslus PTI turėtojo pavadinimas ir adresas. Jeigu turėtojas naudojasi elektroniniu paštu, langelyje rekomenduojama nurodyti ir jo elektroninio pašto adresą, prieš jį įrašant „el. p.</text:span><text:span text:style-name="T163">“. Jeigu PTI turėtojas – fizinis asmuo, turi būti nurodytas jo vardas, pavardė ir adresas. PTI turėtojo telefono ir fakso numerių bei muitinės naudojamo identifikatoriaus langelyje nurodyti neprivaloma, tačiau rekomenduojama šiuos duomenis pateikti.</text:span></text:p>
      <text:p text:style-name="P164"><text:span text:style-name="T165">8.3</text:span><text:span text:style-name="T166">.</text:span><text:span text:style-name="T167"><text:s/>3 langelis „Agentas ar atstovas</text:span><text:span text:style-name="T168"><text:s/></text:span><text:span text:style-name="T169">(tikslus pavadinimas (vardas, pavardė) ir adresas“<text:s/></text:span><text:span text:style-name="T170">(pildyti neprivaloma) pildomas tuo atveju, kai turėtojas nori paskirti agentą ar atstovą, kuris deklaruodamas importuojamas ar eksportuojamas prekes turėtojo vardu pateik</text:span><text:span text:style-name="T171">s PTI. Pildant šį langelį turi būti nurodytas tikslus agento ar atstovo pavadinimas ir adresas. Jeigu agentas ar atstovas naudojasi elektroniniu paštu, langelyje rekomenduojama nurodyti ir jo elektroninio pašto adresą, prieš jį įrašant „el. p“. Jeigu agent</text:span><text:span text:style-name="T172">as ar atstovas – fizinis asmuo, turi būti nurodytas jo vardas, pavardė ir adresas. Agento ar atstovo telefono ir fakso numerių bei muitinės naudojamo identifikatoriaus langelyje nurodyti neprivaloma, tačiau rekomenduojama šiuos duomenis pateikti.</text:span></text:p>
      <text:p text:style-name="P173"><text:span text:style-name="T174">8.4</text:span><text:span text:style-name="T175">.</text:span><text:span text:style-name="T176"><text:s/></text:span><text:span text:style-name="T177">4 langelis „Prašoma pakartotinai išduoti PTI“</text:span><text:span text:style-name="T178"><text:s/>(pildyti privaloma, jeigu prašoma kartotinai išduoti PTI). Jeigu turėtojas, kuriam išduotos PTI galiojimo laikas pasibaigė arba baigiasi artimiausiu metu, pageidauja, kad ji būtų išduota kartotinai, šiame lange</text:span><text:span text:style-name="T179">lyje turi būti nurodytas anksčiau išduotos PTI registracijos numeris, jos įsigaliojimo data ir prekių kodas pagal prašymo 5 langelyje nurodytą nomenklatūrą.</text:span></text:p>
      <text:p text:style-name="P180"><text:span text:style-name="T181">8.5</text:span><text:span text:style-name="T182">.</text:span><text:span text:style-name="T183"><text:s/>5 langelyje „Muitinės naudojama nomenklatūra“</text:span><text:span text:style-name="T184"><text:s/>(pildyti privaloma) – pažymėjus vieną iš lan</text:span><text:span text:style-name="T185">gelyje esančių kvadratėlių ženkleliu „x“ nurodoma nomenklatūra, pagal kurią pareiškėjas prašo suklasifikuoti prekes. Jeigu tokia nomenklatūra šiame langelyje nenurodyta, ją galima įrašyti, tačiau įrašytoji nomenklatūra turi būti sudaryta remiantis Suderint</text:span><text:span text:style-name="T186">a sistema.</text:span></text:p>
      <text:p text:style-name="P187"><text:span text:style-name="T188">8.6</text:span><text:span text:style-name="T189">.</text:span><text:span text:style-name="T190"><text:s/>6 langelis „Sandorio rūšis“</text:span><text:span text:style-name="T191"><text:s/>(pildyti privaloma). Prašymą galima pateikti tik tada, jei jis susijęs su realiai numatoma prašymo 8 langelyje aprašytų prekių eksporto ar importo operacija. Tai patvirtinama viename iš langelyje esančių kvadratėlių įrašant ženklelį „x“.</text:span></text:p>
      <text:p text:style-name="P192"><text:span text:style-name="T193">8.7</text:span><text:span text:style-name="T194">.<text:s/></text:span><text:span text:style-name="T195">7 langel</text:span><text:span text:style-name="T196">yje „Siūloma klasifikacija“</text:span><text:span text:style-name="T197"><text:s/>(pildyti privaloma) nurodoma prašymo 5 langelyje nurodytos nomenklatūros pozicija/subpozicija, kurioje, pareiškėjo nuomone, turėtų būti klasifikuojamos prašymo 8 langelyje aprašytos prekės.</text:span></text:p>
      <text:p text:style-name="P198"><text:span text:style-name="T199">8.8</text:span><text:span text:style-name="T200">.</text:span><text:span text:style-name="T201"><text:s/>8 langelyje „Prekių aprašymas</text:span><text:span text:style-name="T202">“</text:span><text:span text:style-name="T203"><text:s/>(pildyti privaloma) turi būti pateiktas tikslus prekių aprašymas, pagal kurį jas įmanoma identifikuoti ir teisingai suklasifikuoti prašymo 5 langelyje nurodytoje muitinės naudojamoje prekių nomenklatūroje. Kai prekių klasifikavimas priklauso nuo jų sudėt</text:span><text:span text:style-name="T204">ies, langelyje turi būti nurodyta tiksli prekių sudėtis ir analizės metodai, kuriuos pritaikius ji nustatyta. Bet kuri informacija, kuri, pareiškėjo ar turėtojo nuomone, laikytina konfidencialia, turi būti nurodoma prašymo 9 langelyje.</text:span></text:p>
      <text:p text:style-name="P205"><text:span text:style-name="T206">8.9</text:span><text:span text:style-name="T207">.</text:span><text:span text:style-name="T208"><text:s/>9 langelyje</text:span><text:span text:style-name="T209"><text:s/>„Komercinis prekių pavadinimas ir papildoma informacija“</text:span><text:span text:style-name="T210"><text:s/>(pildyti neprivaloma) nurodoma bet kuri pareiškėjo pateikta informacija, kurią jis ar turėtojas pageidauja laikyti konfidencialia (įskaitant prekės ženklą ir modelio numerį). Muitinės departamento T</text:span><text:span text:style-name="T211">arifų skyrius turi teisę nufotografuoti pareiškėjo pateiktus pavyzdžius, atlikti prekių pavyzdžių analizę ir pan. Todėl pareiškėjas taip pat turi aiškiai nurodyti, ar šios fotografijos, analizės rezultatai ir pan. laikytini konfidencialiais. Bet kuri infor</text:span><text:span text:style-name="T212">macija, nepažymėta kaip konfidenciali, viešai skelbiama internete.</text:span></text:p>
      <text:p text:style-name="P213"><text:span text:style-name="T214">8.10</text:span><text:span text:style-name="T215">.</text:span><text:span text:style-name="T216"><text:s/>10 langelyje „Prekių pavyzdžiai ir kiti priedai“<text:s/></text:span><text:span text:style-name="T217">(pildyti neprivaloma) – ženkleliu (-iais) „x“ pažymėjus langelyje esančius kvadratėlius nurodoma, ar pateiktas aprašymas, pavyzdži</text:span><text:span text:style-name="T218">ai, brošiūros, fotografijos ar kita medžiaga, kuri galėtų būti naudinga muitinei nagrinėjant šį prašymą. Kai prekių tarifiniam klasifikavimui reikšminga jų forma, sandara, išvaizda ar kitos vizualiai nustatomos charakteristikos, kartu su prašymu pageidauti</text:span><text:span text:style-name="T219">na pateikti elektroniniu pavidalu vieną ar kelias skaitmeninio formato prekių fotografijas arba skleistuvu (skaneriu) gautus fotografijų, brėžinių ar schemų skaitmeninius atvaizdus. Kai pateikiami dokumentai surašyti ne lietuvių kalba, Muitinės departament</text:span><text:span text:style-name="T220">o Tarifų skyrius gali pareikalauti jų vertimo į lietuvių kalbą.</text:span></text:p>
      <text:p text:style-name="P221"><text:span text:style-name="T222">Jeigu pateikti prekių pavyzdžiai, ženkleliu „x“ pažymėjus langelyje esančius kvadratėlius nurodoma, ar pareiškėjas pageidauja, kad pavyzdžiai būtų jam grąžinti.</text:span></text:p>
      <text:p text:style-name="P223"><text:span text:style-name="T224">8.11</text:span><text:span text:style-name="T225">.</text:span><text:span text:style-name="T226"><text:s/>11 langelyje „Kiti pr</text:span><text:span text:style-name="T227">ašymai išduoti PTI ir kita turima PTI“</text:span><text:span text:style-name="T228"><text:s/>(pildyti privaloma), ženkleliu „x“ pažymėjus langelyje esančius kvadratėlius nurodoma, ar buvo pateikti prašymai išduoti su tapačiomis ar panašiomis prekėmis susijusią PTI kitų valstybių narių muitinės įstaigoms ir ar</text:span><text:span text:style-name="T229"><text:s/>tokia PTI buvo išduota. Pažymėjus kvadratėlį, reiškiantį atsakymą „taip“, nurodoma tokia informacija: valstybė narė, kurioje pateiktas prašymas (jos kodas</text:span><text:span text:style-name="T230"><text:note text:note-class="footnote" text:id="_ftn0"><text:note-citation text:label="1">1</text:note-citation><text:note-body><text:p text:style-name="P231"><text:span text:style-name="T232"><text:s/></text:span><text:span text:style-name="T233">Valstybių narių kodai: AT – Austrija, BE – Belgija, CY –</text:span><text:span text:style-name="T234"><text:s/>Kipras, CZ – Čekijos Respublika, DE – Vokietija, DK – Danija, EE – Estija, ES – Ispanija, FI – Suomija, FR – Prancūzija, GB – Jungtinė Karalystė, GR – Graikija, HU – Vengrija, IE – Airija, IT – Italija, LT – Lietuva, LU – Liuksemburgas, LV – Latvija, MT –</text:span><text:span text:style-name="T235"><text:s/>Malta, NL – Nyderlandai, PL – Lenkija, PT – Portugalija, SE – Švedija, SI – Slovėnija, SK – Slovakija.</text:span></text:p></text:note-body></text:note></text:span><text:span text:style-name="T236">), muitinės įstaigos, kuriai buvo pateiktas prašymas, pavadinimas, prašymo pateikimo data, PTI regis</text:span><text:span text:style-name="T237">tracijos numeris, įsigaliojimo data ir PTI nurodytas nomenklatūros kodas (jeigu pagal pateiktą prašymą PTI jau išduota).</text:span></text:p>
      <text:p text:style-name="P238"><text:span text:style-name="T239">8.12</text:span><text:span text:style-name="T240">.</text:span><text:span text:style-name="T241"><text:s/>12 langelyje „PTI, išduota kitiems turėtojams“<text:s/></text:span><text:span text:style-name="T242">(pildyti privaloma), jeigu pareiškėjas žino, rekomenduojama nurodyti, ženkleli</text:span><text:span text:style-name="T243">u „x“ pažymėjus langelyje esantį kvadratėlį, reiškiantį atsakymą „taip“, informaciją apie kitiems turėtojams išduotą PTI, susijusią su tapačiomis ar panašiomis prekėmis</text:span><text:span text:style-name="T244"><text:note text:note-class="footnote" text:id="_ftn1"><text:note-citation text:label="2.">2.</text:note-citation><text:note-body><text:p text:style-name="P245"><text:span text:style-name="T246">Informaciją apie valstybėse narėse išduotą PTI galima rasti internete Europos privalomosios tarifinės informacijos (EPTI) duomenų bazėje adresu http:/</text:span><text:span text:style-name="T247">/europa. eu. int/comm/taxation/dds/en/ebticau. htm.</text:span></text:p></text:note-body></text:note></text:span><text:span text:style-name="T248"><text:s/>Jeigu pareiškėjas neturi tikslios informacijos apie kitiems turėtojams išduotą PTI, n</text:span><text:span text:style-name="T249">et ir pažymėjus kvadratėlį, reiškiantį atsakymą „taip“, tikslią informaciją apie tokią PTI nurodyti neprivaloma.</text:span></text:p>
      <text:p text:style-name="P250"><text:span text:style-name="T251">8.13</text:span><text:span text:style-name="T252">.</text:span><text:span text:style-name="T253"><text:s/>13 langelyje „Data ir parašas“</text:span><text:span text:style-name="T254"><text:s/>(pildyti privaloma) rekomenduojama prašymą pasirašyti ir nurodyti jo pateikimo datą tik patikrinus, ar</text:span><text:span text:style-name="T255"><text:s/>jis užpildytas tiksliai ir išsamiai. Jeigu informacijai pateikti prašymo langeliuose nepakako vietos ir prie prašymo pridedami papildomi lapai, kiekvienas toks lapas taip pat turi būti pasirašytas ir jame nurodyta prašymo pateikimo data.</text:span></text:p>
      <text:p text:style-name="P256"><text:span text:style-name="T257">Pareiškėjo regist</text:span><text:span text:style-name="T258">racijos numerį nurodyti rekomenduojama, tačiau neprivaloma.</text:span></text:p>
      <text:p text:style-name="P259"><text:span text:style-name="T260">9</text:span><text:span text:style-name="T261">. Pareiškėjas atsako už išsamios informacijos, reikšmingos prekių tarifiniam klasifikavimui nustatyti, pateikimą. Kai tarifinis prekių klasifikavimas priklauso nuo jų sudėties (pavyzdžiui,<text:s/></text:span><text:span text:style-name="T262">riebalų, mėsos kiekio produkte ir pan.), o ši informacija gali būti gauta tik atlikus prekių analizę ar ekspertizę laboratorijoje, pareiškėjas privalo kartu su prašymu arba vėliau, Muitinės departamento Tarifų skyriui pareikalavus, pateikti laboratorinių t</text:span><text:span text:style-name="T263">yrimų, pareiškėjo lėšomis atliktų jo pasirinktoje laboratorijoje, rezultatus.</text:span></text:p>
      <text:p text:style-name="P264"><text:span text:style-name="T265">10</text:span><text:span text:style-name="T266">. Muitinės departamento Tarifų skyriuje nustačius, kad prašymas užpildytas teisingai, jis registruojama šios instrukcijos 3 priede pateikto pavyzdžio Prašymų išduoti PTI ir</text:span><text:span text:style-name="T267"><text:s/>išduotos PTI registravimo žurnale, suteikiant jam keturženklį eilės numerį (kiekvienais metais pradedama numeruoti nuo „0001“).</text:span></text:p>
      <text:p text:style-name="P268"><text:span text:style-name="T269">11</text:span><text:span text:style-name="T270">. Įregistravus prašymą, Muitinės departamento Tarifų skyriuje patikrinama, ar EPTI duomenų bazėje nėra paskelbtas kitos v</text:span><text:span text:style-name="T271">alstybės narės muitinei pateiktas to paties pareiškėjo prašymas gauti PTI tokių pačių prekių tarifiniam klasifikavimui nustatyti ir oficialiai patvirtinti. Nustačius tokį faktą, apie tai informuojamas pareiškėjas ir jo prašymas toliau nenagrinėjamas. Jeigu</text:span><text:span text:style-name="T272"><text:s/>paieškos rezultatai neigiami, įregistruoto prašymo duomenys (įskaitant elektroninio pavidalo fotografijas ar kitus atvaizdus) elektroniniu būdu nedelsiant perduodami Europos Komisijai.</text:span></text:p>
      <text:p text:style-name="P273"><text:span text:style-name="T274">12</text:span><text:span text:style-name="T275">. Muitinės departamento Tarifų skyrius gali raštu kreiptis į par</text:span><text:span text:style-name="T276">eiškėją, prašydamas pateikti papildomą informaciją, būtiną prekių tarifiniam klasifikavimui nustatyti (įskaitant šios instrukcijos 9 punkte nurodytus laboratorinių tyrimų rezultatus). Jeigu pareiškėjas per 30 dienų nuo atitinkamo<text:s/></text:span><text:soft-page-break/><text:span text:style-name="T277">rašto išsiuntimo jam dieno</text:span><text:span text:style-name="T278">s nepateikia prašomos informacijos, jis raštu informuojamas, kad pagal jo pateiktą prašymą PTI nebus išduota.</text:span></text:p>
      <text:p text:style-name="P279"><text:span text:style-name="T280">13</text:span><text:span text:style-name="T281">. Kilus neaiškumams dėl pareiškėjo pateiktų prekių pavyzdžių ir (arba) prašyme nurodytų prekių sudėties, nuo kurios priklauso tarifinis<text:s/></text:span><text:span text:style-name="T282">prekių klasifikavimas, Muitinės departamento Tarifų skyrius gali kreiptis į Muitinės laboratoriją su prašymu atlikti tokių prekių analizę ar ekspertizę ir pateikti išvadą.</text:span></text:p>
      <text:p text:style-name="P283"><text:span text:style-name="T284">14</text:span><text:span text:style-name="T285">. Muitinės laboratorijai nustačius, kad ištirtų prekių pavyzdžių sudėtis neati</text:span><text:span text:style-name="T286">tinka pareiškėjo pateiktos informacijos apie prašyme nurodytų prekių sudėtį, Muitinės departamento Tarifų skyrius informuoja pareiškėją, pateikdamas Muitinės laboratorijoje atliktų tyrimų protokolą, kad prašyme pateikta informacija apie prašyme nurodytų pr</text:span><text:span text:style-name="T287">ekių sudėtį turi būti patikslinta, arba turi būti pateikti aprašymą atitinkantys prekių pavyzdžiai. Išlaidas, atsiradusias dėl atliktos prekių analizės ar ekspertizės, turi atlyginti pareiškėjas.</text:span></text:p>
      <text:p text:style-name="P288"><text:span text:style-name="T289">15</text:span><text:span text:style-name="T290">. Muitinės departamento Tarifų skyrius, nustatęs, kad<text:s/></text:span><text:span text:style-name="T291">visa informacija, reikalinga prašyme nurodytų prekių tarifiniam klasifikavimui nustatyti, pateikta, apie tai raštu informuoja pareiškėją.</text:span></text:p>
      <text:p text:style-name="P292"/>
      <text:p text:style-name="P293"><text:span text:style-name="T294">III</text:span><text:span text:style-name="T295">.<text:s/></text:span><text:span text:style-name="T296">EPTI DUOMENŲ BAZĖS ANALIZĖ</text:span></text:p>
      <text:p text:style-name="P297"/>
      <text:p text:style-name="P298"><text:span text:style-name="T299">16</text:span><text:span text:style-name="T300">. Prieš rengiant PTI išanalizuojama EPTI duomenų bazėje esanti informaci</text:span><text:span text:style-name="T301">ja ir patikrinama, ar kitoje valstybėje narėje nebuvo išduota su tapačiomis ar panašiomis prekėmis susijusi PTI, ir:</text:span></text:p>
      <text:p text:style-name="P302"><text:span text:style-name="T303">16.1</text:span><text:span text:style-name="T304">. jeigu nustatoma, kad kitoje valstybėje narėje tokioms pačioms, kaip nurodytos prašyme, prekėms ir tam pačiam turėtojui jau išduota<text:s/></text:span><text:span text:style-name="T305">PTI, prašymas toliau nenagrinėjamas, o pareiškėjui pranešama, kad turėtojas turi naudotis jam kitoje valstybėje narėje jau išduota PTI. Jeigu nustatoma, kad prašyme pareiškėjo nurodytas siūlomas nomenklatūros kodas skiriasi nuo kodo, nurodyto kitoje valsty</text:span><text:span text:style-name="T306">bėje narėje išduotoje PTI, apie tai kaip apie bandymą gauti palankesnę PTI elektroniniu paštu informuojama Europos Komisija;</text:span></text:p>
      <text:p text:style-name="P307"><text:span text:style-name="T308">16.2</text:span><text:span text:style-name="T309">. jeigu, Muitinės departamento Tarifų skyriaus nuomone, kitos valstybės narės išduota PTI, susijusi su tapačiomis ar panaši</text:span><text:span text:style-name="T310">omis prekėmis, neteisinga, jis kreipiasi su prašymu paaiškinti tokios PTI išdavimo motyvus į atitinkamą PTI išdavusią kitos valstybės narės muitinės įstaigą. Muitinės departamento Tarifų skyriui nesutinkant su atitinkamą PTI išdavusios kitos valstybės narė</text:span><text:span text:style-name="T311">s muitinės įstaigos išdėstytais tokios PTI išdavimo motyvais, prašymas perduodamas svarstyti šios instrukcijos 19 punkte nurodytai komisijai, o pareiškėjas informuojamas, kad PTI bus išduota tik iš esmės išnagrinėjus jo prašyme nurodytų prekių klasifikavim</text:span><text:span text:style-name="T312">o klausimą;</text:span></text:p>
      <text:p text:style-name="P313"><text:span text:style-name="T314">16.3</text:span><text:span text:style-name="T315">. jeigu nustatoma, kad kitoje valstybėje narėje PTI išduota tokioms pačioms, kaip nurodytos prašyme, prekėms, bet kitam turėtojui, rengiamas tokios pačios PTI projektas (jeigu, Muitinės departamento Tarifų skyriaus nuomone, kitos valsty</text:span><text:span text:style-name="T316">bės narės išduota PTI neteisinga, vadovaujamasi šios instrukcijos 16.2 punktu);</text:span></text:p>
      <text:p text:style-name="P317"><text:span text:style-name="T318">16.4</text:span><text:span text:style-name="T319">. jeigu su tapačiomis ar panašiomis prekėmis susijusios PTI nerasta, bet kyla abejonių dėl prašyme nurodytų prekių klasifikavimo, Muitinės departamento Tarifų skyrius g</text:span><text:span text:style-name="T320">ali konsultuotis (kreipdamasis su atitinkamais prašymais) su PTI išduodančiomis kitų valstybių narių muitinės įstaigomis, o abejonėms neišnykus, perduoti prašymą svarstyti šios instrukcijos 19 punkte nurodytai komisijai;</text:span></text:p>
      <text:p text:style-name="P321"><text:span text:style-name="T322">16.5</text:span><text:span text:style-name="T323">. jeigu su tapačiomis ar pa</text:span><text:span text:style-name="T324">našiomis prekėmis susijusios PTI nerasta ir abejonių dėl prašyme nurodytų prekių klasifikavimo nekyla, rengiama PTI;</text:span></text:p>
      <text:p text:style-name="P325"><text:span text:style-name="T326">16.6</text:span><text:span text:style-name="T327">. jeigu nustatoma, kad EPTI duomenų bazėje pateiktas atitinkamos PTI aprašymas ar reikšminiai žodžiai neaiškūs, Muitinės departamen</text:span><text:span text:style-name="T328">to Tarifų skyrius gali konsultuotis su atitinkamą PTI išdavusia kitos valstybės narės muitinės įstaiga (kreipdamasis su atitinkamu prašymu). Gavus paaiškinimus, vadovaujamasi šios instrukcijos 16.2, 16.3 arba 16.4 punktais.</text:span></text:p>
      <text:p text:style-name="P329"/>
      <text:p text:style-name="P330"><text:span text:style-name="T331">IV</text:span><text:span text:style-name="T332">.</text:span><text:span text:style-name="T333"><text:s/></text:span><text:span text:style-name="T334">PRIVALOMOSIOS TARIF</text:span><text:span text:style-name="T335">INĖS INFORMACIJOS IŠDAVIMAS</text:span></text:p>
      <text:p text:style-name="P336"/>
      <text:p text:style-name="P337"><text:span text:style-name="T338">17</text:span><text:span text:style-name="T339">. PTI išduodama Muitinės departamente laikantis Reglamento Nr. 2454/93 7 straipsnio 1 dalies a punkto terminų.</text:span></text:p>
      <text:p text:style-name="P340"><text:span text:style-name="T341">18</text:span><text:span text:style-name="T342">. PTI rengiama užpildant Reglamento Nr. 2454/93 1 priede pateikto pavyzdžio blanką (2 priedas). Jame, be</text:span><text:span text:style-name="T343"><text:s/>kita ko, turi būti:</text:span></text:p>
      <text:p text:style-name="P344"><text:span text:style-name="T345">18.1</text:span><text:span text:style-name="T346">. pateiktas labai tikslus prekių aprašymas (7 langelis), kad atliekant muitinės formalumus jas būtų įmanoma vienareikšmiškai identifikuoti. Prekės aprašomos tokia tvarka: įprastinis prekyboje naudojamas prekių pavadinimas, prekių</text:span><text:span text:style-name="T347"><text:s/>charakteristikos, jų atliekamos funkcijos ir paskirtis, sudėtis, sudedamųjų dalių charakteristikos, įpakavimas ir pan.;</text:span></text:p>
      <text:p text:style-name="P348"><text:span text:style-name="T349">18.2</text:span><text:span text:style-name="T350">. nurodyta, kuri jame pateikta informacija laikytina konfidencialia (8 langelis). Be informacijos, kurią kaip konfidencialią nu</text:span><text:span text:style-name="T351">rodo pareiškėjas arba turėtojas (informacija apie turėtoją, komercinis prekių pavadinimas, chemijos produktų sudėtis, laboratorinių tyrimų duomenys ir pan.), konfidencialia informacija visais atvejais laikomi duomenys apie prekių ir jų sudėtinių dalių gami</text:span><text:span text:style-name="T352">ntojus, pardavėjus, pirkėjus, platintojus ir kitus su prekių apyvarta susijusius asmenis bei prekių ženklus</text:span><text:span text:style-name="T353">.<text:s/></text:span><text:span text:style-name="T354">Ši konfidenciali informacija gali būti nurodyta tik PTI blanko 8 langelyje „Komercinis prekių pavadinimas ir papildoma informacija“;</text:span></text:p>
      <text:p text:style-name="P355"><text:span text:style-name="T356">18.3</text:span><text:span text:style-name="T357">. nuro</text:span><text:span text:style-name="T358">dyti tarifinio prekių klasifikavimo motyvai (9 langelis). PTI išduodama vadovaujantis Europos Bendrijos muitų teisės aktais. Klasifikavimo motyvai išdėstomi tokia tvarka: bendrosios KN aiškinimo taisyklės, skyrių ir skirsnių pastabos, KN papildomosios past</text:span><text:span text:style-name="T359">abos,</text:span><text:span text:style-name="T360"><text:s/></text:span><text:span text:style-name="T361">Europos Komisijos reglamentai dėl prekių klasifikavimo, Suderintos sistemos paaiškinimai ir Klasifikavimo patarimai, KN paaiškinimai, Europos Bendrijos Teisingumo Teismo sprendimai, Lietuvos Respublikos teismų sprendimai. Rengiant PTI taip pat turi b</text:span><text:span text:style-name="T362">ūti vadovaujamasi Muitinės kodekso komiteto išvadomis dėl tam tikrų prekių klasifikavimo KN;</text:span></text:p>
      <text:p text:style-name="P363"><text:span text:style-name="T364">18.4</text:span><text:span text:style-name="T365">. nurodyti ne mažiau kaip 5 reikšminiai žodžiai (14 langelis). Reikšminiai žodžiai privalo prasidėti deskriptoriumi – vieną reikšmę turinčiu daiktavardžiu<text:s/></text:span><text:span text:style-name="T366">(pavyzdžiui, „ausinės“, „apsiaustas“, „karpis“ ir pan.). Juose negali būti informacijos, nenurodytos prekių aprašyme, ir konfidencialių duomenų. Reikšminiai žodžiai parenkami iš EPTI žodyno ir išdėstomi tokia tvarka:</text:span></text:p>
      <text:p text:style-name="P367"><text:span text:style-name="T368">18.4.1</text:span><text:span text:style-name="T369">. reikšminis žodis, charakteriz</text:span><text:span text:style-name="T370">uojantis prekių rūšį;</text:span></text:p>
      <text:p text:style-name="P371"><text:span text:style-name="T372">18.4.2</text:span><text:span text:style-name="T373">. reikšminiai žodžiai, apibūdinantys prekių fizinį būvį;</text:span></text:p>
      <text:p text:style-name="P374"><text:span text:style-name="T375">18.4.3</text:span><text:span text:style-name="T376">. reikšminis žodis, apibūdinantis prekių funkciją arba naudojimą;</text:span></text:p>
      <text:p text:style-name="P377"><text:span text:style-name="T378">18.4.4</text:span><text:span text:style-name="T379">. reikšminiai žodžiai, apibūdinantys prekių įpakavimą (jeigu tai svarbu tarifinia</text:span><text:span text:style-name="T380">m klasifikavimui);</text:span></text:p>
      <text:p text:style-name="P381"><text:span text:style-name="T382">18.4.5</text:span><text:span text:style-name="T383">. reikšminis žodis, apibūdinantis veiksnius, kuriais vadovautasi klasifikuojant prekes;</text:span></text:p>
      <text:p text:style-name="P384"><text:span text:style-name="T385">18.4.6</text:span><text:span text:style-name="T386">. reikšminiai žodžiai, apibūdinantys prekių sudėtines dalis;</text:span></text:p>
      <text:p text:style-name="P387"><text:span text:style-name="T388">18.5</text:span><text:span text:style-name="T389">. tuo atveju, kai prekėms iliustruoti būtina vaizdinė<text:s/></text:span><text:span text:style-name="T390">informacija, pateikiamas nors vienas jų atvaizdas</text:span><text:span text:style-name="T391"><text:s/></text:span><text:span text:style-name="T392">(pavyzdžiui, prekių fotografijos), su prekėmis susijusių brošiūrų ištraukos, specifikacijos, aprašymai, sudedamųjų dalių sąrašas, brėžiniai, schemos ir pan. Atvaizdai pateikiami skaitmeninio formato fotogra</text:span><text:span text:style-name="T393">fijų arba skleistuvu (skeneriu) gautų tekstų ir iliustracijų pavidalu.</text:span></text:p>
      <text:p text:style-name="P394"><text:span text:style-name="T395">19</text:span><text:span text:style-name="T396">. Kilus neaiškumams dėl prekių klasifikavimo, nurodytiems šios instrukcijos 16.4 ir 16.6 punktuose, arba abejonėms dėl PTI ar kartu su ja pateiktinos informacijos, Muitinės depa</text:span><text:span text:style-name="T397">rtamento Tarifų skyriaus viršininko teikimu PTI projektai svarstomi Prekių klasifikavimo komisijoje, kurios sudėtį ir nuostatus savo įsakymu tvirtina Muitinės departamento generalinis direktorius. Ši komisija taip pat sprendžia, ar šios instrukcijos 16.2 i</text:span><text:span text:style-name="T398">r 16.4 punktuose nurodytais atvejais atitinkamų prekių klasifikavimo klausimas teiktinas svarstyti Europos Komisijos Muitinės kodekso komitetui.</text:span></text:p>
      <text:p text:style-name="P399"><text:span text:style-name="T400">20</text:span><text:span text:style-name="T401">. Išduodant PTI nustatomas ir oficialiai patvirtinamas tik vienos rūšies (vieno komercinio pavadinimo) ta</text:span><text:span text:style-name="T402">rifinis prekių klasifikavimas.</text:span></text:p>
      <text:p text:style-name="P403"><text:span text:style-name="T404">21</text:span><text:span text:style-name="T405">. Išduodant PTI parengiami trys Reglamento Nr. 2454/93 1 priede pateikto pavyzdžio blankai (2 priedas), užpildyti šios instrukcijos 17 punkto nustatyta tvarka:</text:span></text:p>
      <text:p text:style-name="P406"><text:span text:style-name="T407">21.1</text:span><text:span text:style-name="T408">. pirmasis PTI egzempliorius (turėtojo egzempliorius)</text:span><text:span text:style-name="T409"><text:s/>skirtas pareiškėjui (turėtojui);</text:span></text:p>
      <text:p text:style-name="P410"><text:span text:style-name="T411">21.2</text:span><text:span text:style-name="T412">. antrasis PTI egzempliorius (Europos Komisijos egzempliorius kartu su prie jo pridėtu ketvirtuoju egzemplioriumi), skirtas elektroniniu būdu perduoti Europos Komisijai;</text:span></text:p>
      <text:p text:style-name="P413"><text:span text:style-name="T414">21.3</text:span><text:span text:style-name="T415">. trečiasis PTI egzempliorius<text:s/></text:span><text:span text:style-name="T416">(valstybės narės egzempliorius kartu su prie jo pridėtu penktuoju egzemplioriumi) paliekamas Muitinės departamento Tarifų skyriuje.</text:span></text:p>
      <text:p text:style-name="P417"><text:span text:style-name="T418">22</text:span><text:span text:style-name="T419">. PTI suteikiamas aštuoniaženklis registracijos numeris, kuris nurodomas Reglamento Nr. 2454/93 1 priede pateikto pa</text:span><text:span text:style-name="T420">vyzdžio PTI blankų (2 priedas) 2 ir 12 langeliuose. Šį numerį sudaro:</text:span></text:p>
      <text:p text:style-name="P421"><text:span text:style-name="T422">22.1</text:span><text:span text:style-name="T423">. 1-asis ir 2-asis ženklai – raidės „LT“ (Lietuvos kodas);</text:span></text:p>
      <text:p text:style-name="P424"><text:span text:style-name="T425">22.2</text:span><text:span text:style-name="T426">. 3-iasis ir 4-asis ženklai – einamųjų metų du paskutiniai skaitmenys;</text:span></text:p>
      <text:p text:style-name="P427"><text:span text:style-name="T428">22.3</text:span><text:span text:style-name="T429">. 5–8-asis ženklai – eilės numeris</text:span><text:span text:style-name="T430"><text:s/>(kiekvienais metais pradedama numeruoti nuo „0001“).</text:span></text:p>
      <text:p text:style-name="P431"><text:span text:style-name="T432">23</text:span><text:span text:style-name="T433">. PTI pirmąjį ir trečiąjį egzempliorius pasirašo Muitinės departamento Tarifų skyriaus viršininkas, ant jų dedamas antspaudas „Muitinės departamento prie finansų ministerijos Tarifų skyrius. Pri</text:span><text:span text:style-name="T434">valomoji tarifinė informacija“.</text:span></text:p>
      <text:p text:style-name="P435"><text:span text:style-name="T436">24</text:span><text:span text:style-name="T437">. Išduota PTI registruojama Muitinės departamento Tarifų skyriuje šios instrukcijos 3 priede pateikto pavyzdžio Prašymų išduoti PTI ir išduotos PTI registravimo žurnale.</text:span></text:p>
      <text:p text:style-name="P438"><text:span text:style-name="T439">25</text:span><text:span text:style-name="T440">. Išdavus PTI, jos antrasis ir ketvirtasis</text:span><text:span text:style-name="T441"><text:s/>egzemplioriai elektroniniu būdu perduodami Europos Komisijai, o trečiasis ir penktasis egzemplioriai bei jų elektroniniai duomenys saugomi Muitinės departamento Tarifų skyriuje.</text:span></text:p>
      <text:p text:style-name="P442"><text:span text:style-name="T443">26</text:span><text:span text:style-name="T444">. Išduodant PTI pareiškėjui arba turėtojui, pareiškėjas, turėtojas arba</text:span><text:span text:style-name="T445"><text:s/>kurio nors iš jų įgaliotas asmuo trečiajame PTI egzemplioriuje įrašo žodį „Gavau“, pasirašo ir nurodo PTI atsiėmimo datą. Pareiškėjui pageidaujant, PTI gali būti jam išsiųsta registruotu laišku. Vadovaujantis Reglamento Nr. 2913/92 11 straipsnio 2 dalimi,</text:span><text:span text:style-name="T446"><text:s/>PTI išduodama nemokamai, išskyrus atvejus, kai muitinė turėjo su PTI išdavimu susijusių prekių analizės, ekspertizės, nurodytos šios instrukcijos 14 punkte, arba pateiktų pavyzdžių grąžinimo išlaidų. Šios išlaidos atlyginamos Lietuvos Respublikos muitinės</text:span><text:span text:style-name="T447"><text:s/>įstatymo (Žin., 2004, Nr.<text:s/></text:span><text:a xlink:href="https://www.e-tar.lt/portal/lt/legalAct/TAR.2294490FE9DD" office:target-frame-name="_blank" xlink:show="new"><text:span text:style-name="T448">73-2517</text:span></text:a><text:span text:style-name="T449">) ir kitų teisės aktų nustatyta tvarka.</text:span></text:p>
      <text:p text:style-name="P450"/>
      <text:p text:style-name="P451"><text:span text:style-name="T452">V</text:span><text:span text:style-name="T453">.<text:s/></text:span><text:span text:style-name="T454">PRIVALOMOSIOS TARIFINĖS INFORMACIJOS TAIKYMAS IR GALIOJIMAS</text:span></text:p>
      <text:p text:style-name="P455"/>
      <text:p text:style-name="P456"><text:span text:style-name="T457">27</text:span><text:span text:style-name="T458">. PTI, išduota vieno</text:span><text:span text:style-name="T459">je iš valstybių narių (įskaitant Lietuvos Respubliką), galioja visose valstybėse narėse. Ji yra privaloma visų valstybių narių muitinės įstaigoms, tačiau tik tuo atveju, jeigu ji atitinka Reglamento Nr. 2913/92 12 straipsnio 2 ir 3 dalių ir Reglamento Nr.<text:s/></text:span><text:span text:style-name="T460">2454/1993 10 straipsnio 3 dalies a punkto reikalavimus.</text:span></text:p>
      <text:p text:style-name="P461"><text:span text:style-name="T462">28</text:span><text:span text:style-name="T463">. PTI galioja Reglamento Nr. 2913/92 12 straipsnio 4 dalyje nustatytą laiką.</text:span></text:p>
      <text:p text:style-name="P464"><text:span text:style-name="T465">29</text:span><text:span text:style-name="T466">. PTI pripažįstama negaliojančia vadovaujantis Reglamento Nr. 2913/92 8 straipsniu. PTI turėtojas apie tai info</text:span><text:span text:style-name="T467">rmuojamas raštu.</text:span></text:p>
      <text:p text:style-name="P468"><text:span text:style-name="T469">30</text:span><text:span text:style-name="T470">. PTI netenka galios Reglamento Nr. 2913/92 12 straipsnio 5 dalies a punkte nurodytais atvejais ir tvarka. PTI turėtojas apie tai informuojamas raštu.</text:span></text:p>
      <text:p text:style-name="P471"><text:span text:style-name="T472">31</text:span><text:span text:style-name="T473">. PTI atšaukiama arba pakeičiama vadovaujantis Reglamento Nr. 2913/92 9<text:s/></text:span><text:span text:style-name="T474">straipsniu. PTI turėtojas apie tai informuojamas raštu.</text:span></text:p>
      <text:p text:style-name="P475"><text:span text:style-name="T476">32</text:span><text:span text:style-name="T477">. PTI atšaukiama:</text:span></text:p>
      <text:p text:style-name="P478"><text:span text:style-name="T479">32.1</text:span><text:span text:style-name="T480">. jeigu priimamas Europos Komisijos sprendimas, įpareigojantis Lietuvos Respubliką atšaukti atitinkamą PTI;</text:span></text:p>
      <text:p text:style-name="P481"><text:span text:style-name="T482">32.2</text:span><text:span text:style-name="T483">. jeigu konsultacijose su kitų valstybių narių muitinė</text:span><text:span text:style-name="T484">s įstaigomis, išduodančiomis PTI, prieinama prie nuomonės, kad PTI oficialiai patvirtintas tarifinis prekių klasifikavimas neatitinka šios instrukcijos 2 punkte nurodytų teisės aktų arba informacijos.</text:span></text:p>
      <text:p text:style-name="P485"><text:span text:style-name="T486">33</text:span><text:span text:style-name="T487">. PTI pakeičiama, jeigu išduotoje PTI būtina pa</text:span><text:span text:style-name="T488">daryti pakeitimus. Šiuo atveju nustatoma išduotos PTI galiojimo pabaigos data, apie kurią raštu informuojamas PTI turėtojas, ir be atskiro prašymo išduodama nauja PTI.</text:span></text:p>
      <text:p text:style-name="P489"><text:span text:style-name="T490">34</text:span><text:span text:style-name="T491">. Vadovaujantis Reglamento Nr. 2913/92 12 straipsnio 6 dalimi ir Reglamento Nr. 24</text:span><text:span text:style-name="T492">54/93 14 straipsniu, netekusių galios, atšauktų ar pakeistų PTI galiojimo laikas gali būti pratęstas vadovaujantis Reglamento Nr. 2913/92 12 straipsnio 5 dalies a punktu ir 9 straipsniu.</text:span></text:p>
      <text:p text:style-name="P493"><text:span text:style-name="T494">______________</text:span></text:p>
      <text:p text:style-name="P495">Priedo pakeitimai:</text:p>
      <text:p text:style-name="P496"><text:span text:style-name="T497">Nr.<text:s/></text:span><text:a xlink:href="https://www.e-tar.lt/portal/legalAct.html?documentId=TAR.4075B83688F4" office:target-frame-name="_top" xlink:show="replace"><text:span text:style-name="T498">1B-420</text:span></text:a><text:span text:style-name="T499">, 2005-06-13, Žin., 2005, Nr. 77-2809 (2005-06-21), i. k. 1053030ISAK001B-420</text:span></text:p>
      <text:p text:style-name="Normal"/>
      <text:soft-page-break/>
      <text:p text:style-name="P500"><text:span text:style-name="T501">Privalomosios tarifinės informacijos</text:span></text:p>
      <text:p text:style-name="P502">išdavimo instrukcijos</text:p>
      <text:p text:style-name="P503">1 priedas</text:p>
      <text:p text:style-name="Normal"><text:span text:style-name="T504"><draw:frame draw:style-name="a1" draw:name="Picture 2" text:anchor-type="as-char" svg:x="0in" svg:y="0in" svg:width="6.6875in" svg:height="9.625in" style:rel-width="scale" style:rel-height="scale"><draw:image xlink:href="media/image1.emf" xlink:type="simple" xlink:show="embed" xlink:actuate="onLoad"/><svg:title/><svg:desc/></draw:frame></text:span></text:p>
      <text:soft-page-break/>
      <text:p text:style-name="P505"><text:span text:style-name="T506"><draw:frame draw:style-name="a2" draw:name="Picture 3" text:anchor-type="as-char" svg:x="0in" svg:y="0in" svg:width="6.98958in" svg:height="9.73958in" style:rel-width="scale" style:rel-height="scale"><draw:image xlink:href="media/image2.emf" xlink:type="simple" xlink:show="embed" xlink:actuate="onLoad"/><svg:title/><svg:desc/></draw:frame></text:span></text:p>
      <text:p text:style-name="P507">Priedo<text:s/>pakeitimai:</text:p>
      <text:p text:style-name="P508"><text:span text:style-name="T509">Nr.<text:s/></text:span><text:a xlink:href="https://www.e-tar.lt/portal/legalAct.html?documentId=TAR.4075B83688F4" office:target-frame-name="_top" xlink:show="replace"><text:span text:style-name="T510">1B-420</text:span></text:a><text:span text:style-name="T511">, 2005-06-13, Žin., 2005, Nr. 77-2809 (2005-06-21), i. k. 1053030ISAK001B-420</text:span></text:p>
      <text:p text:style-name="Normal"/>
      <text:soft-page-break/>
      <text:p text:style-name="P512"><text:span text:style-name="T513">Privalomosios tarifinės informacijos</text:span></text:p>
      <text:p text:style-name="P514">išdavimo instrukcijos</text:p>
      <text:p text:style-name="P515">2 priedas</text:p>
      <text:p text:style-name="Normal"><text:span text:style-name="T516"><draw:frame draw:style-name="a3" draw:name="Picture 4" text:anchor-type="as-char" svg:x="0in" svg:y="0in" svg:width="0.07292in" svg:height="0.07292in" style:rel-width="scale" style:rel-height="scale"><draw:image xlink:href="media/image3.emf" xlink:type="simple" xlink:show="embed" xlink:actuate="onLoad"/><svg:title/><svg:desc/></draw:frame></text:span><text:span text:style-name="T517"><draw:frame draw:style-name="a4" draw:name="Picture 5" text:anchor-type="as-char" svg:x="0in" svg:y="0in" svg:width="6.91667in" svg:height="9.54167in" style:rel-width="scale" style:rel-height="scale"><draw:image xlink:href="media/image4.emf" xlink:type="simple" xlink:show="embed" xlink:actuate="onLoad"/><svg:title/><svg:desc/></draw:frame></text:span></text:p>
      <text:soft-page-break/>
      <text:p text:style-name="P518"><text:span text:style-name="T519"><draw:frame draw:style-name="a5" draw:name="Picture 6" text:anchor-type="as-char" svg:x="0in" svg:y="0in" svg:width="6.88542in" svg:height="9.61458in" style:rel-width="scale" style:rel-height="scale"><draw:image xlink:href="media/image5.emf" xlink:type="simple" xlink:show="embed" xlink:actuate="onLoad"/><svg:title/><svg:desc/></draw:frame></text:span></text:p>
      <text:soft-page-break/>
      <text:p text:style-name="P520"><text:span text:style-name="T521"><draw:frame draw:style-name="a6" draw:name="Picture 7" text:anchor-type="as-char" svg:x="0in" svg:y="0in" svg:width="6.88542in" svg:height="9.51042in" style:rel-width="scale" style:rel-height="scale"><draw:image xlink:href="media/image6.emf" xlink:type="simple" xlink:show="embed" xlink:actuate="onLoad"/><svg:title/><svg:desc/></draw:frame></text:span></text:p>
      <text:soft-page-break/>
      <text:p text:style-name="P522"><text:span text:style-name="T523"><draw:frame draw:style-name="a7" draw:name="Picture 8" text:anchor-type="as-char" svg:x="0in" svg:y="0in" svg:width="6.92708in" svg:height="9.64583in" style:rel-width="scale" style:rel-height="scale"><draw:image xlink:href="media/image7.emf" xlink:type="simple" xlink:show="embed" xlink:actuate="onLoad"/><svg:title/><svg:desc/></draw:frame></text:span></text:p>
      <text:soft-page-break/>
      <text:p text:style-name="P524"><text:span text:style-name="T525"><draw:frame draw:style-name="a8" draw:name="Picture 9" text:anchor-type="as-char" svg:x="0in" svg:y="0in" svg:width="6.91667in" svg:height="9.5625in" style:rel-width="scale" style:rel-height="scale"><draw:image xlink:href="media/image8.emf" xlink:type="simple" xlink:show="embed" xlink:actuate="onLoad"/><svg:title/><svg:desc/></draw:frame></text:span></text:p>
      <text:p text:style-name="P526">Priedo pakeitimai:</text:p>
      <text:p text:style-name="P527"><text:span text:style-name="T528">Nr.<text:s/></text:span><text:a xlink:href="https://www.e-tar.lt/portal/legalAct.html?documentId=TAR.4075B83688F4" office:target-frame-name="_top" xlink:show="replace"><text:span text:style-name="T529">1B-420</text:span></text:a><text:span text:style-name="T530">, 2005-06-13, Žin., 2005, Nr. 77-2809 (2005-06-21), i. k. 1053030ISAK001B-420</text:span></text:p>
      <text:p text:style-name="Normal"/>
      <text:p text:style-name="P531"/>
      <text:soft-page-break/>
      <text:p text:style-name="P532">Privalomosios tarifinės informacijos<text:s/></text:p>
      <text:p text:style-name="P533">išdavimo<text:s/>instrukcijos</text:p>
      <text:p text:style-name="P534">3 priedas</text:p>
      <text:p text:style-name="Normal"/>
      <text:p text:style-name="P535">PRAŠYMŲ IŠDUOTI PPRIVALOMĄJĄ TARIFINĘ INFORMACIJĄ (PTI) IR IŠDUOTOS PRIVALOMOSIOS TARIFINĖS INFORMACIJOS (PTI) REGISTRAVIMO ŽURNALAS</text:p>
      <text:p text:style-name="Normal"/>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Prašymo pateikimo data</text:p>
          </table:table-cell>
          <table:table-cell table:style-name="TableCell548">
            <text:p text:style-name="P549">Prašymo priėmimo (išsiuntimo) data</text:p>
          </table:table-cell>
          <table:table-cell table:style-name="TableCell550">
            <text:p text:style-name="P551">Prašymo registracijos numeris</text:p>
          </table:table-cell>
          <table:table-cell table:style-name="TableCell552">
            <text:p text:style-name="P553">PTI<text:s/>turėtojas</text:p>
          </table:table-cell>
          <table:table-cell table:style-name="TableCell554">
            <text:p text:style-name="P555">PTI registracijos numeris</text:p>
          </table:table-cell>
          <table:table-cell table:style-name="TableCell556">
            <text:p text:style-name="P557">Trumpas prekių aprašymas</text:p>
          </table:table-cell>
          <table:table-cell table:style-name="TableCell558">
            <text:p text:style-name="P559">Muitinės naudojama prekių nomenklatūra ir jos kodas</text:p>
          </table:table-cell>
          <table:table-cell table:style-name="TableCell560">
            <text:p text:style-name="P561">Pastabos</text:p>
          </table:table-cell>
        </table:table-row>
        <table:table-row table:style-name="TableRow562">
          <table:table-cell table:style-name="TableCell563">
            <text:p text:style-name="P564">1</text:p>
          </table:table-cell>
          <table:table-cell table:style-name="TableCell565">
            <text:p text:style-name="P566">2</text:p>
          </table:table-cell>
          <table:table-cell table:style-name="TableCell567">
            <text:p text:style-name="P568">3</text:p>
          </table:table-cell>
          <table:table-cell table:style-name="TableCell569">
            <text:p text:style-name="P570">4</text:p>
          </table:table-cell>
          <table:table-cell table:style-name="TableCell571">
            <text:p text:style-name="P572">5</text:p>
          </table:table-cell>
          <table:table-cell table:style-name="TableCell573">
            <text:p text:style-name="P574">6</text:p>
          </table:table-cell>
          <table:table-cell table:style-name="TableCell575">
            <text:p text:style-name="P576">7</text:p>
          </table:table-cell>
          <table:table-cell table:style-name="TableCell577">
            <text:p text:style-name="P578">8</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able:table-cell>
          <table:table-cell table:style-name="TableCell604">
            <text:p text:style-name="P605"/>
          </table:table-cell>
          <table:table-cell table:style-name="TableCell606">
            <text:p text:style-name="P607"/>
          </table:table-cell>
        </table:table-row>
      </table:table>
      <text:p text:style-name="P608"><text:span text:style-name="T609">______________</text:span></text:p>
      <text:p text:style-name="P610">Priedo pakeitimai:</text:p>
      <text:p text:style-name="P611"><text:span text:style-name="T612">Nr.<text:s/></text:span><text:a xlink:href="https://www.e-tar.lt/portal/legalAct.html?documentId=TAR.4075B83688F4" office:target-frame-name="_top" xlink:show="replace"><text:span text:style-name="T613">1B-420</text:span></text:a><text:span text:style-name="T614">, 2005-06-13, Žin., 2005, Nr. 77-2809 (2005-06-21), i. k. 1053030ISAK001B-420</text:span></text:p>
      <text:p text:style-name="Normal"/>
      <text:p text:style-name="P615"/>
      <text:p text:style-name="P616"/>
      <text:p text:style-name="P617"><text:span text:style-name="T618">Pakeitimai:</text:span></text:p>
      <text:p text:style-name="P619"/>
      <text:p text:style-name="P620"><text:span text:style-name="T621">1.</text:span></text:p>
      <text:p text:style-name="P622"><text:span text:style-name="T623">Muitinės departamentas prie Lietuvos Respublikos finansų ministerijos,<text:s/></text:span><text:span text:style-name="T624">Įsakymas</text:span></text:p>
      <text:p text:style-name="P625"><text:span text:style-name="T626">Nr.<text:s/></text:span><text:a xlink:href="https://www.e-tar.lt/portal/legalAct.html?documentId=TAR.4075B83688F4" office:target-frame-name="_top" xlink:show="replace"><text:span text:style-name="T627">1B-420</text:span></text:a><text:span text:style-name="T628">, 2005-06-13, Žin., 2005, Nr. 77-2809 (2005-06-21), i. k. 1053030ISAK001B-420</text:span></text:p>
      <text:p text:style-name="P629"><text:span text:style-name="T630">Dėl Muitinės departamento direktoriaus 2004 m. balandžio 14 d. įsakymo Nr. 1B</text:span><text:span text:style-name="T631">-340 "Dėl Privalomosios tarifinės informacijos išdavimo instrukcijos 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7T08:41:00Z</meta:creation-date>
    <dc:date>2016-11-07T08:41:00Z</dc:date>
    <meta:template xlink:href="Normal.dotm" xlink:type="simple"/>
    <meta:editing-cycles>2</meta:editing-cycles>
    <meta:editing-duration>PT0S</meta:editing-duration>
    <meta:document-statistic meta:page-count="15" meta:paragraph-count="270" meta:word-count="4180" meta:character-count="29456" meta:row-count="1064" meta:non-whitespace-character-count="25546"/>
  </office:meta>
</office:document-meta>
</file>