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0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fo:letter-spacing="-0.0006in"/>
    </style:style>
    <style:style style:name="T173" style:parent-style-name="DefaultParagraphFont" style:family="text">
      <style:text-properties fo:color="#000000" fo:letter-spacing="-0.0006in"/>
    </style:style>
    <style:style style:name="T174" style:parent-style-name="DefaultParagraphFont" style:family="text">
      <style:text-properties fo:color="#000000" fo:letter-spacing="-0.000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13in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3 iki 2010-07-3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07A0810726A" office:target-frame-name="_top" xlink:show="replace"><text:span text:style-name="T6">91-1065</text:span></text:a><text:span text:style-name="T7">; Informaciniai pranešimai 2010, Nr.</text:span><text:a xlink:href="https://www.e-tar.lt/portal/legalAct.html?documentId=TAR.107A0810726A" office:target-frame-name="_top" xlink:show="replace"><text:span text:style-name="T8">18-0</text:span></text:a><text:span text:style-name="T9">, i. k. 1092020ISAK0004-565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09 m. lapkričio 10 d. Nr. 4-565</text:p>
      <text:p text:style-name="P19">Vilnius</text:p>
      <text:p text:style-name="P20"/>
      <text:p text:style-name="P21"><text:span text:style-name="T22">Vadov</text:span><text:span text:style-name="T23">audamasis Atsakomybės ir funkcijų paskirstymo tarp institucijų, įgyvendinant Lietuvos 2007–2013 metų Europos Sąjungos struktūrinės paramos panaudojimo strategiją ir veiksmų programas, taisyklėmis, patvirtintomis Lietuvos Respublikos Vyriausybės 2007 m. spa</text:span><text:span text:style-name="T24">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<text:s/></text:span><text:span text:style-name="T27">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</text:span><text:span text:style-name="T32">damas į VP2-2.1-ŪM-02-K priemonės „E-verslas LT“ projektų finansavimo sąlygų aprašo, patvirtinto Lietuvos Respublikos ūkio ministro 2008 m. lapkričio 24 d. įsakymu Nr. 4-577 (Žin., 2008, Nr.<text:s/></text:span><text:a xlink:href="https://www.e-tar.lt/portal/lt/legalAct/TAR.1E3DE8D306DC" office:target-frame-name="_blank" xlink:show="new"><text:span text:style-name="T33">139-5523</text:span></text:a><text:span text:style-name="T34">), 69 punktą, viešosios įstaigos Lietuvos verslo paramos agentūros (toliau – VšĮ Lietuvos verslo paramos agentūra) parengtą 2009 m. spalio 8 d. pagal Ekonomikos augi</text:span><text:span text:style-name="T35">mo veiksmų programos VP2-2.1-ŪM-02-K priemonę „E-verslas LT“ projektų, gautų konkurso būdu, naudos ir kokybės vertinimo ataskaitą Nr. 8 bei VšĮ Lietuvos verslo paramos agentūros vertintojų komisijos 2009 m. spalio 8 d. posėdžio protokolo Nr. 8 nutariamąją<text:s/></text:span><text:span text:style-name="T36">dalį,</text:span></text:p>
      <text:p text:style-name="P37"><text:span text:style-name="T38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projektams įgyvendinti iš Specialiosios ekonomikos augimo ir konkurencingumo didinimo programos iki 3 529 482,00 (trijų<text:s/></text:span><text:span text:style-name="T41">milijonų penkių šimtų dvidešimt devynių tūkstančių keturių šimtų aštuoniasdešimt dviejų) litų:<text:s/></text:span></text:p>
      <text:p text:style-name="P42">Pastraipos pakeitimai:</text:p>
      <text:p text:style-name="P43"><text:span text:style-name="T44">Nr.<text:s/></text:span><text:a xlink:href="https://www.e-tar.lt/portal/legalAct.html?documentId=TAR.A341E5E811C1" office:target-frame-name="_top" xlink:show="replace"><text:span text:style-name="T45">4-47</text:span></text:a><text:span text:style-name="T46">, 2010-01-19, Informaciniai pranešimai, 2010, N</text:span><text:span text:style-name="T47">r. 6-64 (2010-01-22), i. k. 1102020ISAK00004-47</text:span></text:p>
      <text:p text:style-name="Normal"/>
      <text:p text:style-name="P48"><text:span text:style-name="T49">1</text:span><text:span text:style-name="T50">.<text:s/></text:span><text:span text:style-name="T51">UAB „Acorus calamus“ vykstančių verslo procesų bei standartizuotų geros vaistų gamybos praktikos (GVGP) procedūrų kompiuterizavimas</text:span><text:span text:style-name="T52">“ (VšĮ Lietuvos verslo paramos agentūros 2009 m. spalio 8 d. paraiško</text:span><text:span text:style-name="T53">s kodas VP2-2.1-ŪM-02-K-01-096 Europos Sąjungos struktūrinių fondų ir (ar) valstybės biudžeto finansavimui gauti vertinimo rezultatų ataskaita Nr. 1141) veiklos ir kapitalo formavimo išlaidoms padengti – iki 70 220,00 (septyniasdešimt tūkstančių dviejų šim</text:span><text:span text:style-name="T54">tų dvidešimt) litų finansavimo, finansavimo dalis (intensyvumas) – iki 50,00 proc. iš Europos Sąjungos Europos regioninės plėtros fondo Specialiosios ekonomikos augimo ir konkurencingumo didinimo programos (ES lėšos) (programos kodas – 01 105), priemonės k</text:span><text:span text:style-name="T55">odas 115_111, funkcinės klasifikacijos kodas 04.09.01.03, ekonominės klasifikacijos kodai 2.9.2.1.1.03 ir 2.9.2.2.1.03;</text:span></text:p>
      <text:p text:style-name="P56"><text:span text:style-name="T57">2</text:span><text:span text:style-name="T58">. UAB „NOD Baltic“ projekto „UAB „NOD Baltic“ licencijų gyvavimo ciklo valdymo informacinės sistemos projektas“ (VšĮ Lietuvos versl</text:span><text:span text:style-name="T59">o paramos agentūros 2009 m. spalio 8 d. paraiškos kodas VP2-2.1-ŪM-02-K-01-015 Europos Sąjungos struktūrinių fondų ir (ar) valstybės biudžeto finansavimui gauti vertinimo rezultatų ataskaita Nr. 1131) veiklos ir kapitalo formavimo<text:s/></text:span><text:soft-page-break/><text:span text:style-name="T60">išlaidoms padengti – iki<text:s/></text:span><text:span text:style-name="T61">197 126,00 (vieno šimto devyniasdešimt septynių tūkstančių vieno šimto dvidešimt šešių) litų finansavimo, finansavimo dalis (intensyvumas) – iki 50,00 proc. iš Europos Sąjungos Europos regioninės plėtros fondo Specialiosios ekonomikos augimo ir konkurencin</text:span><text:span text:style-name="T62">gumo didinimo programos (ES lėšos) (programos kodas – 01 105), priemonės kodas 115_111, funkcinės klasifikacijos kodas 04.09.01.03, ekonominės klasifikacijos kodai 2.9.2.1.1.03 ir 2.9.2.2.1.03;</text:span></text:p>
      <text:p text:style-name="P63"><text:span text:style-name="T64">3</text:span><text:span text:style-name="T65">. UAB „Umaras“ projekto „Vidinių UAB „Umaras“ procesų opt</text:span><text:span text:style-name="T66">imizavimui skirto e-verslo sprendimo diegimas siekiant padidinti įmonės produktyvumą“ (VšĮ Lietuvos verslo paramos agentūros 2009 m. spalio 8 d. paraiškos kodas VP2-2.1-ŪM-02-K-01-113 Europos Sąjungos struktūrinių fondų ir (ar) valstybės biudžeto finansavi</text:span><text:span text:style-name="T67">mui gauti vertinimo rezultatų ataskaita Nr. 1144) veiklos išlaidoms padengti – iki 181 272,00 (vieno šimto aštuoniasdešimt vieno tūkstančio dviejų šimtų septyniasdešimt dviejų) litų finansavimo, finansavimo dalis (intensyvumas) – iki 50,00 proc. iš Europos</text:span><text:span text:style-name="T68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69">.2.1.1.03 ir 2.9.2.2.1.03;</text:span></text:p>
      <text:p text:style-name="P70"><text:span text:style-name="T71">4</text:span><text:span text:style-name="T72">. UAB „LTM Garments“ projekto „UAB „LTM Garments“ verslo procesų optimizavimas, sukuriant specializuotą aprangos gamybos verslo valdymo sistemą (toliau – GVVS sukūrimas)“ (VšĮ Lietuvos verslo paramos agentūros 2009 m.<text:s/></text:span><text:span text:style-name="T73">spalio</text:span><text:span text:style-name="T74"><text:s/>8 d. paraiškos kodas VP2-2.1-ŪM-02-K-01-098 Europos Sąjungos struktūrinių fondų ir (ar) valstybės biudžeto finansavimui gauti vertinimo rezultatų ataskaita Nr. 1142) veiklos išlaidoms padengti – iki 233 200,00 (dviejų šimtų trisdešimt trijų tūkstančių dvi</text:span><text:span text:style-name="T75">ejų šimtų) litų finansavimo, finansavimo dalis (intensyvumas) – iki 50,00 proc. iš Europos Sąjungos Europos regioninės plėtros fondo Specialiosios ekonomikos augimo ir konkurencingumo didinimo programos (ES lėšos) (programos kodas – 01 105), priemonės koda</text:span><text:span text:style-name="T76">s 115_111, funkcinės klasifikacijos kodas 04.09.01.03, ekonominės klasifikacijos kodas 2.9.2.1.1.03;</text:span></text:p>
      <text:p text:style-name="P77"><text:span text:style-name="T78">5.</text:span><text:span text:style-name="T79"><text:s/>Neteko galios nuo 2010-01-23</text:span></text:p>
      <text:p text:style-name="P80">Punkto naikinimas:</text:p>
      <text:p text:style-name="P81"><text:span text:style-name="T82">Nr.<text:s/></text:span><text:a xlink:href="https://www.e-tar.lt/portal/legalAct.html?documentId=TAR.A341E5E811C1" office:target-frame-name="_top" xlink:show="replace"><text:span text:style-name="T83">4-47</text:span></text:a><text:span text:style-name="T84">,<text:s/></text:span><text:span text:style-name="T85">2010-01-19, Informaciniai pranešimai 2010, Nr. 6-64 (2010-01-22), i. k. 1102020ISAK00004-47</text:span></text:p>
      <text:p text:style-name="Normal"/>
      <text:p text:style-name="P86"><text:span text:style-name="T87">6</text:span><text:span text:style-name="T88">. AB „PUNTUKAS“ projekto „Gamybos, sandėlių, darbo laiko ir finansų valdymo sistema (toliau – Valdymo sistema)“ (VšĮ Lietuvos verslo paramos agentūros 2009 m.</text:span><text:span text:style-name="T89"><text:s/>spalio 8 d. paraiškos kodas VP2-2.1-ŪM-02-K-01-045 Europos Sąjungos struktūrinių fondų ir (ar) valstybės biudžeto finansavimui gauti vertinimo rezultatų ataskaita Nr. 1134) veiklos ir kapitalo formavimo išlaidoms padengti – iki 83 750,00 (aštuoniasdešimt<text:s/></text:span><text:span text:style-name="T90">trijų tūkstančių septynių šimtų penkiasdešimt) litų finansavimo, finansavimo dalis (intensyvumas) – iki 50,00 proc. iš Europos Sąjungos Europos regioninės plėtros fondo Specialiosios ekonomikos augimo ir konkurencingumo didinimo programos (ES lėšos) (progr</text:span><text:span text:style-name="T91">amos kodas – 01 105), priemonės kodas 115_111, funkcinės klasifikacijos kodas 04.09.01.03, ekonominės klasifikacijos kodai 2.9.2.1.1.03 ir 2.9.2.2.1.03;<text:s/></text:span></text:p>
      <text:p text:style-name="P92"><text:span text:style-name="T93">7</text:span><text:span text:style-name="T94">. UAB „Didmena“ projekto „E-verslo sprendimo diegimas siekiant padidinti UAB „Didmena“ konkurenci</text:span><text:span text:style-name="T95">ngumą ir darbo našumą“ (VšĮ Lietuvos verslo paramos agentūros 2009 m. spalio 8 d. paraiškos kodas VP2-2.1-ŪM-02-K-01-102 Europos Sąjungos struktūrinių fondų ir (ar) valstybės biudžeto finansavimui gauti vertinimo rezultatų ataskaita Nr. 1143) veiklos ir ka</text:span><text:span text:style-name="T96">pitalo formavimo išlaidoms padengti – iki 300 000,00 (trijų šimtų tūkstančių) litų finansavimo, finansavimo dalis (intensyvumas) – iki 50,00 proc. iš Europos Sąjungos Europos regioninės plėtros fondo Specialiosios ekonomikos augimo ir konkurencingumo didin</text:span><text:span text:style-name="T97">imo programos (ES lėšos) (programos kodas – 01 105), priemonės kodas 115_111, funkcinės klasifikacijos kodas 04.09.01.03, ekonominės klasifikacijos kodai 2.9.2.1.1.03 ir 2.9.2.2.1.03;</text:span></text:p>
      <text:p text:style-name="P98"><text:span text:style-name="T99">8</text:span><text:span text:style-name="T100">. UAB „Malsena plius“ projekto „Veiklos efektyvumo didinimas diegia</text:span><text:span text:style-name="T101">nt IT sprendimus“ (VšĮ Lietuvos verslo paramos agentūros 2009 m. spalio 8 d. paraiškos kodas VP2-2.1-ŪM-02-K-01-147 Europos Sąjungos struktūrinių fondų ir (ar) valstybės biudžeto finansavimui gauti vertinimo rezultatų ataskaita Nr. 1150) veiklos ir kapital</text:span><text:span text:style-name="T102">o formavimo išlaidoms padengti – iki 240 000,00 (dviejų šimtų keturiasdešimt tūkstančių) litų finansavimo, finansavimo dalis intensyvumas) – iki<text:s/></text:span><text:soft-page-break/><text:span text:style-name="T103">50,00 proc. iš Europos Sąjungos Europos regioninės plėtros fondo Specialiosios ekonomikos augimo ir konkurencin</text:span><text:span text:style-name="T104">gumo didinimo programos (ES lėšos) (programos kodas – 01 105), priemonės kodas 115_111, funkcinės klasifikacijos kodas 04.09.01.03, ekonominės klasifikacijos kodai 2.9.2.1.1.03 ir 2.9.2.2.1.03;<text:s/></text:span></text:p>
      <text:p text:style-name="P105"><text:span text:style-name="T106">9</text:span><text:span text:style-name="T107">. UAB „TMD partneriai“ projekto „Mokymų ir konsultacijų<text:s/></text:span><text:span text:style-name="T108">įmonės verslo valdymo sistemos kūrimas ir diegimas“ (VšĮ Lietuvos verslo paramos agentūros 2009 m. spalio 8 d. paraiškos kodas VP2-2.1-ŪM-02-K-01-232 Europos Sąjungos struktūrinių fondų ir (ar) valstybės biudžeto finansavimui gauti vertinimo rezultatų atas</text:span><text:span text:style-name="T109">kaita Nr. 1156) veiklos išlaidoms padengti – iki 68 700,00 (šešiasdešimt aštuonių tūkstančių septynių šimtų) litų finansavimo, finansavimo dalis (intensyvumas) – iki<text:s/></text:span><text:span text:style-name="T110">50,00 proc. iš Eur</text:span><text:span text:style-name="T111">opos Sąjungos Europos regioninės plėtros fondo Specialiosios ekonomikos<text:s/></text:span><text:span text:style-name="T112">augimo ir konkurencingumo didinimo programos (ES lėšos) (programos kodas – 01 105), priemonės kodas 115_111, funkcinės klasifikacijos kodas 04.09.01.03, ekonominės klasifikacijos kodas 2.9.2.1.1.03;</text:span></text:p>
      <text:p text:style-name="P113"><text:span text:style-name="T114">10</text:span><text:span text:style-name="T115">. UAB „Sovis“ projekto „Verslo valdymo sistemos – C</text:span><text:span text:style-name="T116">RM (santykių su klientais valdymo sistema)<text:s/></text:span><text:span text:style-name="T117">Servise Desk</text:span><text:span text:style-name="T118"><text:s/>(pagalbos tarnybos), Kontaktų centras (</text:span><text:span text:style-name="T119">Call center</text:span><text:span text:style-name="T120">) – įdiegimas UAB „Sovis“ (VšĮ Lietuvos verslo paramos agentūros 2009 m. spalio 8 d. paraiškos kodas VP2-2.1-ŪM-02-K-01-132 Europos Sąjungos struktūri</text:span><text:span text:style-name="T121">nių fondų ir (ar) valstybės biudžeto finansavimui gauti vertinimo rezultatų ataskaita Nr. 1147) veiklos ir kapitalo formavimo išlaidoms padengti – iki 27 117,00 (dvidešimt septynių tūkstančių vieno šimto septyniolikos) litų finansavimo, finansavimo dalis (</text:span><text:span text:style-name="T122">intensyvumas) – iki 50,00 proc. iš Europos Sąjungos Europos regioninės plėtros fondo Specialiosios ekonomikos augimo ir konkurencingumo didinimo programos (ES lėšos) (programos kodas – 01 105), priemonės kodas 115_111, funkcinės klasifikacijos kodas 04.09.</text:span><text:span text:style-name="T123">01.03, ekonominės klasifikacijos kodai 2.9.2.1.1.03 ir 2.9.2.2.1.03;</text:span></text:p>
      <text:p text:style-name="P124"><text:span text:style-name="T125">11</text:span><text:span text:style-name="T126">. UAB „Serfas“ projekto „UAB „Serfas“ produktyvumo didinimas ir aplinkos verslui gerinimas diegiant e-verslo sprendimus klientų aptarnavimo veiklų optimizavimui“ (VšĮ Lietuvos versl</text:span><text:span text:style-name="T127">o paramos agentūros 2009 m. spalio 8 d. paraiškos kodas VP2-2.1-ŪM-02-K-01-035 Europos Sąjungos struktūrinių fondų ir (ar) valstybės biudžeto finansavimui gauti vertinimo rezultatų ataskaita Nr. 1133) veiklos ir kapitalo formavimo išlaidoms padengti – iki<text:s/></text:span><text:span text:style-name="T128">115 130,00 (vieno šimto penkiolikos tūkstančių vieno šimto trisdešimt) litų finansavimo, finansavimo dalis (intensyvumas) – iki 50,00 proc. iš Europos Sąjungos Europos regioninės plėtros fondo Specialiosios ekonomikos augimo ir konkurencingumo didinimo pro</text:span><text:span text:style-name="T129">gramos (ES lėšos) (programos kodas – 01 105), priemonės kodas 115_111, funkcinės klasifikacijos kodas 04.09.01.03, ekonominės klasifikacijos kodai 2.9.2.1.1.03 ir 2.9.2.2.1.03;</text:span></text:p>
      <text:p text:style-name="P130"><text:span text:style-name="T131">12</text:span><text:span text:style-name="T132">. UAB „BANKINĖS KONSULTACIJOS“ projekto „UAB „BANKINĖS KONSULTACIJOS“ ska</text:span><text:span text:style-name="T133">itmenizuotos procesų valdymo sistemos sukūrimas ir integravimas į įmonės veiklą“ (VšĮ Lietuvos verslo paramos agentūros 2009 m. spalio 8 d. paraiškos kodas VP2-2.1-ŪM-02-K-01-056 Europos Sąjungos struktūrinių fondų ir (ar) valstybės biudžeto finansavimui g</text:span><text:span text:style-name="T134">auti vertinimo rezultatų ataskaita Nr. 1136) veiklos ir kapitalo formavimo išlaidoms padengti – iki 62 168,00 (šešiasdešimt dviejų tūkstančių vieno šimto šešiasdešimt aštuonių) litų finansavimo, finansavimo dalis (intensyvumas) – iki 50,00 proc. iš Europos</text:span><text:span text:style-name="T135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136">.2.1.1.03 ir 2.9.2.2.1.03;</text:span></text:p>
      <text:p text:style-name="P137"><text:span text:style-name="T138">13</text:span><text:span text:style-name="T139">. UAB „TEZAURUS KONSULTACIJOS“ projekto „Mobilių apskaitos paslaugų valdymo sistemos (MAPS) sukūrimas“ (VšĮ Lietuvos verslo paramos agentūros 2009 m. spalio 8 d. paraiškos kodas VP2-2.1-ŪM-02-K-01-286 Europos Sąjungos struk</text:span><text:span text:style-name="T140">tūrinių fondų ir (ar) valstybės biudžeto finansavimui gauti vertinimo rezultatų ataskaita Nr. 1158) veiklos ir kapitalo formavimo išlaidoms padengti – iki 284 000,00 (dviejų šimtų aštuoniasdešimt keturių tūkstančių) litų finansavimo, finansavimo dalis (int</text:span><text:span text:style-name="T141">ensyvumas) – iki 49,82 proc. iš Europos Sąjungos Europos regioninės plėtros fondo Specialiosios ekonomikos augimo ir konkurencingumo didinimo programos (ES lėšos)<text:s/></text:span><text:soft-page-break/><text:span text:style-name="T142">(programos kodas – 01 105), priemonės kodas 115_111, funkcinės klasifikacijos kodas 04.09.01.</text:span><text:span text:style-name="T143">03, ekonominės klasifikacijos kodai 2.9.2.1.1.03 ir 2.9.2.2.1.03;</text:span></text:p>
      <text:p text:style-name="P144"><text:span text:style-name="T145">14</text:span><text:span text:style-name="T146">. UAB „Transaibė“ projekto „Vieningos verslo valdymo sistemos diegimas transporto paslaugų įmonėje“ (VšĮ Lietuvos verslo paramos agentūros 2009 m. spalio 8 d. paraiškos kodas VP2-2.1-Ū</text:span><text:span text:style-name="T147">M-02-K-01-136 Europos Sąjungos struktūrinių fondų ir (ar) valstybės biudžeto finansavimui gauti vertinimo rezultatų ataskaita Nr. 1148) veiklos ir kapitalo formavimo išlaidoms padengti – iki 252 747,00 (dviejų šimtų penkiasdešimt dviejų tūkstančių septynių</text:span><text:span text:style-name="T148"><text:s/>šimtų keturiasdešimt septynių) litų finansavimo, finansavimo dalis (intensyvumas) – iki 50,00 proc. iš Europos Sąjungos Europos regioninės plėtros fondo Specialiosios ekonomikos augimo ir konkurencingumo didinimo programos (ES lėšos) (programos kodas – 01</text:span><text:span text:style-name="T149"><text:s/>105), priemonės kodas 115_111, funkcinės klasifikacijos kodas 04.09.01.03, ekonominės klasifikacijos kodai 2.9.2.1.1.03 ir 2.9.2.2.1.03;</text:span></text:p>
      <text:p text:style-name="P150"><text:span text:style-name="T151">15</text:span><text:span text:style-name="T152">. UAB „Prosperitus“ projekto „Verslo procesų optimizavimas ir CRM sistemos diegimas UAB „Prosperitus“ veikloje“<text:s/></text:span><text:span text:style-name="T153">(VšĮ Lietuvos verslo paramos agentūros 2009 m. spalio 8 d. paraiškos kodas VP2-2.1-ŪM-02-K-01-317 Europos Sąjungos struktūrinių fondų ir (ar) valstybės biudžeto finansavimui gauti vertinimo rezultatų ataskaita Nr. 1159) veiklos ir kapitalo formavimo išlaid</text:span><text:span text:style-name="T154">oms padengti – iki 37 000,00 (trisdešimt septynių tūkstančių) litų finansavimo, finansavimo dalis (intensyvumas) – iki 50,00 proc. iš Europos Sąjungos Europos regioninės plėtros fondo Specialiosios ekonomikos augimo ir konkurencingumo didinimo programos (E</text:span><text:span text:style-name="T155">S lėšos) (programos kodas – 01 105), priemonės kodas 115_111, funkcinės klasifikacijos kodas 04.09.01.03, ekonominės klasifikacijos kodai 2.9.2.1.1.03 ir 2.9.2.2.1.03;</text:span></text:p>
      <text:p text:style-name="P156"><text:span text:style-name="T157">16</text:span><text:span text:style-name="T158">. UAB „NORAMEDA“ projekto „UAB „NORAMEDA“ konkurencingumo didinimas ir aplinkos ve</text:span><text:span text:style-name="T159">rslui gerinimas diegiant inovatyvų e-verslo sprendinį“ (VšĮ Lietuvos verslo paramos agentūros 2009 m. spalio 8 d. paraiškos kodas VP2-2.1-ŪM-02-K-01-125 Europos Sąjungos struktūrinių fondų ir (ar) valstybės biudžeto finansavimui gauti vertinimo rezultatų a</text:span><text:span text:style-name="T160">taskaita Nr. 1145) veiklos ir kapitalo formavimo išlaidoms padengti – iki 188 303,00 (vieno šimto aštuoniasdešimt aštuonių tūkstančių trijų šimtų trijų) litų finansavimo, finansavimo dalis (intensyvumas) – iki 50,00 proc. iš Europos Sąjungos Europos region</text:span><text:span text:style-name="T161">inės plėtros fondo Specialiosios ekonomikos augimo ir konkurencingumo didinimo programos (ES lėšos) (programos kodas – 01 105), priemonės kodas 115_111, funkcinės klasifikacijos kodas 04.09.01.03, ekonominės klasifikacijos kodai 2.9.2.1.1.03 ir 2.9.2.2.1.0</text:span><text:span text:style-name="T162">3;</text:span></text:p>
      <text:p text:style-name="P163"><text:span text:style-name="T164">17.</text:span><text:span text:style-name="T165"><text:s/>Neteko galios nuo 2010-01-23</text:span></text:p>
      <text:p text:style-name="P166">Punkto naikinimas:</text:p>
      <text:p text:style-name="P167"><text:span text:style-name="T168">Nr.<text:s/></text:span><text:a xlink:href="https://www.e-tar.lt/portal/legalAct.html?documentId=TAR.A341E5E811C1" office:target-frame-name="_top" xlink:show="replace"><text:span text:style-name="T169">4-47</text:span></text:a><text:span text:style-name="T170">, 2010-01-19, Informaciniai pranešimai 2010, Nr. 6-64 (2010-01-22), i. k. 1102020ISAK00004-47</text:span></text:p>
      <text:p text:style-name="Normal"/>
      <text:p text:style-name="P171"><text:span text:style-name="T172">18</text:span><text:span text:style-name="T173">. UAB<text:s/></text:span><text:span text:style-name="T174">„Concept events &amp; media“ projekto „Renginių organizavimo bendrovės verslo valdymo sistema (toliau – Valdymo sistema,</text:span><text:span text:style-name="T175"><text:s/>VVS)“ (VšĮ Lietuvos verslo paramos agentūros 2009 m. spalio 8 d. paraiškos kodas VP2-2.1-ŪM-02-K-01-046 Europos Sąjungos struktūrinių fondų</text:span><text:span text:style-name="T176"><text:s/>ir (ar) valstybės biudžeto finansavimui gauti vertinimo rezultatų ataskaita Nr. 1135) veiklos ir kapitalo formavimo išlaidoms padengti – iki 146 700,00 (vieno šimto keturiasdešimt šešių tūkstančių septynių šimtų) litų finansavimo, finansavimo dalis (inten</text:span><text:span text:style-name="T177">syvumas) – iki 5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78">, ekonominės klasifikacijos kodai 2.9.2.1.1.03 ir 2.9.2.2.1.03;</text:span></text:p>
      <text:p text:style-name="P179"><text:span text:style-name="T180">19</text:span><text:span text:style-name="T181">. UAB „Alsena“ projekto „Veiklos procesų ir dokumentų valdymo sistemos sukūrimas ir diegimas“ (VšĮ Lietuvos verslo paramos agentūros 2009 m. spalio 8 d. paraiškos kodas VP2-2.1-ŪM-02-K-0</text:span><text:span text:style-name="T182">1-095 Europos Sąjungos struktūrinių fondų ir (ar) valstybės biudžeto finansavimui gauti vertinimo rezultatų ataskaita Nr. 1140) veiklos ir kapitalo formavimo išlaidoms padengti – iki 92 108,00 (devyniasdešimt dviejų tūkstančių vieno šimto aštuonių) litų fi</text:span><text:span text:style-name="T183">nansavimo, finansavimo dalis (intensyvumas) – iki 50,00 proc. iš Europos Sąjungos Europos regioninės plėtros fondo Specialiosios ekonomikos augimo ir konkurencingumo didinimo programos (ES lėšos) (programos<text:s/></text:span><text:soft-page-break/><text:span text:style-name="T184">kodas – 01 105), priemonės kodas 115_111, funkcin</text:span><text:span text:style-name="T185">ės klasifikacijos kodas 04.09.01.03, ekonominės klasifikacijos kodai 2.9.2.1.1.03 ir 2.9.2.2.1.03;</text:span></text:p>
      <text:p text:style-name="P186"><text:span text:style-name="T187">20</text:span><text:span text:style-name="T188">. UAB „Neo aljansas“ projekto „Elektroninio verslo sprendimų diegimas ir pritaikymas UAB „Neo aljansas“ (VšĮ Lietuvos verslo paramos agentūros 2009 m.<text:s/></text:span><text:span text:style-name="T189">spalio 8 d. paraiškos kodas VP2-2.1-ŪM-02-K-01-164 Europos Sąjungos struktūrinių fondų ir (ar) valstybės biudžeto finansavimui gauti vertinimo rezultatų ataskaita Nr. 1153) veiklos ir kapitalo formavimo išlaidoms padengti – iki 299 941,00 (dviejų šimtų dev</text:span><text:span text:style-name="T190">yniasdešimt devynių tūkstančių devynių šimtų keturiasdešimt vieno) lito finansavimo, finansavimo dalis (intensyvumas) – iki 50,00 proc. iš Europos Sąjungos Europos regioninės plėtros fondo Specialiosios ekonomikos augimo ir konkurencingumo didinimo program</text:span><text:span text:style-name="T191">os (ES lėšos) (programos kodas – 01 105), priemonės kodas 115_111, funkcinės klasifikacijos kodas 04.09.01.03, ekonominės klasifikacijos kodai 2.9.2.1.1.03 ir 2.9.2.2.1.03;</text:span></text:p>
      <text:p text:style-name="P192"><text:span text:style-name="T193">21</text:span><text:span text:style-name="T194">. UAB „Vilpra“ projekto „E-verslo sprendimų diegimas siekiant veiklos efektyv</text:span><text:span text:style-name="T195">umo didinimo“ (VšĮ Lietuvos verslo paramos agentūros 2009 m. spalio 8 d. paraiškos kodas VP2-2.1-ŪM-02-K-01-154 Europos Sąjungos struktūrinių fondų ir (ar) valstybės biudžeto finansavimui gauti vertinimo rezultatų ataskaita Nr. 1152) veiklos ir kapitalo fo</text:span><text:span text:style-name="T196">rmavimo išlaidoms padengti – iki 300 000,00 (trijų šimtų tūkstančių) litų finansavimo, finansavimo dalis (intensyvumas) – iki 50,00 proc. iš Europos Sąjungos Europos regioninės plėtros fondo Specialiosios ekonomikos augimo ir konkurencingumo didinimo progr</text:span><text:span text:style-name="T197">amos (ES lėšos) (programos kodas – 01 105), priemonės kodas 115_111, funkcinės klasifikacijos kodas 04.09.01.03, ekonominės klasifikacijos kodai 2.9.2.1.1.03 ir 2.9.2.2.1.03;</text:span></text:p>
      <text:p text:style-name="P198"><text:span text:style-name="T199">22</text:span><text:span text:style-name="T200">. UAB „Elpreka“ projekto „UAB „Elpreka“ skaitmenizuotos procesų valdymo sis</text:span><text:span text:style-name="T201">temos sukūrimas ir integravimas į įmonės veiklą“ (VšĮ Lietuvos verslo paramos agentūros 2009 m. spalio 8 d. paraiškos kodas VP2-2.1-ŪM-02-K-01-084 Europos Sąjungos struktūrinių fondų ir (ar) valstybės biudžeto finansavimui gauti vertinimo rezultatų ataskai</text:span><text:span text:style-name="T202">ta Nr. 1139) veiklos išlaidoms padengti – iki 50 000,00 (penkiasdešimt tūkstančių) litų finansavimo, finansavimo dalis (intensyvumas) – iki 50,00 proc. iš Europos Sąjungos Europos regioninės plėtros fondo Specialiosios ekonomikos augimo ir konkurencingumo<text:s/></text:span><text:span text:style-name="T203">didinimo programos (ES lėšos) (programos kodas – 01 105), priemonės kodas 115_111, funkcinės klasifikacijos kodas 04.09.01.03, ekonominės klasifikacijos kodas 2.9.2.1.1.03;</text:span></text:p>
      <text:p text:style-name="P204"><text:span text:style-name="T205">23</text:span><text:span text:style-name="T206">. „UAB „Associates“ projekto „UAB „Associates“ integruotos informacinės valdy</text:span><text:span text:style-name="T207">mo sistemos sukūrimas ir įdiegimas“ (VšĮ Lietuvos verslo paramos agentūros 2009 m. spalio 8 d. paraiškos kodas VP2-2.1-ŪM-02-K-01-238 Europos Sąjungos struktūrinių fondų ir (ar) valstybės biudžeto finansavimui gauti vertinimo rezultatų ataskaita Nr. 973 P)</text:span><text:span text:style-name="T208"><text:s/>veiklos ir kapitalo formavimo išlaidoms padengti – iki 300 000,00 (trijų šimtų tūkstančių) litų finansavimo, finansavimo dalis (intensyvumas) – iki 50,00 p</text:span><text:span text:style-name="T209">roc. iš Europos Sąjungos Europos regioninės plėtros fondo Specialiosios ekonomikos augimo ir konkure</text:span><text:span text:style-name="T210">ncingumo didinimo programos (ES lėšos) (programos kodas – 01 105), priemonės kodas 115_111, funkcinės klasifikacijos kodas 04.09.01.03, ekonominės klasifikacijos kodai 2.9.2.1.1.03 ir 2.9.2.2.1.03.</text:span></text:p>
      <text:p text:style-name="P211"/>
      <text:p text:style-name="P212"/>
      <text:p text:style-name="P213"/>
      <text:p text:style-name="P214">Ūkio ministras<text:tab/>Dainius Kreivys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ūkio ministerija, Įsakymas</text:span></text:p>
      <text:p text:style-name="P225"><text:span text:style-name="T226">Nr.<text:s/></text:span><text:a xlink:href="https://www.e-tar.lt/portal/legalAct.html?documentId=TAR.A341E5E811C1" office:target-frame-name="_top" xlink:show="replace"><text:span text:style-name="T227">4-47</text:span></text:a><text:span text:style-name="T228">, 2010-01-19, Informaciniai pranešimai, 2010, Nr. 6-64 (2010-01-22), i. k. 1102020ISAK00004-47</text:span></text:p>
      <text:soft-page-break/>
      <text:p text:style-name="P229"><text:span text:style-name="T230">Dėl Lietuvos Respubliko</text:span><text:span text:style-name="T231">s ūkio ministro 2009 m. lapkričio 10 d. įsakymo Nr. 4-565 "Dėl finansavimo projektams, siekiantiems gauti Europos Sąjungos struktūrinių fondų finansinę paramą pagal Lietuvos 2007–2013 metų Europos Sąjungos struktūrinės paramos panaudojimo strategiją ir Eko</text:span><text:span text:style-name="T232">nomikos augimo veiksmų programą, skyr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4T14:57:00Z</meta:creation-date>
    <dc:date>2016-03-14T14:57:00Z</dc:date>
    <meta:template xlink:href="Normal" xlink:type="simple"/>
    <meta:editing-cycles>2</meta:editing-cycles>
    <meta:editing-duration>PT0S</meta:editing-duration>
    <meta:document-statistic meta:page-count="6" meta:paragraph-count="61" meta:word-count="2606" meta:character-count="21342" meta:row-count="335" meta:non-whitespace-character-count="18797"/>
  </office:meta>
</office:document-meta>
</file>