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style:font-weight-complex="bold" fo:color="#000000"/>
    </style:style>
    <style:style style:name="T56" style:parent-style-name="DefaultParagraphFont" style:family="text">
      <style:text-properties style:font-weight-complex="bold"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 fo:letter-spacing="-0.0006in"/>
    </style:style>
    <style:style style:name="T76" style:parent-style-name="DefaultParagraphFont" style:family="text">
      <style:text-properties fo:color="#000000" fo:letter-spacing="-0.0006in"/>
    </style:style>
    <style:style style:name="T77" style:parent-style-name="DefaultParagraphFont" style:family="text">
      <style:text-properties fo:color="#000000" fo:letter-spacing="-0.000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fo:font-size="11pt" style:font-size-asian="11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 fo:letter-spacing="-0.0013in"/>
    </style:style>
    <style:style style:name="T112" style:parent-style-name="DefaultParagraphFont" style:family="text">
      <style:text-properties fo:color="#000000" fo:letter-spacing="-0.0013in"/>
    </style:style>
    <style:style style:name="T113" style:parent-style-name="DefaultParagraphFont" style:family="text">
      <style:text-properties fo:color="#000000" fo:letter-spacing="-0.0013in"/>
    </style:style>
    <style:style style:name="T114" style:parent-style-name="DefaultParagraphFont" style:family="text">
      <style:text-properties fo:color="#000000" fo:letter-spacing="-0.0013in"/>
    </style:style>
    <style:style style:name="T115" style:parent-style-name="DefaultParagraphFont" style:family="text">
      <style:text-properties fo:color="#000000" fo:letter-spacing="-0.000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font-style="italic" style:font-style-asian="italic" style:font-style-complex="italic"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font-style="italic" style:font-style-asian="italic" style:font-style-complex="italic"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fo:font-size="11pt" style:font-size-asian="11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 fo:letter-spacing="-0.0006in"/>
    </style:style>
    <style:style style:name="T175" style:parent-style-name="DefaultParagraphFont" style:family="text">
      <style:text-properties fo:color="#000000" fo:letter-spacing="-0.0006in"/>
    </style:style>
    <style:style style:name="T176" style:parent-style-name="DefaultParagraphFont" style:family="text">
      <style:text-properties fo:color="#000000" fo:letter-spacing="-0.0006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3937in"/>
    </style:style>
    <style:style style:name="T201" style:parent-style-name="DefaultParagraphFont" style:family="text">
      <style:text-properties fo:font-size="11pt" style:font-size-asian="11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 fo:letter-spacing="-0.0013in"/>
    </style:style>
    <style:style style:name="T211" style:parent-style-name="DefaultParagraphFont" style:family="text">
      <style:text-properties fo:color="#000000" fo:letter-spacing="-0.0013in"/>
    </style:style>
    <style:style style:name="T212" style:parent-style-name="DefaultParagraphFont" style:family="text">
      <style:text-properties fo:color="#000000" fo:letter-spacing="-0.0013in"/>
    </style:style>
    <style:style style:name="T213" style:parent-style-name="DefaultParagraphFont" style:family="text">
      <style:text-properties fo:color="#000000" fo:letter-spacing="-0.001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1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1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1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20" style:parent-style-name="Normal" style:family="paragraph">
      <style:paragraph-properties fo:widows="0" fo:orphans="0" fo:text-align="center"/>
      <style:text-properties fo:hyphenate="false"/>
    </style:style>
    <style:style style:name="P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7-31</text:span></text:p>
      <text:p text:style-name="P3"/>
      <text:p text:style-name="P4"><text:span text:style-name="T5">Įsakymas paskelbtas: Informaciniai pranešimai 2009, Nr.<text:s/></text:span><text:a xlink:href="https://www.e-tar.lt/portal/legalAct.html?documentId=TAR.107A0810726A" office:target-frame-name="_top" xlink:show="replace"><text:span text:style-name="T6">91-1065</text:span></text:a><text:span text:style-name="T7">; Informaciniai pranešimai 2010, Nr.</text:span><text:a xlink:href="https://www.e-tar.lt/portal/legalAct.html?documentId=TAR.107A0810726A" office:target-frame-name="_top" xlink:show="replace"><text:span text:style-name="T8">18-0</text:span></text:a><text:span text:style-name="T9">, i. k. 1092020ISAK0004-565</text:span></text:p>
      <text:p text:style-name="P10"/>
      <text:p text:style-name="P11"><text:span text:style-name="T12"/><text:span text:style-name="T13">LIETUVOS RESPUBLIKOS ŪKIO MINISTRO</text:span></text:p>
      <text:p text:style-name="P14">Į S A K Y M A S</text:p>
      <text:p text:style-name="P15"/>
      <text:p text:style-name="P16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17"/>
      <text:p text:style-name="P18">2009 m. lapkričio 10 d. Nr. 4-565</text:p>
      <text:p text:style-name="P19">Vilnius</text:p>
      <text:p text:style-name="P20"/>
      <text:p text:style-name="P21"><text:span text:style-name="T22">Vadov</text:span><text:span text:style-name="T23">audamasis Atsakomybės ir funkcijų paskirstymo tarp institucijų, įgyvendinant Lietuvos 2007–2013 metų Europos Sąjungos struktūrinės paramos panaudojimo strategiją ir veiksmų programas, taisyklėmis, patvirtintomis Lietuvos Respublikos Vyriausybės 2007 m. spa</text:span><text:span text:style-name="T24">lio 17 d. nutarimu Nr. 1139 (Žin., 2007, Nr.<text:s/></text:span><text:a xlink:href="https://www.e-tar.lt/portal/lt/legalAct/TAR.003203091F72" office:target-frame-name="_blank" xlink:show="new"><text:span text:style-name="T25">114-4637</text:span></text:a><text:span text:style-name="T26">), Lietuvos Respublikos ūkio ministerijos nuostatų, patvirtintų Lietuvos Respublikos Vyriausybės 1998 m. liepos 23 d.<text:s/></text:span><text:span text:style-name="T27">nutarimu Nr. 921 (Žin., 1998, Nr.<text:s/></text:span><text:a xlink:href="https://www.e-tar.lt/portal/lt/legalAct/TAR.3CE5C3AA17FB" office:target-frame-name="_blank" xlink:show="new"><text:span text:style-name="T28">67-1957</text:span></text:a><text:span text:style-name="T29">; 2008, Nr.<text:s/></text:span><text:a xlink:href="https://www.e-tar.lt/portal/lt/legalAct/TAR.11DB4A8C3609" office:target-frame-name="_blank" xlink:show="new"><text:span text:style-name="T30">46-1734</text:span></text:a><text:span text:style-name="T31">), 6.7 punktu ir atsižvelg</text:span><text:span text:style-name="T32">damas į VP2-2.1-ŪM-02-K priemonės „E-verslas LT“ projektų finansavimo sąlygų aprašo, patvirtinto Lietuvos Respublikos ūkio ministro 2008 m. lapkričio 24 d. įsakymu Nr. 4-577 (Žin., 2008, Nr.<text:s/></text:span><text:a xlink:href="https://www.e-tar.lt/portal/lt/legalAct/TAR.1E3DE8D306DC" office:target-frame-name="_blank" xlink:show="new"><text:span text:style-name="T33">139-5523</text:span></text:a><text:span text:style-name="T34">), 69 punktą, viešosios įstaigos Lietuvos verslo paramos agentūros (toliau – VšĮ Lietuvos verslo paramos agentūra) parengtą 2009 m. spalio 8 d. pagal Ekonomikos augi</text:span><text:span text:style-name="T35">mo veiksmų programos VP2-2.1-ŪM-02-K priemonę „E-verslas LT“ projektų, gautų konkurso būdu, naudos ir kokybės vertinimo ataskaitą Nr. 8 bei VšĮ Lietuvos verslo paramos agentūros vertintojų komisijos 2009 m. spalio 8 d. posėdžio protokolo Nr. 8 nutariamąją<text:s/></text:span><text:span text:style-name="T36">dalį,</text:span></text:p>
      <text:p text:style-name="P37"><text:span text:style-name="T38">s k i r i u finansavimą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39">95-3721</text:span></text:a><text:span text:style-name="T40">), 2 prioriteto „Verslo produktyvumo didinimas ir aplinkos verslui gerinimas“ VP2-2.1-ŪM-02-K priemonę „E-verslas LT“ projektams įgyvendinti iš Specialiosios ekonomikos augimo ir konkurencingumo didinimo programos iki 3 479 482,00 (trijų<text:s/></text:span><text:span text:style-name="T41">milijonų keturių šimtų septyniasdešimt devynių tūkstančių keturių šimtų aštuoniasdešimt dviejų) litų:<text:s/></text:span></text:p>
      <text:p text:style-name="P42">Pastraipos pakeitimai:</text:p>
      <text:p text:style-name="P43"><text:span text:style-name="T44">Nr.<text:s/></text:span><text:a xlink:href="https://www.e-tar.lt/portal/legalAct.html?documentId=TAR.A341E5E811C1" office:target-frame-name="_top" xlink:show="replace"><text:span text:style-name="T45">4-47</text:span></text:a><text:span text:style-name="T46">, 2010-01-19, Informaciniai pranešimai,<text:s/></text:span><text:span text:style-name="T47">2010, Nr. 6-64 (2010-01-22), i. k. 1102020ISAK00004-47</text:span></text:p>
      <text:p text:style-name="P48"><text:span text:style-name="T49">Nr.<text:s/></text:span><text:a xlink:href="https://www.e-tar.lt/portal/legalAct.html?documentId=TAR.8DF9A7048871" office:target-frame-name="_top" xlink:show="replace"><text:span text:style-name="T50">4-585</text:span></text:a><text:span text:style-name="T51">, 2010-07-23, Informaciniai pranešimai, 2010, Nr. 56-719 (2010-07-30), i. k. 1102020ISAK0004-585</text:span></text:p>
      <text:p text:style-name="Normal"/>
      <text:p text:style-name="P52"><text:span text:style-name="T53">1</text:span><text:span text:style-name="T54">.<text:s/></text:span><text:span text:style-name="T55">UAB „</text:span><text:span text:style-name="T56">Acorus calamus“ vykstančių verslo procesų bei standartizuotų geros vaistų gamybos praktikos (GVGP) procedūrų kompiuterizavimas</text:span><text:span text:style-name="T57">“ (VšĮ Lietuvos verslo paramos agentūros 2009 m. spalio 8 d. paraiškos kodas VP2-2.1-ŪM-02-K-01-096 Europos Sąjungos struktūrinių<text:s/></text:span><text:span text:style-name="T58">fondų ir (ar) valstybės biudžeto finansavimui gauti vertinimo rezultatų ataskaita Nr. 1141) veiklos ir kapitalo formavimo išlaidoms padengti – iki 70 220,00 (septyniasdešimt tūkstančių dviejų šimtų dvidešimt) litų finansavimo, finansavimo dalis (intensyvum</text:span><text:span text:style-name="T59">as) – iki 50,00 proc. iš Europos Sąjungos Europos regioninės plėtros fondo Specialiosios ekonomikos augimo ir konkurencingumo didinimo programos (ES lėšos) (programos kodas – 01 105), priemonės kodas 115_111, funkcinės klasifikacijos kodas 04.09.01.03, eko</text:span><text:span text:style-name="T60">nominės klasifikacijos kodai 2.9.2.1.1.03 ir 2.9.2.2.1.03;</text:span></text:p>
      <text:p text:style-name="P61"><text:span text:style-name="T62">2</text:span><text:span text:style-name="T63">. UAB „NOD Baltic“ projekto „UAB „NOD Baltic“ licencijų gyvavimo ciklo valdymo informacinės sistemos projektas“ (VšĮ Lietuvos verslo paramos agentūros 2009 m. spalio 8 d. paraiškos kodas VP2-2</text:span><text:span text:style-name="T64">.1-ŪM-02-K-01-015 Europos Sąjungos struktūrinių fondų ir (ar) valstybės<text:s/></text:span><text:soft-page-break/><text:span text:style-name="T65">biudžeto finansavimui gauti vertinimo rezultatų ataskaita Nr. 1131) veiklos ir kapitalo formavimo išlaidoms padengti – iki 197 126,00 (vieno šimto devyniasdešimt septynių tūkstančių vi</text:span><text:span text:style-name="T66">eno šimto dvidešimt šešių) litų finansavimo, finansavimo dalis (intensyvumas) – iki 50,00 proc. iš Europos Sąjungos Europos regioninės plėtros fondo Specialiosios ekonomikos augimo ir konkurencingumo didinimo programos (ES lėšos) (programos kodas – 01 105)</text:span><text:span text:style-name="T67">, priemonės kodas 115_111, funkcinės klasifikacijos kodas 04.09.01.03, ekonominės klasifikacijos kodai 2.9.2.1.1.03 ir 2.9.2.2.1.03;</text:span></text:p>
      <text:p text:style-name="P68"><text:span text:style-name="T69">3</text:span><text:span text:style-name="T70">. UAB „Umaras“ projekto „Vidinių UAB „Umaras“ procesų optimizavimui skirto e-verslo sprendimo diegimas siekiant padidi</text:span><text:span text:style-name="T71">nti įmonės produktyvumą“ (VšĮ Lietuvos verslo paramos agentūros 2009 m. spalio 8 d. paraiškos kodas VP2-2.1-ŪM-02-K-01-113 Europos Sąjungos struktūrinių fondų ir (ar) valstybės biudžeto finansavimui gauti vertinimo rezultatų ataskaita Nr. 1144) veiklos išl</text:span><text:span text:style-name="T72">aidoms padengti – iki 181 272,00 (vieno šimto aštuoniasdešimt vieno tūkstančio dviejų šimtų septyniasdešimt dviejų) litų finansavimo, finansavimo dalis (intensyvumas) – iki 50,00 proc. iš Europos Sąjungos Europos regioninės plėtros fondo Specialiosios ekon</text:span><text:span text:style-name="T73">omikos augimo ir konkurencingumo didinimo programos (ES lėšos) (programos kodas – 01 105), priemonės kodas 115_111, funkcinės klasifikacijos kodas 04.09.01.03, ekonominės klasifikacijos kodai 2.9.2.1.1.03 ir 2.9.2.2.1.03;</text:span></text:p>
      <text:p text:style-name="P74"><text:span text:style-name="T75">4</text:span><text:span text:style-name="T76">. UAB „LTM Garments“ projekto</text:span><text:span text:style-name="T77"><text:s/>„UAB „LTM Garments“ verslo procesų optimizavimas, sukuriant specializuotą aprangos gamybos verslo valdymo sistemą (toliau – GVVS sukūrimas)“ (VšĮ Lietuvos verslo paramos agentūros 2009 m.<text:s/></text:span><text:span text:style-name="T78">spalio 8 d. paraiškos kodas VP2-2.1-ŪM-02-K-01-098 Europos Sąjungos</text:span><text:span text:style-name="T79"><text:s/>struktūrinių fondų ir (ar) valstybės biudžeto finansavimui gauti vertinimo rezultatų ataskaita Nr. 1142) veiklos išlaidoms padengti – iki 233 200,00 (dviejų šimtų trisdešimt trijų tūkstančių dviejų šimtų) litų finansavimo, finansavimo dalis (intensyvumas)</text:span><text:span text:style-name="T80"><text:s/>– iki 50,00 proc. iš Europos Sąjungos Europos regioninės plėtros fondo Specialiosios ekonomikos augimo ir konkurencingumo didinimo programos (ES lėšos) (programos kodas – 01 105), priemonės kodas 115_111, funkcinės klasifikacijos kodas 04.09.01.03, ekonom</text:span><text:span text:style-name="T81">inės klasifikacijos kodas 2.9.2.1.1.03;</text:span></text:p>
      <text:p text:style-name="P82"><text:span text:style-name="T83">5.</text:span><text:span text:style-name="T84"><text:s/>Neteko galios nuo 2010-01-23</text:span></text:p>
      <text:p text:style-name="P85">Punkto naikinimas:</text:p>
      <text:p text:style-name="P86"><text:span text:style-name="T87">Nr.<text:s/></text:span><text:a xlink:href="https://www.e-tar.lt/portal/legalAct.html?documentId=TAR.A341E5E811C1" office:target-frame-name="_top" xlink:show="replace"><text:span text:style-name="T88">4-47</text:span></text:a><text:span text:style-name="T89">, 2010-01-19, Informaciniai pranešimai 2010, Nr. 6-64 (2010-01-22), i. k.</text:span><text:span text:style-name="T90"><text:s/>1102020ISAK00004-47</text:span></text:p>
      <text:p text:style-name="Normal"/>
      <text:p text:style-name="P91"><text:span text:style-name="T92">6</text:span><text:span text:style-name="T93">. AB „PUNTUKAS“ projekto „Gamybos, sandėlių, darbo laiko ir finansų valdymo sistema (toliau – Valdymo sistema)“ (VšĮ Lietuvos verslo paramos agentūros 2009 m. spalio 8 d. paraiškos kodas VP2-2.1-ŪM-02-K-01-045 Europos Sąjungos st</text:span><text:span text:style-name="T94">ruktūrinių fondų ir (ar) valstybės biudžeto finansavimui gauti vertinimo rezultatų ataskaita Nr. 1134) veiklos ir kapitalo formavimo išlaidoms padengti – iki 83 750,00 (aštuoniasdešimt trijų tūkstančių septynių šimtų penkiasdešimt) litų finansavimo, finans</text:span><text:span text:style-name="T95">avimo dalis (intensyvumas) – iki 50,00 proc. iš Europos Sąjungos Europos regioninės plėtros fondo Specialiosios ekonomikos augimo ir konkurencingumo didinimo programos (ES lėšos) (programos kodas – 01 105), priemonės kodas 115_111, funkcinės klasifikacijos</text:span><text:span text:style-name="T96"><text:s/>kodas 04.09.01.03, ekonominės klasifikacijos kodai 2.9.2.1.1.03 ir 2.9.2.2.1.03;<text:s/></text:span></text:p>
      <text:p text:style-name="P97"><text:span text:style-name="T98">7</text:span><text:span text:style-name="T99">. UAB „Didmena“ projekto „E-verslo sprendimo diegimas siekiant padidinti UAB „Didmena“ konkurencingumą ir darbo našumą“ (VšĮ Lietuvos verslo paramos agentūros 2009 m. s</text:span><text:span text:style-name="T100">palio 8 d. paraiškos kodas VP2-2.1-ŪM-02-K-01-102 Europos Sąjungos struktūrinių fondų ir (ar) valstybės biudžeto finansavimui gauti vertinimo rezultatų ataskaita Nr. 1143) veiklos ir kapitalo formavimo išlaidoms padengti – iki 300 000,00 (trijų šimtų tūkst</text:span><text:span text:style-name="T101">ančių) litų finansavimo, finansavimo dalis (intensyvumas) – iki 50,00 proc. iš Europos Sąjungos Europos regioninės plėtros fondo Specialiosios ekonomikos augimo ir konkurencingumo didinimo programos (ES lėšos) (programos kodas – 01 105), priemonės kodas 11</text:span><text:span text:style-name="T102">5_111, funkcinės klasifikacijos kodas 04.09.01.03, ekonominės klasifikacijos kodai 2.9.2.1.1.03 ir 2.9.2.2.1.03;</text:span></text:p>
      <text:p text:style-name="P103"><text:span text:style-name="T104">8</text:span><text:span text:style-name="T105">. UAB „Malsena plius“ projekto „Veiklos efektyvumo didinimas diegiant IT sprendimus“ (VšĮ Lietuvos verslo paramos agentūros 2009 m. spalio</text:span><text:span text:style-name="T106"><text:s/>8 d. paraiškos kodas VP2-2.1-ŪM-02-K-01-147 Europos Sąjungos struktūrinių fondų ir (ar) valstybės biudžeto finansavimui gauti vertinimo rezultatų ataskaita Nr. 1150) veiklos ir kapitalo formavimo išlaidoms padengti – iki 240 000,00<text:s/></text:span><text:soft-page-break/><text:span text:style-name="T107">(dviejų šimtų keturiasd</text:span><text:span text:style-name="T108">ešimt tūkstančių) litų finansavimo, finansavimo dalis intensyvumas) – iki 50,00 proc. iš Europos Sąjungos Europos regioninės plėtros fondo Specialiosios ekonomikos augimo ir konkurencingumo didinimo programos (ES lėšos) (programos kodas – 01 105), priemonė</text:span><text:span text:style-name="T109">s kodas 115_111, funkcinės klasifikacijos kodas 04.09.01.03, ekonominės klasifikacijos kodai 2.9.2.1.1.03 ir 2.9.2.2.1.03;<text:s/></text:span></text:p>
      <text:p text:style-name="P110"><text:span text:style-name="T111">9</text:span><text:span text:style-name="T112">. UAB „TMD partneriai“ projekto „Mokymų ir konsultacijų įmonės verslo valdymo sistemos kūrimas ir diegimas“ (VšĮ Lietuvos versl</text:span><text:span text:style-name="T113">o paramos agentūros 2009 m. spalio 8 d. paraiškos kodas VP2-2.1-ŪM-02-K-01-232 Europos Sąjungos struktūrinių fondų ir (ar) valstybės biudžeto finansavimui gauti vertinimo rezultatų ataskaita Nr. 1156) veiklos išlaidoms padengti – iki 68 700,00 (šešiasdešim</text:span><text:span text:style-name="T114">t aštuonių tūkstančių septynių šimtų) litų finansavimo, finansavimo dalis (intensyvumas) – iki<text:s/></text:span><text:span text:style-name="T115">50,00 proc. iš Eur</text:span><text:span text:style-name="T116">opos Sąjungos Europos regioninės plėtros fondo Specialiosios ekonomikos augimo ir konkurencingumo didinimo programos (ES lėšos) (programos koda</text:span><text:span text:style-name="T117">s – 01 105), priemonės kodas 115_111, funkcinės klasifikacijos kodas 04.09.01.03, ekonominės klasifikacijos kodas 2.9.2.1.1.03;</text:span></text:p>
      <text:p text:style-name="P118"><text:span text:style-name="T119">10</text:span><text:span text:style-name="T120">. UAB „Sovis“ projekto „Verslo valdymo sistemos – CRM (santykių su klientais valdymo sistema)<text:s/></text:span><text:span text:style-name="T121">Servise Desk</text:span><text:span text:style-name="T122"><text:s/>(pagalbos tarny</text:span><text:span text:style-name="T123">bos), Kontaktų centras (</text:span><text:span text:style-name="T124">Call center</text:span><text:span text:style-name="T125">) – įdiegimas UAB „Sovis“ (VšĮ Lietuvos verslo paramos agentūros 2009 m. spalio 8 d. paraiškos kodas VP2-2.1-ŪM-02-K-01-132 Europos Sąjungos struktūrinių fondų ir (ar) valstybės biudžeto finansavimui gauti vertinimo rezul</text:span><text:span text:style-name="T126">tatų ataskaita Nr. 1147) veiklos ir kapitalo formavimo išlaidoms padengti – iki 27 117,00 (dvidešimt septynių tūkstančių vieno šimto septyniolikos) litų finansavimo, finansavimo dalis (intensyvumas) – iki 50,00 proc. iš Europos Sąjungos Europos regioninės<text:s/></text:span><text:span text:style-name="T127">plėtros fondo Specialiosios ekonomikos augimo ir konkurencingumo didinimo programos (ES lėšos) (programos kodas – 01 105), priemonės kodas 115_111, funkcinės klasifikacijos kodas 04.09.01.03, ekonominės klasifikacijos kodai 2.9.2.1.1.03 ir 2.9.2.2.1.03;</text:span></text:p>
      <text:p text:style-name="P128"><text:span text:style-name="T129">11</text:span><text:span text:style-name="T130">. UAB „Serfas“ projekto „UAB „Serfas“ produktyvumo didinimas ir aplinkos verslui gerinimas diegiant e-verslo sprendimus klientų aptarnavimo veiklų optimizavimui“ (VšĮ Lietuvos verslo paramos agentūros 2009 m. spalio 8 d. paraiškos kodas VP2-2.1-ŪM-02-K</text:span><text:span text:style-name="T131">-01-035 Europos Sąjungos struktūrinių fondų ir (ar) valstybės biudžeto finansavimui gauti vertinimo rezultatų ataskaita Nr. 1133) veiklos ir kapitalo formavimo išlaidoms padengti – iki 115 130,00 (vieno šimto penkiolikos tūkstančių vieno šimto trisdešimt)<text:s/></text:span><text:span text:style-name="T132">litų finansavimo, finansavimo dalis (intensyvumas) – iki 50,00 proc. iš Europos Sąjungos Europos regioninės plėtros fondo Specialiosios ekonomikos augimo ir konkurencingumo didinimo programos (ES lėšos) (programos kodas – 01 105), priemonės kodas 115_111,<text:s/></text:span><text:span text:style-name="T133">funkcinės klasifikacijos kodas 04.09.01.03, ekonominės klasifikacijos kodai 2.9.2.1.1.03 ir 2.9.2.2.1.03;</text:span></text:p>
      <text:p text:style-name="P134"><text:span text:style-name="T135">12</text:span><text:span text:style-name="T136">. UAB „BANKINĖS KONSULTACIJOS“ projekto „UAB „BANKINĖS KONSULTACIJOS“ skaitmenizuotos procesų valdymo sistemos sukūrimas ir integravimas į įmonė</text:span><text:span text:style-name="T137">s veiklą“ (VšĮ Lietuvos verslo paramos agentūros 2009 m. spalio 8 d. paraiškos kodas VP2-2.1-ŪM-02-K-01-056 Europos Sąjungos struktūrinių fondų ir (ar) valstybės biudžeto finansavimui gauti vertinimo rezultatų ataskaita Nr. 1136) veiklos ir kapitalo formav</text:span><text:span text:style-name="T138">imo išlaidoms padengti – iki 62 168,00 (šešiasdešimt dviejų tūkstančių vieno šimto šešiasdešimt aštuonių) litų finansavimo, finansavimo dalis (intensyvumas) – iki 50,00 proc. iš Europos Sąjungos Europos regioninės plėtros fondo Specialiosios ekonomikos aug</text:span><text:span text:style-name="T139">imo ir konkurencingumo didinimo programos (ES lėšos) (programos kodas – 01 105), priemonės kodas 115_111, funkcinės klasifikacijos kodas 04.09.01.03, ekonominės klasifikacijos kodai 2.9.2.1.1.03 ir 2.9.2.2.1.03;</text:span></text:p>
      <text:p text:style-name="P140"><text:span text:style-name="T141">13</text:span><text:span text:style-name="T142">. UAB „TEZAURUS KONSULTACIJOS“ projekt</text:span><text:span text:style-name="T143">o „Mobilių apskaitos paslaugų valdymo sistemos (MAPS) sukūrimas“ (VšĮ Lietuvos verslo paramos agentūros 2009 m. spalio 8 d. paraiškos kodas VP2-2.1-ŪM-02-K-01-286 Europos Sąjungos struktūrinių fondų ir (ar) valstybės biudžeto finansavimui gauti vertinimo r</text:span><text:span text:style-name="T144">ezultatų ataskaita Nr. 1158) veiklos ir kapitalo formavimo išlaidoms padengti – iki 284 000,00 (dviejų šimtų aštuoniasdešimt keturių tūkstančių) litų finansavimo, finansavimo dalis (intensyvumas) – iki 49,82 proc. iš Europos Sąjungos Europos regioninės plė</text:span><text:span text:style-name="T145">tros<text:s/></text:span><text:soft-page-break/><text:span text:style-name="T146">fondo Specialiosios ekonomikos augimo ir konkurencingumo didinimo programos (ES lėšos) (programos kodas – 01 105), priemonės kodas 115_111, funkcinės klasifikacijos kodas 04.09.01.03, ekonominės klasifikacijos kodai 2.9.2.1.1.03 ir 2.9.2.2.1.03;</text:span></text:p>
      <text:p text:style-name="P147"><text:span text:style-name="T148">14</text:span><text:span text:style-name="T149">. UAB „Transaibė“ projekto „Vieningos verslo valdymo sistemos diegimas transporto paslaugų įmonėje“ (VšĮ Lietuvos verslo paramos agentūros 2009 m. spalio 8 d. paraiškos kodas VP2-2.1-ŪM-02-K-01-136 Europos Sąjungos struktūrinių fondų ir (ar) valstybės biu</text:span><text:span text:style-name="T150">džeto finansavimui gauti vertinimo rezultatų ataskaita Nr. 1148) veiklos ir kapitalo formavimo išlaidoms padengti – iki 252 747,00 (dviejų šimtų penkiasdešimt dviejų tūkstančių septynių šimtų keturiasdešimt septynių) litų finansavimo, finansavimo dalis (in</text:span><text:span text:style-name="T151">tensyvumas) – iki 50,00 proc. iš Europos Sąjungos Europos regioninės plėtros fondo Specialiosios ekonomikos augimo ir konkurencingumo didinimo programos (ES lėšos) (programos kodas – 01 105), priemonės kodas 115_111, funkcinės klasifikacijos kodas 04.09.01</text:span><text:span text:style-name="T152">.03, ekonominės klasifikacijos kodai 2.9.2.1.1.03 ir 2.9.2.2.1.03;</text:span></text:p>
      <text:p text:style-name="P153"><text:span text:style-name="T154">15</text:span><text:span text:style-name="T155">. UAB „Prosperitus“ projekto „Verslo procesų optimizavimas ir CRM sistemos diegimas UAB „Prosperitus“ veikloje“ (VšĮ Lietuvos verslo paramos agentūros 2009 m. spalio 8 d. paraiškos<text:s/></text:span><text:span text:style-name="T156">kodas VP2-2.1-ŪM-02-K-01-317 Europos Sąjungos struktūrinių fondų ir (ar) valstybės biudžeto finansavimui gauti vertinimo rezultatų ataskaita Nr. 1159) veiklos ir kapitalo formavimo išlaidoms padengti – iki 37 000,00 (trisdešimt septynių tūkstančių) litų fi</text:span><text:span text:style-name="T157">nansavimo, finansavimo dalis (intensyvumas) – iki 50,00 proc. iš Europos Sąjungos Europos regioninės plėtros fondo Specialiosios ekonomikos augimo ir konkurencingumo didinimo programos (ES lėšos) (programos kodas – 01 105), priemonės kodas 115_111, funkcin</text:span><text:span text:style-name="T158">ės klasifikacijos kodas 04.09.01.03, ekonominės klasifikacijos kodai 2.9.2.1.1.03 ir 2.9.2.2.1.03;</text:span></text:p>
      <text:p text:style-name="P159"><text:span text:style-name="T160">16</text:span><text:span text:style-name="T161">. UAB „NORAMEDA“ projekto „UAB „NORAMEDA“ konkurencingumo didinimas ir aplinkos verslui gerinimas diegiant inovatyvų e-verslo sprendinį“ (VšĮ Lietuvos<text:s/></text:span><text:span text:style-name="T162">verslo paramos agentūros 2009 m. spalio 8 d. paraiškos kodas VP2-2.1-ŪM-02-K-01-125 Europos Sąjungos struktūrinių fondų ir (ar) valstybės biudžeto finansavimui gauti vertinimo rezultatų ataskaita Nr. 1145) veiklos ir kapitalo formavimo išlaidoms padengti –</text:span><text:span text:style-name="T163"><text:s/>iki 188 303,00 (vieno šimto aštuoniasdešimt aštuonių tūkstančių trijų šimtų trijų) litų finansavimo, finansavimo dalis (intensyvumas) – iki 50,00 proc. iš Europos Sąjungos Europos regioninės plėtros fondo Specialiosios ekonomikos augimo ir konkurencingumo</text:span><text:span text:style-name="T164"><text:s/>didinimo programos (ES lėšos) (programos kodas – 01 105), priemonės kodas 115_111, funkcinės klasifikacijos kodas 04.09.01.03, ekonominės klasifikacijos kodai 2.9.2.1.1.03 ir 2.9.2.2.1.03;</text:span></text:p>
      <text:p text:style-name="P165"><text:span text:style-name="T166">17.</text:span><text:span text:style-name="T167"><text:s/>Neteko galios nuo 2010-01-23</text:span></text:p>
      <text:p text:style-name="P168">Punkto naikinimas:</text:p>
      <text:p text:style-name="P169"><text:span text:style-name="T170">Nr.<text:s/></text:span><text:a xlink:href="https://www.e-tar.lt/portal/legalAct.html?documentId=TAR.A341E5E811C1" office:target-frame-name="_top" xlink:show="replace"><text:span text:style-name="T171">4-47</text:span></text:a><text:span text:style-name="T172">, 2010-01-19, Informaciniai pranešimai 2010, Nr. 6-64 (2010-01-22), i. k. 1102020ISAK00004-47</text:span></text:p>
      <text:p text:style-name="Normal"/>
      <text:p text:style-name="P173"><text:span text:style-name="T174">18</text:span><text:span text:style-name="T175">. UAB „Concept events &amp; media“ projekto „Renginių organizavimo bendrovės vers</text:span><text:span text:style-name="T176">lo valdymo sistema (toliau – Valdymo sistema,</text:span><text:span text:style-name="T177"><text:s/>VVS)“ (VšĮ Lietuvos verslo paramos agentūros 2009 m. spalio 8 d. paraiškos kodas VP2-2.1-ŪM-02-K-01-046 Europos Sąjungos struktūrinių fondų ir (ar) valstybės biudžeto finansavimui gauti vertinimo rezultatų atas</text:span><text:span text:style-name="T178">kaita Nr. 1135) veiklos ir kapitalo formavimo išlaidoms padengti – iki 146 700,00 (vieno šimto keturiasdešimt šešių tūkstančių septynių šimtų) litų finansavimo, finansavimo dalis (intensyvumas) – iki 50,00 proc. iš Europos Sąjungos Europos regioninės plėtr</text:span><text:span text:style-name="T179">os fondo Specialiosios ekonomikos augimo ir konkurencingumo didinimo programos (ES lėšos) (programos kodas – 01 105), priemonės kodas 115_111, funkcinės klasifikacijos kodas 04.09.01.03, ekonominės klasifikacijos kodai 2.9.2.1.1.03 ir 2.9.2.2.1.03;</text:span></text:p>
      <text:p text:style-name="P180"><text:span text:style-name="T181">19</text:span><text:span text:style-name="T182">.</text:span><text:span text:style-name="T183"><text:s/>UAB „Alsena“ projekto „Veiklos procesų ir dokumentų valdymo sistemos sukūrimas ir diegimas“ (VšĮ Lietuvos verslo paramos agentūros 2009 m. spalio 8 d. paraiškos kodas VP2-2.1-ŪM-02-K-01-095 Europos Sąjungos struktūrinių fondų ir (ar) valstybės biudžeto fi</text:span><text:span text:style-name="T184">nansavimui gauti vertinimo rezultatų ataskaita Nr. 1140) veiklos ir kapitalo formavimo išlaidoms padengti – iki 92 108,00 (devyniasdešimt dviejų tūkstančių vieno šimto aštuonių) litų finansavimo, finansavimo dalis (intensyvumas) – iki 50,00 proc. iš Europo</text:span><text:span text:style-name="T185">s Sąjungos Europos regioninės plėtros fondo<text:s/></text:span><text:soft-page-break/><text:span text:style-name="T186">Specialiosios ekonomikos augimo ir konkurencingumo didinimo programos (ES lėšos) (programos kodas – 01 105), priemonės kodas 115_111, funkcinės klasifikacijos kodas 04.09.01.03, ekonominės klasifikacijos kodai 2.</text:span><text:span text:style-name="T187">9.2.1.1.03 ir 2.9.2.2.1.03;</text:span></text:p>
      <text:p text:style-name="P188"><text:span text:style-name="T189">20</text:span><text:span text:style-name="T190">. UAB „Neo aljansas“ projekto „Elektroninio verslo sprendimų diegimas ir pritaikymas UAB „Neo aljansas“ (VšĮ Lietuvos verslo paramos agentūros 2009 m. spalio 8 d. paraiškos kodas VP2-2.1-ŪM-02-K-01-164 Europos Sąjungos str</text:span><text:span text:style-name="T191">uktūrinių fondų ir (ar) valstybės biudžeto finansavimui gauti vertinimo rezultatų ataskaita Nr. 1153) veiklos ir kapitalo formavimo išlaidoms padengti – iki 299 941,00 (dviejų šimtų devyniasdešimt devynių tūkstančių devynių šimtų keturiasdešimt vieno) lito</text:span><text:span text:style-name="T192"><text:s/>finansavimo, finansavimo dalis (intensyvumas) – iki 50,00 proc. iš Europos Sąjungos Europos regioninės plėtros fondo Specialiosios ekonomikos augimo ir konkurencingumo didinimo programos (ES lėšos) (programos kodas – 01 105), priemonės kodas 115_111, funk</text:span><text:span text:style-name="T193">cinės klasifikacijos kodas 04.09.01.03, ekonominės klasifikacijos kodai 2.9.2.1.1.03 ir 2.9.2.2.1.03;</text:span></text:p>
      <text:p text:style-name="P194"><text:span text:style-name="T195">21</text:span><text:span text:style-name="T196">. UAB „Vilpra“ projekto „E-verslo sprendimų diegimas siekiant veiklos efektyvumo didinimo“ (VšĮ Lietuvos verslo paramos agentūros 2009 m. spalio 8 d</text:span><text:span text:style-name="T197">. paraiškos kodas VP2-2.1-ŪM-02-K-01-154 Europos Sąjungos struktūrinių fondų ir (ar) valstybės biudžeto finansavimui gauti vertinimo rezultatų ataskaita Nr. 1152) veiklos ir kapitalo formavimo išlaidoms padengti – iki 300 000,00 (trijų šimtų tūkstančių) li</text:span><text:span text:style-name="T198">tų finansavimo, finansavimo dalis (intensyvumas) – iki 50,00 proc. iš Europos Sąjungos Europos regioninės plėtros fondo Specialiosios ekonomikos augimo ir konkurencingumo didinimo programos (ES lėšos) (programos kodas – 01 105), priemonės kodas 115_111, fu</text:span><text:span text:style-name="T199">nkcinės klasifikacijos kodas 04.09.01.03, ekonominės klasifikacijos kodai 2.9.2.1.1.03 ir 2.9.2.2.1.03;</text:span></text:p>
      <text:p text:style-name="P200"><text:span text:style-name="T201">22.</text:span><text:span text:style-name="T202"><text:s/>Neteko galios nuo 2010-07-31</text:span></text:p>
      <text:p text:style-name="P203">Punkto naikinimas:</text:p>
      <text:p text:style-name="P204"><text:span text:style-name="T205">Nr.<text:s/></text:span><text:a xlink:href="https://www.e-tar.lt/portal/legalAct.html?documentId=TAR.8DF9A7048871" office:target-frame-name="_top" xlink:show="replace"><text:span text:style-name="T206">4-585</text:span></text:a><text:span text:style-name="T207">, 2010-</text:span><text:span text:style-name="T208">07-23, Informaciniai pranešimai 2010, Nr. 56-719 (2010-07-30), i. k. 1102020ISAK0004-585</text:span></text:p>
      <text:p text:style-name="Normal"/>
      <text:p text:style-name="P209"><text:span text:style-name="T210">23</text:span><text:span text:style-name="T211">. „UAB „Associates“ projekto „UAB „Associates“ integruotos informacinės valdymo sistemos sukūrimas ir įdiegimas“ (VšĮ Lietuvos verslo paramos agentūros 2009 m.<text:s/></text:span><text:span text:style-name="T212">spalio 8 d. paraiškos kodas VP2-2.1-ŪM-02-K-01-238 Europos Sąjungos struktūrinių fondų ir (ar) valstybės biudžeto finansavimui gauti vertinimo rezultatų ataskaita Nr. 973 P) veiklos ir kapitalo formavimo išlaidoms padengti – iki 300 000,00 (trijų šimtų tūk</text:span><text:span text:style-name="T213">stančių) litų finansavimo, finansavimo dalis (intensyvumas) – iki 50,00 p</text:span><text:span text:style-name="T214">roc. iš Europos Sąjungos Europos regioninės plėtros fondo Specialiosios ekonomikos augimo ir konkurencingumo didinimo programos (ES lėšos) (programos kodas – 01 105), priemonės kodas<text:s/></text:span><text:span text:style-name="T215">115_111, funkcinės klasifikacijos kodas 04.09.01.03, ekonominės klasifikacijos kodai 2.9.2.1.1.03 ir 2.9.2.2.1.03.</text:span></text:p>
      <text:p text:style-name="P216"/>
      <text:p text:style-name="P217"/>
      <text:p text:style-name="P218"/>
      <text:p text:style-name="P219">Ūkio ministras<text:tab/>Dainius Kreivys</text:p>
      <text:p text:style-name="P220"/>
      <text:p text:style-name="P221"/>
      <text:p text:style-name="P222"/>
      <text:p text:style-name="P223"><text:span text:style-name="T224">Pakeitimai:</text:span></text:p>
      <text:p text:style-name="P225"/>
      <text:p text:style-name="P226"><text:span text:style-name="T227">1.</text:span></text:p>
      <text:p text:style-name="P228"><text:span text:style-name="T229">Lietuvos Respublikos ūkio ministerija, Įsakymas</text:span></text:p>
      <text:p text:style-name="P230"><text:span text:style-name="T231">Nr.<text:s/></text:span><text:a xlink:href="https://www.e-tar.lt/portal/legalAct.html?documentId=TAR.A341E5E811C1" office:target-frame-name="_top" xlink:show="replace"><text:span text:style-name="T232">4-47</text:span></text:a><text:span text:style-name="T233">, 2010-01-19, Informaciniai pranešimai, 2010, Nr. 6-64 (2010-01-22), i. k. 1102020ISAK00004-47</text:span></text:p>
      <text:p text:style-name="P234"><text:span text:style-name="T235">Dėl Lietuvos Respublikos ūkio ministro 2009 m. lapkričio 10 d. įsakymo Nr. 4-565 "Dėl finansavimo projektam</text:span><text:span text:style-name="T236">s, siekiantiems gauti Europos Sąjungos struktūrinių fondų finansinę paramą pagal Lietuvos 2007–2013 metų Europos Sąjungos struktūrinės paramos panaudojimo strategiją ir Ekonomikos augimo veiksmų programą, skyrimo" pakeitimo</text:span></text:p>
      <text:p text:style-name="P237"/>
      <text:p text:style-name="P238"><text:span text:style-name="T239">2.</text:span></text:p>
      <text:p text:style-name="P240"><text:span text:style-name="T241">Lietuvos Respublikos ūkio mi</text:span><text:span text:style-name="T242">nisterija, Įsakymas</text:span></text:p>
      <text:soft-page-break/>
      <text:p text:style-name="P243"><text:span text:style-name="T244">Nr.<text:s/></text:span><text:a xlink:href="https://www.e-tar.lt/portal/legalAct.html?documentId=TAR.8DF9A7048871" office:target-frame-name="_top" xlink:show="replace"><text:span text:style-name="T245">4-585</text:span></text:a><text:span text:style-name="T246">, 2010-07-23, Informaciniai pranešimai, 2010, Nr. 56-719 (2010-07-30), i. k. 1102020ISAK0004-585</text:span></text:p>
      <text:p text:style-name="P247"><text:span text:style-name="T248">Dėl Lietuvos Respublikos ūkio ministro 2009 m. l</text:span><text:span text:style-name="T249">apkričio 10 d. įsakymo Nr. 4-565 "Dėl finansavimo projektams, siekiantiems gauti Europos Sąjungos struktūrinių fondų finansinę paramą pagal Lietuvos 2007–2013 metų Europos Sąjungos struktūrinės paramos panaudojimo strategiją ir Ekonomikos augimo veiksmų pr</text:span><text:span text:style-name="T250">ogramą, skyrimo" pakeitimo</text:span></text:p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3-14T14:57:00Z</meta:creation-date>
    <dc:date>2016-03-14T14:57:00Z</dc:date>
    <meta:template xlink:href="Normal" xlink:type="simple"/>
    <meta:editing-cycles>2</meta:editing-cycles>
    <meta:editing-duration>PT0S</meta:editing-duration>
    <meta:document-statistic meta:page-count="6" meta:paragraph-count="36" meta:word-count="2634" meta:character-count="21594" meta:row-count="316" meta:non-whitespace-character-count="18996"/>
  </office:meta>
</office:document-meta>
</file>