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style:language-asian="lt" style:country-asian="LT"/>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style:text-properties fo:font-weight="bold" style:font-weight-asian="bold" fo:font-size="10pt" style:font-size-asian="10pt"/>
    </style:style>
    <style:style style:name="P44" style:parent-style-name="Normal" style:family="paragraph">
      <style:paragraph-properties fo:text-align="justify"/>
      <style:text-properties fo:font-weight="bold" style:font-weight-asian="bold"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weight="bold" style:font-weight-asian="bold" fo:font-size="10pt" style:font-size-asian="10pt"/>
    </style:style>
    <style:style style:name="P47" style:parent-style-name="Normal" style:family="paragraph">
      <style:paragraph-properties fo:text-align="justify"/>
      <style:text-properties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ize="10pt" style:font-size-asian="10pt"/>
    </style:style>
    <style:style style:name="T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text-properties fo:font-size="10pt" style:font-size-asian="10pt"/>
    </style:style>
    <style:style style:name="P60" style:parent-style-name="Normal" style:family="paragraph">
      <style:paragraph-properties fo:widows="0" fo:orphans="0"/>
    </style:style>
  </office:automatic-styles>
  <office:body>
    <office:text text:use-soft-page-breaks="true">
      <text:p text:style-name="P1"><text:span text:style-name="T6">Suvestinė redakcija nuo 2012-09-01</text:span></text:p>
      <text:p text:style-name="P7"/>
      <text:p text:style-name="P8"><text:span text:style-name="T9">Nutarimas paskelbtas: Žin. 2012, Nr.<text:s/></text:span><text:a xlink:href="https://www.e-tar.lt/portal/legalAct.html?documentId=TAR.10590366E9A6" office:target-frame-name="_top" xlink:show="replace"><text:span text:style-name="T10">50-2476</text:span></text:a><text:span text:style-name="T11">, i. k. 1121100NUTA00000469</text:span></text:p>
      <text:p text:style-name="P12"/>
      <text:p text:style-name="P13"/>
      <text:p text:style-name="P14"><text:span text:style-name="T15"/><text:span text:style-name="T16">Lietuvos Respublikos Vyriausybė</text:span></text:p>
      <text:p text:style-name="P17">nutarimas</text:p>
      <text:p text:style-name="P18"/>
      <text:p text:style-name="P19">DĖL LIETUVOS RESPUBLIKOS VYRIAUSYBĖS 2011 M. GRUODŽIO 28 D. NUTARIMO NR. 1542 „DĖL LIETUVOS RESPUBLIKOS VYRIAUSYBĖS 2001 M. BIRŽELIO 27 D. NUTARIMO NR. 785 „DĖL MOKINIO KREPŠELIO<text:s/>LĖŠŲ APSKAIČIAVIMO IR PASKIRSTYMO METODIKOS PATVIRTINIMO“ PAKEITIMO“ PAKEITIMO</text:p>
      <text:p text:style-name="Normal"/>
      <text:p text:style-name="P20">2012 m. balandžio 25 d. Nr. 469</text:p>
      <text:p text:style-name="P21">Vilnius</text:p>
      <text:p text:style-name="P22"/>
      <text:p text:style-name="P23">Lietuvos Respublikos Vyriausybė n u t a r i a:</text:p>
      <text:p text:style-name="P24">Pakeisti Lietuvos Respublikos Vyriausybės 2011 m. gruodžio 28 d. nutarimą Nr. 1542 „Dėl Lietuvos Respublikos Vyriausybės 2001 m. birželio 27 d. nutarimo Nr. 785 „Dėl Mokinio krepšelio lėšų apskaičiavimo ir paskirstymo metodikos patvirtinimo“ pakeitimo“ (Žin., 2011, Nr.<text:s/><text:a xlink:href="https://www.e-tar.lt/portal/lt/legalAct/TAR.B703407B2787" office:target-frame-name="_blank" xlink:show="new"><text:span text:style-name="T25">165-7861</text:span></text:a>):<text:s/></text:p>
      <text:p text:style-name="P26">1. Išdėstyti 2 punktą taip:</text:p>
      <text:p text:style-name="P27">„2. Nustatyti, kad nuo 2012 m. sausio 1 d. iki 2012 m. gruodžio 31 d. 0,91915 procento metinės mokinio krepšelio dotacijos sumos iš savivaldybių perskirstomos mokinio krepšelio dalies, pateiktos nurodytu nutarimu patvirtintos Mokinio krepšelio lėšų apskaičiavimo ir paskirstymo metodikos 9 punkte, neskiriama savivaldybėms (išskyrus savivaldybes pagal šio nutarimo 1.2.10 punktu išdėstyto Mokinio krepšelio lėšų apskaičiavimo ir paskirstymo metodikos 1<text:s/>priedo „Sutartinių mokinių apskaičiavimo koeficientai nuo 2012 m. rugsėjo 1 d.“ pastabų 10 punktą) dėl šalies ekonominės situacijos.“</text:p>
      <text:p text:style-name="P28"><text:span text:style-name="T29">2.</text:span><text:span text:style-name="T30"><text:s/>Neteko galios nuo 2012-09-01</text:span></text:p>
      <text:p text:style-name="P31">Punkto naikinimas:</text:p>
      <text:p text:style-name="P32"><text:span text:style-name="T33">Nr.<text:s/></text:span><text:a xlink:href="https://www.e-tar.lt/portal/legalAct.html?documentId=TAR.352917E5B0BD" office:target-frame-name="_top" xlink:show="replace"><text:span text:style-name="T34">1012</text:span></text:a><text:span text:style-name="T35">, 2012-08-29, Žin. 2012, Nr. 102-5173 (2012-08-31), i. k. 1121100NUTA00001012</text:span></text:p>
      <text:p text:style-name="Normal"/>
      <text:p text:style-name="P36"/>
      <text:p text:style-name="P37"/>
      <text:p text:style-name="P38"/>
      <text:p text:style-name="P39">MINISTRAS PIRMININKAS<text:tab/>ANDRIUS KUBILIUS</text:p>
      <text:p text:style-name="Normal"/>
      <text:p text:style-name="Normal"/>
      <text:p text:style-name="Normal"/>
      <text:p text:style-name="P40">ŠVIETIMO IR MOKSLO MINISTRAS<text:tab/>GINTARAS<text:s/>STEPONAVIČIUS</text:p>
      <text:p text:style-name="P41"/>
      <text:p text:style-name="P42"/>
      <text:p text:style-name="P43"/>
      <text:p text:style-name="P44"/>
      <text:p text:style-name="P45"><text:span text:style-name="T46">Pakeitimai:</text:span></text:p>
      <text:p text:style-name="P47"/>
      <text:p text:style-name="P48"><text:span text:style-name="T49">1.</text:span></text:p>
      <text:p text:style-name="P50"><text:span text:style-name="T51">Lietuvos Respublikos Vyriausybė, Nutarimas</text:span></text:p>
      <text:p text:style-name="P52"><text:span text:style-name="T53">Nr.<text:s/></text:span><text:a xlink:href="https://www.e-tar.lt/portal/legalAct.html?documentId=TAR.352917E5B0BD" office:target-frame-name="_top" xlink:show="replace"><text:span text:style-name="T54">1012</text:span></text:a><text:span text:style-name="T55">, 2012-08-29, Žin., 2012, Nr. 102-5173 (2012-08-31), i. k. 1121100NUTA00001012</text:span></text:p>
      <text:p text:style-name="P56"><text:span text:style-name="T57">Dėl Liet</text:span><text:span text:style-name="T58">uvos Respublikos Vyriausybės 2001 m. birželio 27 d. nutarimo Nr. 785 "Dėl Mokinio krepšelio lėšų apskaičiavimo ir paskirstymo metodikos patvirtinimo" pakeitimo</text:span></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12T11:08:00Z</meta:creation-date>
    <dc:date>2016-10-12T11:08:00Z</dc:date>
    <meta:print-date>2011-06-02T13:04:00Z</meta:print-date>
    <meta:template xlink:href="Normal.dotm" xlink:type="simple"/>
    <meta:editing-cycles>2</meta:editing-cycles>
    <meta:editing-duration>PT0S</meta:editing-duration>
    <meta:document-statistic meta:page-count="1" meta:paragraph-count="20" meta:word-count="263" meta:character-count="2284" meta:row-count="70" meta:non-whitespace-character-count="2041"/>
  </office:meta>
</office:document-meta>
</file>