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2659in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fo:text-align="justify" fo:text-indent="0.2166in"/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 fo:margin-left="0.75in" fo:text-indent="-0.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4923in"/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75in">
        <style:tab-stops/>
      </style:paragraph-properties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break-before="pag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style:font-size-complex="12pt"/>
    </style:style>
    <style:style style:name="T183" style:parent-style-name="DefaultParagraphFont" style:family="text">
      <style:text-properties fo:font-weight="bold" style:font-weight-asian="bold" fo:text-transform="uppercase"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justify" fo:text-indent="0.4923in"/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text-position="30% 100%" fo:font-size="10pt" style:font-size-asian="10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text-position="30% 100%" fo:font-size="10pt" style:font-size-asian="10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text-position="30% 100%" fo:font-size="10pt" style:font-size-asian="10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paragraph-properties fo:text-indent="0.4923in"/>
      <style:text-properties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text-position="30% 100%" fo:font-size="10pt" style:font-size-asian="10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text-indent="0.4923in"/>
      <style:text-properties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text-position="30% 100%" fo:font-size="10pt" style:font-size-asian="10pt"/>
    </style:style>
    <style:style style:name="P222" style:parent-style-name="Normal" style:family="paragraph">
      <style:paragraph-properties fo:text-align="justify" fo:text-indent="0.4923in"/>
      <style:text-properties style:font-size-complex="12pt"/>
    </style:style>
    <style:style style:name="P223" style:parent-style-name="Normal" style:family="paragraph">
      <style:paragraph-properties fo:text-align="justify" fo:text-indent="0.2166in"/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6-04-26</text:span></text:p>
      <text:p text:style-name="P10"/>
      <text:p text:style-name="P11"><text:span text:style-name="T12">Įsakymas paskelbtas: Žin. 2000, Nr.<text:s/></text:span><text:a xlink:href="https://www.e-tar.lt/portal/legalAct.html?documentId=TAR.105673F5D89B" office:target-frame-name="_top" xlink:show="replace"><text:span text:style-name="T13">55-1623</text:span></text:a><text:span text:style-name="T14">, i. k. 1002250ISAK00000367</text:span></text:p>
      <text:p text:style-name="P15"/>
      <text:p text:style-name="P16">Nauja redakcija nuo 2014-01-01:</text:p>
      <text:p text:style-name="Normal"><text:span text:style-name="T17">Nr.<text:s/></text:span><text:a xlink:href="https://www.e-tar.lt/portal/legalAct.html?documentId=e7bc80007d4611e390d3a9e74c4ac9d0" office:target-frame-name="_top" xlink:show="replace"><text:span text:style-name="T18">V-1260</text:span></text:a><text:span text:style-name="T19">, 2013-12-31, paskelbta TAR 2013-12-31, i. k. 2013-00335</text:span></text:p>
      <text:p text:style-name="P20"/>
      <text:p text:style-name="P21">LIETUVOS RESPUBLIKOS SVEIKATOS APSAUGOS MINISTRAS<text:s/></text:p>
      <text:p text:style-name="P22"/>
      <text:p text:style-name="P23">ĮSAKYMAS<text:s/></text:p>
      <text:p text:style-name="P24"><text:span text:style-name="T25">DĖL MIRUSIOJO ARTIMŲJŲ SUTIKIMO, K</text:span><text:span text:style-name="T26">AD MIRUSIOJO AUDINIAI, ORGANAI<text:s/></text:span></text:p>
      <text:p text:style-name="P27"><text:span text:style-name="T28">BŪTŲ PAIMTI IR ATIDUOTI TRANSPLANTACIJAI, PASIRAŠYMO TVARKOS APRAŠO IR MIRUSIOJO ARTIMŲJŲ SUTIKIMO, KAD MIRUSIOJO AUDINIAI, ORGANAI BŪTŲ PAIMTI IR ATIDUOTI TRANSPLANTACIJAI, FORMOS PATVIRTINIMO<text:s/></text:span></text:p>
      <text:p text:style-name="P29"/>
      <text:p text:style-name="P30">2000 m. birželio 30 d. Nr.<text:s/>367</text:p>
      <text:p text:style-name="P31">Vilnius</text:p>
      <text:p text:style-name="P32"/>
      <text:p text:style-name="P33"/>
      <text:p text:style-name="P34"><text:span text:style-name="T35">Vadovaudamasis Lietuvos Respublikos žmogaus audinių, ląstelių ir organų donorystės ir transplantacijos įstatymo (Žin., 1996, Nr.<text:s/></text:span><text:a xlink:href="https://www.e-tar.lt/portal/lt/legalAct/TAR.D00D08A48D5D" office:target-frame-name="_blank" xlink:show="new"><text:span text:style-name="T36">116-2696</text:span></text:a><text:span text:style-name="T37">; 2013, Nr.<text:s/></text:span><text:a xlink:href="https://www.e-tar.lt/portal/lt/legalAct/TAR.0D9127CAF254" office:target-frame-name="_blank" xlink:show="new"><text:span text:style-name="T38">120-6057</text:span></text:a><text:span text:style-name="T39">) 5 straipsnio 2 dalimi:</text:span></text:p>
      <text:p text:style-name="P40"><text:span text:style-name="T41">1</text:span><text:span text:style-name="T42">.</text:span><text:span text:style-name="T43"><text:tab/>T v i r t i n u pridedamus:</text:span></text:p>
      <text:p text:style-name="P44"><text:span text:style-name="T45">1.1</text:span><text:span text:style-name="T46">. Mirusiojo artimųjų sutikimo, kad mirusiojo audiniai, organai būtų paimti ir atiduoti transplantacijai,<text:s/></text:span><text:span text:style-name="T47">pasirašymo tvarkos aprašą;</text:span></text:p>
      <text:p text:style-name="P48"><text:span text:style-name="T49">1.2</text:span><text:span text:style-name="T50">. Mirusiojo artimųjų sutikimo, kad mirusiojo audiniai, organai būtų paimti ir atiduoti transplantacijai, formą (formą Nr. 138/a).<text:s/></text:span></text:p>
      <text:p text:style-name="P51"><text:span text:style-name="T52">2</text:span><text:span text:style-name="T53">. P a v e d u <text:s/>įsakymo vykdymo kontrolę viceministrui pagal administravimo sritį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p text:style-name="Normal"/>
      <text:soft-page-break/>
      <text:p text:style-name="P60"><text:span text:style-name="T61">PATVIRTINTA</text:span></text:p>
      <text:p text:style-name="P62">Lietuvos Respublikos<text:s/></text:p>
      <text:p text:style-name="P63">sveikatos apsaugos ministro</text:p>
      <text:p text:style-name="P64">2000 m. birželio 30 d. įsakymu Nr. 367<text:s/></text:p>
      <text:p text:style-name="P65">(Lietuvos Respublikos<text:s/></text:p>
      <text:p text:style-name="P66">sveikatos apsaugos ministro<text:s/></text:p>
      <text:p text:style-name="P67">2013 m. gruodžio 31 d.<text:s/></text:p>
      <text:p text:style-name="P68">įsakymo Nr. <text:s/>V-1260redakcija)</text:p>
      <text:p text:style-name="P69"/>
      <text:p text:style-name="P70"><text:span text:style-name="T71">MIRUSIOJO ARTIMŲJŲ sutikimo, KAD MIRUSIOJO AUDINIAI, ORGANAI<text:s/></text:span></text:p>
      <text:p text:style-name="P72"><text:span text:style-name="T73">BŪTŲ PAIMTI ir atiduoti TRANSPLANTACIJAI PASIRAŠYMO tvarkos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Mirusiojo artimųjų sutikimo, kad mirusiojo audiniai, organ</text:span><text:span text:style-name="T83">ai būtų paimti ir atiduoti transplantacijai, pasirašymo tvarkos aprašas (toliau – Aprašas) nustato mirusio asmens, kuris būdamas gyvas neišreiškė savo valios Lietuvos Respublikos žmogaus audinių, ląstelų ir organų donorystės ir transplantacijos įstatymo (Ž</text:span><text:span text:style-name="T84">in., 1996, Nr.<text:s/></text:span><text:a xlink:href="https://www.e-tar.lt/portal/lt/legalAct/TAR.D00D08A48D5D" office:target-frame-name="_blank" xlink:show="new"><text:span text:style-name="T85">116-2696</text:span></text:a><text:span text:style-name="T86">; 2013, Nr.<text:s/></text:span><text:a xlink:href="https://www.e-tar.lt/portal/lt/legalAct/TAR.0D9127CAF254" office:target-frame-name="_blank" xlink:show="new"><text:span text:style-name="T87">120-6057</text:span></text:a><text:span text:style-name="T88">) 4 straipsnio 1 ir 2 dalyse nustatyta tvar</text:span><text:span text:style-name="T89">ka, mirusiojo artimųjų sutikimo, kad mirusiojo audiniai, organai būtų paimti ir atiduoti transplantacijai tvarką.</text:span></text:p>
      <text:p text:style-name="P90"><text:span text:style-name="T91">2</text:span><text:span text:style-name="T92">. Šiame Apraše vartojamos sąvokos atitinka Lietuvos Respublikos žmogaus audinių, ląstelių ir organų donorystės ir transplantacijos įstaty</text:span><text:span text:style-name="T93">me ir kituose teisės aktuose vartojamų sąvokų apibrėžimus.</text:span></text:p>
      <text:p text:style-name="P94"/>
      <text:p text:style-name="P95"><text:span text:style-name="T96">II</text:span><text:span text:style-name="T97">.<text:s/></text:span><text:span text:style-name="T98">MIRUSIOJO ARTIMŲJŲ SUTIKIMO,</text:span><text:span text:style-name="T99"><text:s/></text:span><text:span text:style-name="T100">KAD MIRUSIOJO AUDINIAI, ORGANAI BŪTŲ PAIMTI IR ATIDUOTI TRANSPLANTACIJAI, ĮFORMINIMAS</text:span></text:p>
      <text:p text:style-name="P101"/>
      <text:p text:style-name="P102"><text:span text:style-name="T103">3</text:span><text:span text:style-name="T104">. Dėl sutikimo, kad mirusiojo audiniai, organai būtų paimti ir atiduoti transplantacijai (toliau – sutikimas), į mirusiojo artimuosius kreipiasi mirusįjį gydęs, o jo nesant – budintis gydytojas, Nacionalinio transplantacijos biuro prie Sveikatos apsaugos m</text:span><text:span text:style-name="T105">inisterijos (toliau – Biuras) budintis Transplantacijų koordinavimo skyriaus vyriausiasis specialistas (koordinatorius) (toliau – Biuro koordinatorius) arba audinių banko įgaliotas darbuotojas.<text:s/></text:span></text:p>
      <text:p text:style-name="P106"><text:span text:style-name="T107">4</text:span><text:span text:style-name="T108">. Mirusiojo artimųjų dėl sutikimo atsiklausiama tokia pi</text:span><text:span text:style-name="T109">rmumo tvarka: sutuoktinio, pilnamečių vaikų (įvaikių), tėvų (įtėvių), brolių (seserų). Gavus vieno iš šių asmenų sutikimą nustatyta pirmumo tvarka, kitų artimųjų neklausiama.<text:s/></text:span></text:p>
      <text:p text:style-name="P110"><text:span text:style-name="T111">5</text:span><text:span text:style-name="T112">. Kreipdamasis į mirusiojo artimuosius, gydytojas, Biuro koordinatorius arb</text:span><text:span text:style-name="T113">a audinių banko įgaliotas darbuotojas jiems pateikia sveikatos apsaugos ministro patvirtintą Mirusiojo artimųjų sutikimo, kad mirusiojo audiniai, organai būtų paimti ir atiduoti transplantacijai, formą (toliau – forma).</text:span></text:p>
      <text:p text:style-name="P114"><text:span text:style-name="T115">6</text:span><text:span text:style-name="T116">. Gydytojas, Biuro koordinatori</text:span><text:span text:style-name="T117">us arba audinių banko įgaliotas darbuotojas:</text:span></text:p>
      <text:p text:style-name="P118"><text:span text:style-name="T119">6.1</text:span><text:span text:style-name="T120">. paaiškina, kad mirusiojo artimieji formoje turi nurodyti vardą, pavardę, asmens kodą, giminystės ryšį (sutuoktinis, pilnametis vaikas (įvaikis), tėvas (įtėvis), motina (įmotė), brolis, sesuo), audinius ir</text:span><text:span text:style-name="T121"><text:s/>(ar) organus, kurie būtų paimti ir atiduoti transplantacijai.</text:span></text:p>
      <text:p text:style-name="P122"><text:span text:style-name="T123">6.2</text:span><text:span text:style-name="T124">. patikrina mirusiojo artimųjų asmens tapatybę (pagal pasą, vairuotojo pažymėjimą ar kitą galiojantį asmens dokumentą, kuriame, be kitų duomenų, yra nuotrauka ir asmens kodas).</text:span></text:p>
      <text:p text:style-name="P125"><text:span text:style-name="T126">7</text:span><text:span text:style-name="T127">.<text:s/></text:span><text:span text:style-name="T128">Mirusiojo artimieji formą užpildo gydytojo, Biuro koordinatoriaus arba audinių banko įgalioto darbuotojo akivaizdoje ir savo parašu patvirtina įrašytų duomenų tikrumą.</text:span></text:p>
      <text:p text:style-name="P129"><text:span text:style-name="T130">8</text:span><text:span text:style-name="T131">. Gydytojas, Biuro koordinatorius arba audinių banko įgaliotas darbuotojas, patikri</text:span><text:span text:style-name="T132">nęs mirusiojo artimųjų asmens tapatybę, formoje pasirašo (po užrašu „Asmens tapatybę patikrinau</text:span><text:span text:style-name="T133">.<text:s/></text:span><text:span text:style-name="T134">Sutikimą pasirašė mano akivaizdoje“).<text:s/></text:span></text:p>
      <text:p text:style-name="P135"><text:span text:style-name="T136">9</text:span><text:span text:style-name="T137">. Formą pasirašęs gydytojas, Biuro koordinatorius arba audinių banko įgaliotas darbuotojas turi užtikrinti, kad jos</text:span><text:span text:style-name="T138"><text:s/>originalas būtų įklijuotas į mirusiojo ligos istoriją, o kopija ne vėliau kaip kitą darbo dieną pateikta Biurui.<text:s/></text:span></text:p>
      <text:p text:style-name="P139"/>
      <text:p text:style-name="P140"><text:span text:style-name="T141">III</text:span><text:span text:style-name="T142">.<text:s/></text:span><text:span text:style-name="T143">BAIGIAMOSIOS NUOSTATOS</text:span></text:p>
      <text:p text:style-name="P144"/>
      <text:p text:style-name="P145"><text:span text:style-name="T146">10</text:span><text:span text:style-name="T147">. Be mirusiojo artimųjų sutikimo mirusio asmens audinius, organus paimti ir panaudoti <text:s/>transplantac</text:span><text:span text:style-name="T148">ijai draudžiama, išskyrus Lietuvos Respublikos žmogaus audinių, ląstelių ir organų donorystės ir transplantacijos įstatymo 5 straipsnio 4 dalyje numatytą atvejį.</text:span></text:p>
      <text:p text:style-name="P149"/>
      <text:p text:style-name="P150"><text:span text:style-name="T151">______________</text:span></text:p>
      <text:p text:style-name="P152">Priedo pakeitimai:</text:p>
      <text:p text:style-name="P153"><text:span text:style-name="T154">Nr.<text:s/></text:span><text:a xlink:href="https://www.e-tar.lt/portal/legalAct.html?documentId=TAR.F263618680D3" office:target-frame-name="_top" xlink:show="replace"><text:span text:style-name="T155">V-138</text:span></text:a><text:span text:style-name="T156">, 2005-02-24, Žin., 2005, Nr. 31-1021 (2005-03-05), i. k. 1052250ISAK000V-138</text:span></text:p>
      <text:p text:style-name="P157"><text:span text:style-name="T158">Nr.<text:s/></text:span><text:a xlink:href="https://www.e-tar.lt/portal/legalAct.html?documentId=e7bc80007d4611e390d3a9e74c4ac9d0" office:target-frame-name="_top" xlink:show="replace"><text:span text:style-name="T159">V-1260</text:span></text:a><text:span text:style-name="T160">, 2013-12-31, paskelbta TAR 2013-12-31, i. k. 2013-00335</text:span></text:p>
      <text:p text:style-name="Normal"/>
      <text:soft-page-break/>
      <text:p text:style-name="P161"><text:span text:style-name="T162">Forma patvirtinta</text:span></text:p>
      <text:p text:style-name="P163">Lietuvos Respublikos<text:s/></text:p>
      <text:p text:style-name="P164">sveikatos apsaugos ministro<text:s/></text:p>
      <text:p text:style-name="P165">2000 m. birželio 30 d. įsakymu Nr. 367<text:s/></text:p>
      <text:p text:style-name="P166">(Lietuvos Respublikos<text:s/></text:p>
      <text:p text:style-name="P167">sveikatos apsaugos ministro</text:p>
      <text:p text:style-name="P168">2013 m. gruodžio 31<text:s/>d.</text:p>
      <text:p text:style-name="P169">įsakymo Nr. V-1260 redakcija)</text:p>
      <text:p text:style-name="P170"/>
      <text:p text:style-name="P171">Forma Nr. 138/a</text:p>
      <text:p text:style-name="P172"/>
      <text:p text:style-name="P173"/>
      <text:p text:style-name="P174"/>
      <text:p text:style-name="P175">________________________________________________________________________________</text:p>
      <text:p text:style-name="P176">sveikatos priežiūros įstaigos pavadinimas, adresas, kodas,</text:p>
      <text:p text:style-name="P177"/>
      <text:p text:style-name="P178"/>
      <text:p text:style-name="P179"><text:span text:style-name="T180">mirusiojo artimųjų SUTIKIMAS,</text:span></text:p>
      <text:p text:style-name="P181"><text:span text:style-name="T182">kad mirusiojo audiniai, organai</text:span><text:span text:style-name="T183"><text:s/>būtų paimti IR ATIDUOTI transplantUOTI<text:s/></text:span></text:p>
      <text:p text:style-name="P184"/>
      <text:p text:style-name="P185">20 ___ m. ____________________ d.</text:p>
      <text:p text:style-name="P186"/>
      <text:p text:style-name="P187">Aš,_______________________________________________________________________,</text:p>
      <text:p text:style-name="P188"><text:span text:style-name="T189">vardas, pavardė, asmens kodas</text:span></text:p>
      <text:p text:style-name="P190">____________________________________________________________________________,</text:p>
      <text:p text:style-name="P191"><text:span text:style-name="T192">giminystės ryšys (sutuoktinis, pilnametis vaikas (įvaikis), tėvas, motina (įtėvis), brolis (sesuo)</text:span></text:p>
      <text:p text:style-name="P193"/>
      <text:p text:style-name="P194">sutinku, kad mirusiojo______________________________________________________________</text:p>
      <text:p text:style-name="P195"><text:span text:style-name="T196">vardas, pavardė, asmens kodas, gyvenamoji vieta</text:span></text:p>
      <text:p text:style-name="P197"/>
      <text:p text:style-name="P198">________________________________________________________________________________</text:p>
      <text:p text:style-name="P199"/>
      <text:p text:style-name="P200"><text:span text:style-name="T201">audiniai, organai būtų paimti ir atiduoti transplantuoti (tinkamą variantą pažymėti<text:s/></text:span><text:span text:style-name="T202"></text:span><text:span text:style-name="T203">):</text:span></text:p>
      <text:p text:style-name="P204"><text:span text:style-name="T205"></text:span><text:span text:style-name="T206"><text:s text:c="2"/>bet kurie audiniai ir organai;</text:span></text:p>
      <text:p text:style-name="P207"><text:span text:style-name="T208"></text:span><text:span text:style-name="T209">  audiniai ir organai, išskyrus<text:s/></text:span><text:span text:style-name="T210">________________________________________________ _______________________________________________________________________________ ;</text:span></text:p>
      <text:p text:style-name="P211"><text:span text:style-name="T212"></text:span><text:span text:style-name="T213"><text:s text:c="3"/>tik <text:s/>(įvardyti) __________________________________________________________ .</text:span></text:p>
      <text:p text:style-name="P214"/>
      <text:p text:style-name="P215">Pareiškiu, kad mano veiksnumas nėra apribotas ir pateikti duomenys yra teisingi _________ <text:s/>________________________________________________________________________________</text:p>
      <text:p text:style-name="P216"><text:span text:style-name="T217">vardas, pavardė, parašas, data</text:span></text:p>
      <text:p text:style-name="P218"/>
      <text:p text:style-name="P219">Asmens tapatybė patikrinta. Sutikimas pasirašytas mano akivaizdoje ___________________ <text:s/>________________________________________________________________________________</text:p>
      <text:p text:style-name="P220"><text:span text:style-name="T221">gydytojo vardas, pavardė, parašas ir spaudas</text:span></text:p>
      <text:p text:style-name="P222"/>
      <text:p text:style-name="P223"/>
      <text:p text:style-name="P224"><text:span text:style-name="T225">Papildoma informacija teikiama Nacionaliniame transplantacijos biure prie Sveikatos apsaugos ministerijos, Santariškių g. 2, Vilnius, t</text:span><text:span text:style-name="T226">el. / faks. (8 5) 279 60 96.</text:span></text:p>
      <text:p text:style-name="P227">Priedo pakeitimai:</text:p>
      <text:p text:style-name="P228"><text:span text:style-name="T229">Nr.<text:s/></text:span><text:a xlink:href="https://www.e-tar.lt/portal/legalAct.html?documentId=e7bc80007d4611e390d3a9e74c4ac9d0" office:target-frame-name="_top" xlink:show="replace"><text:span text:style-name="T230">V-1260</text:span></text:a><text:span text:style-name="T231">, 2013-12-31, paskelbta TAR 2013-12-31, i. k. 2013-00335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<text:s/></text:span><text:span text:style-name="T241">sveikatos apsaugos ministerija, Įsakymas</text:span></text:p>
      <text:p text:style-name="P242"><text:span text:style-name="T243">Nr.<text:s/></text:span><text:a xlink:href="https://www.e-tar.lt/portal/legalAct.html?documentId=TAR.F263618680D3" office:target-frame-name="_top" xlink:show="replace"><text:span text:style-name="T244">V-138</text:span></text:a><text:span text:style-name="T245">, 2005-02-24, Žin., 2005, Nr. 31-1021 (2005-03-05), i. k. 1052250ISAK000V-138</text:span></text:p>
      <text:p text:style-name="P246"><text:span text:style-name="T247">Dėl Lietuvos Respublikos sveikatos apsaugos<text:s/></text:span><text:span text:style-name="T248">ministro 2000 m. birželio 30 d. įsakymo Nr. 367 "Dėl Mirusiojo artimųjų neprieštaravimo, kad mirusiojo audiniai ir (ar) organai būtų paimti transplantacijai, įforminimo raštu tvarkos patvirtinimo" pakeitimo</text:span></text:p>
      <text:p text:style-name="P249"/>
      <text:p text:style-name="P250"><text:span text:style-name="T251">2.</text:span></text:p>
      <text:p text:style-name="P252"><text:span text:style-name="T253">Lietuvos Respublikos sveikatos apsaugos minis</text:span><text:span text:style-name="T254">terija, Įsakymas</text:span></text:p>
      <text:p text:style-name="P255"><text:span text:style-name="T256">Nr.<text:s/></text:span><text:a xlink:href="https://www.e-tar.lt/portal/legalAct.html?documentId=e7bc80007d4611e390d3a9e74c4ac9d0" office:target-frame-name="_top" xlink:show="replace"><text:span text:style-name="T257">V-1260</text:span></text:a><text:span text:style-name="T258">, 2013-12-31, paskelbta TAR 2013-12-31, i. k. 2013-00335</text:span></text:p>
      <text:p text:style-name="P259"><text:span text:style-name="T260">Dėl Lietuvos Respublikos sveikatos apsaugos ministro 2000 m. birželio 30 d</text:span><text:span text:style-name="T261">. įsakymo Nr. 367 „Dėl Mirusiojo artimųjų neprieštaravimo, kad mirusiojo audiniai ir (ar) organai būtų paimti transplantacijai, įforminimo raštu tvarkos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22:33:00Z</meta:creation-date>
    <dc:date>2016-04-30T22:33:00Z</dc:date>
    <meta:template xlink:href="Normal" xlink:type="simple"/>
    <meta:editing-cycles>2</meta:editing-cycles>
    <meta:editing-duration>PT0S</meta:editing-duration>
    <meta:document-statistic meta:page-count="5" meta:paragraph-count="109" meta:word-count="1031" meta:character-count="8845" meta:row-count="255" meta:non-whitespace-character-count="7923"/>
  </office:meta>
</office:document-meta>
</file>