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3" style:family="table-column">
      <style:table-column-properties style:column-width="0.3916in" style:use-optimal-column-width="false"/>
    </style:style>
    <style:style style:name="TableColumn54" style:family="table-column">
      <style:table-column-properties style:column-width="0.9986in" style:use-optimal-column-width="false"/>
    </style:style>
    <style:style style:name="TableColumn55" style:family="table-column">
      <style:table-column-properties style:column-width="1.2326in" style:use-optimal-column-width="false"/>
    </style:style>
    <style:style style:name="TableColumn56" style:family="table-column">
      <style:table-column-properties style:column-width="1.1868in" style:use-optimal-column-width="false"/>
    </style:style>
    <style:style style:name="TableColumn57" style:family="table-column">
      <style:table-column-properties style:column-width="0.7576in" style:use-optimal-column-width="false"/>
    </style:style>
    <style:style style:name="TableColumn58" style:family="table-column">
      <style:table-column-properties style:column-width="1.7312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5895in" style:use-optimal-row-height="false"/>
    </style:style>
    <style:style style:name="TableCell60" style:family="table-cell">
      <style:table-cell-properties fo:border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2" style:family="table-row">
      <style:table-row-properties style:min-row-height="0.5895in" style:use-optimal-row-height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" style:family="table-row">
      <style:table-row-properties style:min-row-height="0.5895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" style:family="table-row">
      <style:table-row-properties style:min-row-height="0.5895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="0.0069in solid #000000" fo:padding-top="0.0236in" fo:padding-left="0.0395in" fo:padding-bottom="0.0236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hyphenate="false"/>
    </style:style>
    <style:style style:name="T7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0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hyphenate="false"/>
    </style:style>
    <style:style style:name="T70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2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2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2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2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hyphenate="false"/>
    </style:style>
    <style:style style:name="T7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.0236in" fo:padding-left="0.0395in" fo:padding-bottom="0.0236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hyphenate="false"/>
    </style:style>
    <style:style style:name="T7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5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5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5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hyphenate="false"/>
    </style:style>
    <style:style style:name="T7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.0236in" fo:padding-left="0.0395in" fo:padding-bottom="0.0236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hyphenate="false"/>
    </style:style>
    <style:style style:name="T7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/>
      <style:text-properties fo:hyphenate="false"/>
    </style:style>
    <style:style style:name="T7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hyphenate="false"/>
    </style:style>
    <style:style style:name="T79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hyphenate="false"/>
    </style:style>
    <style:style style:name="T80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/>
      <style:text-properties fo:hyphenate="false"/>
    </style:style>
    <style:style style:name="T81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/>
      <style:text-properties fo:hyphenate="false"/>
    </style:style>
    <style:style style:name="T81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hyphenate="false"/>
    </style:style>
    <style:style style:name="T82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/>
      <style:text-properties fo:hyphenate="false"/>
    </style:style>
    <style:style style:name="T82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83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hyphenate="false"/>
    </style:style>
    <style:style style:name="T84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851" style:parent-style-name="Normal" style:family="paragraph">
      <style:paragraph-properties fo:widows="0" fo:orphans="0" fo:margin-left="0.2465in">
        <style:tab-stops/>
      </style:paragraph-properties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852" style:parent-style-name="Normal" style:family="paragraph">
      <style:paragraph-properties fo:widows="0" fo:orphans="0" fo:margin-left="0.2465in">
        <style:tab-stops/>
      </style:paragraph-properties>
      <style:text-properties fo:hyphenate="false"/>
    </style:style>
    <style:style style:name="T8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hyphenate="false"/>
    </style:style>
    <style:style style:name="T8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P866" style:parent-style-name="Normal" style:family="paragraph">
      <style:paragraph-properties fo:widows="0" fo:orphans="0"/>
      <style:text-properties fo:hyphenate="false"/>
    </style:style>
    <style:style style:name="T8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9" style:parent-style-name="Normal" style:family="paragraph">
      <style:paragraph-properties fo:widows="0" fo:orphans="0"/>
      <style:text-properties fo:hyphenate="false"/>
    </style:style>
    <style:style style:name="T8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widows="0" fo:orphans="0"/>
      <style:text-properties fo:hyphenate="false"/>
    </style:style>
    <style:style style:name="T8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widows="0" fo:orphans="0"/>
      <style:text-properties fo:hyphenate="false"/>
    </style:style>
    <style:style style:name="T89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paragraph-properties fo:widows="0" fo:orphans="0"/>
      <style:text-properties fo:hyphenate="false"/>
    </style:style>
    <style:style style:name="T8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paragraph-properties fo:widows="0" fo:orphans="0"/>
      <style:text-properties fo:hyphenate="false"/>
    </style:style>
    <style:style style:name="T90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paragraph-properties fo:widows="0" fo:orphans="0"/>
      <style:text-properties fo:hyphenate="false"/>
    </style:style>
    <style:style style:name="T9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043in" style:use-optimal-row-height="false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43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fo:padding-top="0.0236in" fo:padding-left="0.0395in" fo:padding-bottom="0.0236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3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043in" style:use-optimal-row-height="false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.0236in" fo:padding-left="0.0395in" fo:padding-bottom="0.0236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3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1333in" style:use-optimal-row-height="false"/>
    </style:style>
    <style:style style:name="TableCell1050" style:family="table-cell">
      <style:table-cell-properties fo:border="0.0069in solid #000000" fo:padding-top="0.0236in" fo:padding-left="0.0395in" fo:padding-bottom="0.0236in" fo:padding-right="0.0395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236in" fo:padding-left="0.0395in" fo:padding-bottom="0.0236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236in" fo:padding-left="0.0395in" fo:padding-bottom="0.0236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.0236in" fo:padding-left="0.0395in" fo:padding-bottom="0.0236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1333in" style:use-optimal-row-height="false"/>
    </style:style>
    <style:style style:name="TableCell1066" style:family="table-cell">
      <style:table-cell-properties fo:border="0.0069in solid #000000" fo:padding-top="0.0236in" fo:padding-left="0.0395in" fo:padding-bottom="0.0236in" fo:padding-right="0.0395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.0236in" fo:padding-left="0.0395in" fo:padding-bottom="0.0236in" fo:padding-right="0.0395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.0236in" fo:padding-left="0.0395in" fo:padding-bottom="0.0236in" fo:padding-right="0.0395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.0236in" fo:padding-left="0.0395in" fo:padding-bottom="0.0236in" fo:padding-right="0.039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</style:style>
    <style:style style:name="T10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.0236in" fo:padding-left="0.0395in" fo:padding-bottom="0.0236in" fo:padding-right="0.0395in"/>
    </style:style>
    <style:style style:name="P1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9" style:parent-style-name="Normal" style:family="paragraph">
      <style:paragraph-properties fo:widows="0" fo:orphans="0" fo:text-align="justify" fo:text-indent="0.3937in"/>
      <style:text-properties style:font-weight-complex="bold" fo:color="#000000"/>
    </style:style>
    <style:style style:name="P1080" style:parent-style-name="Normal" style:family="paragraph">
      <style:paragraph-properties fo:widows="0" fo:orphans="0" fo:text-align="center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1 iki 2014-03-13</text:span></text:p>
      <text:p text:style-name="P5"/>
      <text:p text:style-name="P6"><text:span text:style-name="T7">Įsakymas paskelbtas: Žin. 2012, Nr.<text:s/></text:span><text:a xlink:href="https://www.e-tar.lt/portal/legalAct.html?documentId=TAR.103F48C0B450" office:target-frame-name="_top" xlink:show="replace"><text:span text:style-name="T8">146-7561</text:span></text:a><text:span text:style-name="T9">, i. k. 112301MISAK0D1-105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FIZINIŲ IR PRIVAČIŲ JURIDINIŲ ASMENŲ VIENO AR DVIEJŲ BUTŲ GYVENAMŲJŲ NAMŲ, PASTATYTŲ PAGAL GALIOJUSIUS IKI 1993 M. STATYBOS TECHNINIUS NORMATYVUS, ATNAUJINIMUI (MODERNIZAVIMUI), PASIEKIANT PASTATO ENERGETINIO NAUDINGUMO C KLASĘ IR SUMAŽINANT ENERGIJOS SUVARTOJIMO SĄNAUDAS NE MAŽIAU NEI 20%</text:p>
      <text:p text:style-name="P17"/>
      <text:p text:style-name="P18">2012 m. gruodžio 7 d. Nr. D1-1055</text:p>
      <text:p text:style-name="P19">Vilnius</text:p>
      <text:p text:style-name="P20"/>
      <text:p text:style-name="P21"><text:span text:style-name="T22">Vadovaudamasis Klimato kaitos specialiosios programos lėšų nau</text:span><text:span text:style-name="T23">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), 61 punktu, Klimato kaitos sp</text:span><text:span text:style-name="T26">ecialiosios programos lėšų naudojimo 2012 m. sąmatą detalizuojančio plano, patvirtinto Lietuvos Respublikos aplinkos ministro 2012 m. balandžio 6 d. įsakymu Nr. D1-300</text:span><text:span text:style-name="T27"><text:s/></text:span><text:span text:style-name="T28">(Žin., 2012, Nr.<text:s/></text:span><text:a xlink:href="https://www.e-tar.lt/portal/lt/legalAct/TAR.23417C652376" office:target-frame-name="_blank" xlink:show="new"><text:span text:style-name="T29">44-2160</text:span></text:a><text:span text:style-name="T30">), I dalies 1.1.1 punktu,</text:span></text:p>
      <text:p text:style-name="P31"><text:span text:style-name="T32">tvirtinu<text:s/></text:span><text:span text:style-name="T33">projektų, kuriems skiriamas finansavimas pagal priemonę „Fizinių ir privačių juridinių asmenų vieno ar dviejų butų gyvenamųjų namų, pastatytų pagal galiojusius iki 1993 m. statybos techninius<text:s/></text:span><text:span text:style-name="T34">normatyvus, atnaujinimas (modernizavimas), pasiekiant pastato energetinio naudingumo C klasę ir sumažinant energijos suvartojimo sąnaudas ne mažiau nei 20%“, sąrašą (pridedama).</text:span></text:p>
      <text:p text:style-name="P35"/>
      <text:p text:style-name="P36"/>
      <text:p text:style-name="P37"><text:span text:style-name="T38">Laikinai einantis aplinkos ministro<text:s/></text:span></text:p>
      <text:p text:style-name="P39"><text:span text:style-name="T40">pareigas</text:span><text:span text:style-name="T41"><text:tab/>Gediminas Kazlauskas</text:span></text:p>
      <text:soft-page-break/>
      <text:p text:style-name="P42"><text:span text:style-name="T43">PA</text:span><text:span text:style-name="T44">TVIRTINTA</text:span></text:p>
      <text:p text:style-name="P45">Lietuvos Respublikos aplinkos ministro<text:s/></text:p>
      <text:p text:style-name="P46">2012 m. gruodžio 7 d. įsakymu Nr. D1-1055</text:p>
      <text:p text:style-name="P47"/>
      <text:p text:style-name="P48"><text:span text:style-name="T49">PROJEKTAI, KURIEMS SKIRIAMAS FINANSAVIMAS PAGAL PRIEMONĘ „FIZINIŲ IR PRIVAČIŲ JURIDINIŲ ASMENŲ VIENO AR DVIEJŲ BUTŲ GYVENAMŲJŲ NAMŲ, PASTATYTŲ PAGAL GALIOJUSIUS IK</text:span><text:span text:style-name="T50">I 1993 M. STATYBOS TECHNINIUS NORMATYVUS, ATNAUJINIMAS (MODERNIZAVIMAS), PASIEKIANT PASTATO ENERGETINIO NAUDINGUMO C KLASĘ IR SUMAŽINANT ENERGIJOS SUVARTOJIMO SĄNAUDAS NE MAŽIAU NEI 20%“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ės Nr.<text:s/></text:p>
            </table:table-cell>
            <table:table-cell table:style-name="TableCell62">
              <text:p text:style-name="P63">Paraiškos registracijos numeris</text:p>
            </table:table-cell>
            <table:table-cell table:style-name="TableCell64">
              <text:p text:style-name="P65">Pareiškėjas</text:p>
            </table:table-cell>
            <table:table-cell table:style-name="TableCell66">
              <text:p text:style-name="P67">Projekto pavadinimas</text:p>
            </table:table-cell>
            <table:table-cell table:style-name="TableCell68">
              <text:p text:style-name="P69">Maksimali skiriama subsidijos suma, Lt</text:p>
            </table:table-cell>
            <table:table-cell table:style-name="TableCell70">
              <text:p text:style-name="P71">Finansavimo skyrimo sąlygos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KSP-2012/1.1.1/M/1</text:p>
          </table:table-cell>
          <table:table-cell table:style-name="TableCell77">
            <text:p text:style-name="P78">Birutė Šemelienė</text:p>
          </table:table-cell>
          <table:table-cell table:style-name="TableCell79">
            <text:p text:style-name="P80">Fizinių ir privačių juridinių asmenų vieno ar dviejų butų gyvenamųjų namų, pastatytų pagal galiojusius iki 1993 m. statybos techninius normatyvus, atnaujinimas (modernizavimas), pasiekiant pastato energetinio naudingumo C klasę ir sumažinant energijos suvartojimo sąnaudas ne mažiau nei 20%</text:p>
          </table:table-cell>
          <table:table-cell table:style-name="TableCell81">
            <text:p text:style-name="P82">8739</text:p>
          </table:table-cell>
          <table:table-cell table:style-name="TableCell83" table:number-rows-spanned="2">
            <text:p text:style-name="P84">Iki kompensacijos išmokėjimo dienos turi būti pateikta:</text:p>
            <text:p text:style-name="P85">• energinio naudingumo sertifikatas, kuriame būtų nurodyta, jog atnaujintas (modernizuotas) gyvenamasis namas pasiekė energinio naudingumo C klasę;</text:p>
            <text:p text:style-name="P86">• pažyma, kad energijos suvartojimo sąnaudos sumažėjo ne mažiau nei 20 proc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KSP-2012/1.1.1/M/11</text:p>
          </table:table-cell>
          <table:table-cell table:style-name="TableCell92">
            <text:p text:style-name="P93">Pranas Kalvinskas</text:p>
          </table:table-cell>
          <table:table-cell table:style-name="TableCell94">
            <text:p text:style-name="P95">Gyvenamojo namo<text:s/>šiltinimo darbai</text:p>
          </table:table-cell>
          <table:table-cell table:style-name="TableCell96">
            <text:p text:style-name="P97">18224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KKSP-2012/1.1.1/M/28</text:p>
          </table:table-cell>
          <table:table-cell table:style-name="TableCell104">
            <text:p text:style-name="P105">Jūratė Lukoševičienė</text:p>
          </table:table-cell>
          <table:table-cell table:style-name="TableCell106">
            <text:p text:style-name="P107">Jūratės Lukoševičienės ir Dariaus Gudaičio gyvenamojo namo modernizavimas siekiant sumažinti energijos suvartojimo sąnaudas</text:p>
          </table:table-cell>
          <table:table-cell table:style-name="TableCell108">
            <text:p text:style-name="P109">924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KKSP-2012/1.1.1/M/32</text:p>
          </table:table-cell>
          <table:table-cell table:style-name="TableCell117">
            <text:p text:style-name="P118">Anelė Jokūbauskienė</text:p>
          </table:table-cell>
          <table:table-cell table:style-name="TableCell119">
            <text:p text:style-name="P120">Gyvenamojo<text:s/>namo, esančio F. Vaitkaus g., Kaune, atnaujinimas siekiant sumažinti pastato energijos suvartojimo sąnaudas ir padidinti energetinio naudingumo klasę</text:p>
          </table:table-cell>
          <table:table-cell table:style-name="TableCell121">
            <text:p text:style-name="P122">472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KKSP-2012/1.1.1/M/2</text:p>
          </table:table-cell>
          <table:table-cell table:style-name="TableCell130">
            <text:p text:style-name="P131">Donatas Miškinis</text:p>
          </table:table-cell>
          <table:table-cell table:style-name="TableCell132">
            <text:p text:style-name="P133">Dviejų butų gyvenamojo namo, esančio Vilniaus r. sav.,<text:s/>Pagirių k., Kalno g. 7, renovacija, siekiant sumažinti energijos suvartojimo sąnaudas</text:p>
          </table:table-cell>
          <table:table-cell table:style-name="TableCell134">
            <text:p text:style-name="P135">29837</text:p>
          </table:table-cell>
          <table:table-cell table:style-name="TableCell136" table:number-rows-spanned="8">
            <text:p text:style-name="P137">Iki kompensacijos išmokėjimo dienos turi būti pateikta:</text:p>
            <text:p text:style-name="P138">• sutartis su tiekėjais;</text:p>
            <text:p text:style-name="P139">• atliktų įrangos ir darbų pirkimo dokumentai;</text:p>
            <text:p text:style-name="P140">• energinio naudingumo sertifikatas,<text:s/>kuriame būtų nurodyta, jog atnaujintas (modernizuotas) gyvenamasis namas pasiekė energinio naudingumo C klasę;</text:p>
            <text:p text:style-name="P141">• pažyma, kad energijos suvartojimo sąnaudos sumažėjo ne mažiau nei 20 proc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KKSP-2012/1.1.1/M/3</text:p>
          </table:table-cell>
          <table:table-cell table:style-name="TableCell147">
            <text:p text:style-name="P148">Česlovas Samavičius</text:p>
          </table:table-cell>
          <table:table-cell table:style-name="TableCell149">
            <text:p text:style-name="P150">Gyvenamojo namo,<text:s/>esančio Žalgiro g. 4, Magučių k., Zarasų r., atnaujinimas siekiant sumažinti pastato energijos suvartojimo sąnaudas ir padidinti energetinio naudingumo klasę</text:p>
          </table:table-cell>
          <table:table-cell table:style-name="TableCell151">
            <text:p text:style-name="P152">12710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KSP-2012/1.1.1/M/12</text:p>
          </table:table-cell>
          <table:table-cell table:style-name="TableCell159">
            <text:p text:style-name="P160">Petras Joneikis</text:p>
          </table:table-cell>
          <table:table-cell table:style-name="TableCell161">
            <text:p text:style-name="P162">Vieno buto gyvenamojo namo renovacija</text:p>
          </table:table-cell>
          <table:table-cell table:style-name="TableCell163">
            <text:p text:style-name="P164">6177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KKSP-2012/1.1.1/M/13</text:p>
          </table:table-cell>
          <table:table-cell table:style-name="TableCell171">
            <text:p text:style-name="P172">Arvydas Augus</text:p>
          </table:table-cell>
          <table:table-cell table:style-name="TableCell173">
            <text:p text:style-name="P174">Vieno buto gyvenamojo namo Alyvų g. 21, Didžiasalio k., Leipalingio sen., Druskininkų sav., paprastasis remontas</text:p>
          </table:table-cell>
          <table:table-cell table:style-name="TableCell175">
            <text:p text:style-name="P176">23872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KKSP-2012/1.1.1/M/18</text:p>
          </table:table-cell>
          <table:table-cell table:style-name="TableCell183">
            <text:p text:style-name="P184">Solveiga Gavutytė-Dilbienė</text:p>
          </table:table-cell>
          <table:table-cell table:style-name="TableCell185">
            <text:p text:style-name="P186">Individualaus gyvenamojo namo Džiaugsmo g. 1,<text:s/>Vilniuje, atnaujinimas (modernizavimas)</text:p>
          </table:table-cell>
          <table:table-cell table:style-name="TableCell187">
            <text:p text:style-name="P188">16206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KKSP-2012/1.1.1/M/27</text:p>
          </table:table-cell>
          <table:table-cell table:style-name="TableCell195">
            <text:p text:style-name="P196">Sigitas Mėlinavičius</text:p>
          </table:table-cell>
          <table:table-cell table:style-name="TableCell197">
            <text:p text:style-name="P198">Sigito Mėlinavičiaus individualaus namo modernizavimas</text:p>
          </table:table-cell>
          <table:table-cell table:style-name="TableCell199">
            <text:p text:style-name="P200">8857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KKSP-2012/1.1.1/M/29</text:p>
          </table:table-cell>
          <table:table-cell table:style-name="TableCell207">
            <text:p text:style-name="P208">Rimantas Gudaitis</text:p>
          </table:table-cell>
          <table:table-cell table:style-name="TableCell209">
            <text:p text:style-name="P210">Gyvenamojo namo modernizavimas siekiant sumažinti<text:s/>energijos suvartojimo sąnaudas</text:p>
          </table:table-cell>
          <table:table-cell table:style-name="TableCell211">
            <text:p text:style-name="P212">5447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KKSP-2012/1.1.1/M/8</text:p>
          </table:table-cell>
          <table:table-cell table:style-name="TableCell219">
            <text:p text:style-name="P220">Vytautas Laužaitis</text:p>
          </table:table-cell>
          <table:table-cell table:style-name="TableCell221">
            <text:p text:style-name="P222">„Gyvenamojo namo Vilkaviškyje, Donelaičio g. 4, atnaujinimas (modernizavimas)</text:p>
          </table:table-cell>
          <table:table-cell table:style-name="TableCell223">
            <text:p text:style-name="P224">6847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13.</text:span></text:p>
          </table:table-cell>
          <table:table-cell table:style-name="TableCell230">
            <text:p text:style-name="P231"><text:span text:style-name="T232">KKSP-2012/1.1.1/M/5</text:span></text:p>
          </table:table-cell>
          <table:table-cell table:style-name="TableCell233">
            <text:p text:style-name="P234"><text:span text:style-name="T235">Jolanta Miliuvienė</text:span></text:p>
          </table:table-cell>
          <table:table-cell table:style-name="TableCell236">
            <text:p text:style-name="P237"><text:span text:style-name="T238">Vieno buto gyvenamojo namo Žaliamiškio g. 38,<text:s/></text:span><text:span text:style-name="T239">Stračiūnų k., Liepalingio sen., Druskininkų sav., paprastasis remontas</text:span></text:p>
          </table:table-cell>
          <table:table-cell table:style-name="TableCell240">
            <text:p text:style-name="P241"><text:span text:style-name="T242">28 096</text:span></text:p>
          </table:table-cell>
          <table:table-cell table:style-name="TableCell243" table:number-rows-spanned="8">
            <text:p text:style-name="P244">Iki kompensacijos išmokėjimo dienos turi būti pateikta:</text:p>
            <text:p text:style-name="P245"><text:span text:style-name="T246">• energinio naudingumo sertifikatas, kuriame būtų nurodyta, jog atnaujintas (modernizuotas) gyvenamasis namas<text:s/></text:span><text:span text:style-name="T247">pasiekė ener</text:span><text:span text:style-name="T248">ginio naudingumo C klasę;</text:span></text:p>
            <text:p text:style-name="P249"><text:span text:style-name="T250">• pažyma, kad energijos suvartojimo sąnaudos sumažėjo ne mažiau nei 20 proc.</text:span></text:p>
          </table:table-cell>
        </table:table-row>
        <table:table-row table:style-name="TableRow251">
          <table:table-cell table:style-name="TableCell252">
            <text:p text:style-name="P253"><text:span text:style-name="T254">14.</text:span></text:p>
          </table:table-cell>
          <table:table-cell table:style-name="TableCell255">
            <text:p text:style-name="P256"><text:span text:style-name="T257">KKSP-2012/1.1.1/M/19</text:span></text:p>
          </table:table-cell>
          <table:table-cell table:style-name="TableCell258">
            <text:p text:style-name="P259"><text:span text:style-name="T260">Lineta Jakimavičienė</text:span></text:p>
          </table:table-cell>
          <table:table-cell table:style-name="TableCell261">
            <text:p text:style-name="P262"><text:span text:style-name="T263">p</text:span><text:span text:style-name="T264">astato Birutės g. 28, Jonavoje, atnaujinimas, siekiant sumažinti energijos vartojimo sąnaudas</text:span></text:p>
          </table:table-cell>
          <table:table-cell table:style-name="TableCell265">
            <text:p text:style-name="P266"><text:span text:style-name="T267">7859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15.</text:span></text:p>
          </table:table-cell>
          <table:table-cell table:style-name="TableCell273">
            <text:p text:style-name="P274"><text:span text:style-name="T275">KKSP-2012/1.1.1/M/20</text:span></text:p>
          </table:table-cell>
          <table:table-cell table:style-name="TableCell276">
            <text:p text:style-name="P277"><text:span text:style-name="T278">Rima Genovaitė Petkevičiūtė</text:span></text:p>
          </table:table-cell>
          <table:table-cell table:style-name="TableCell279">
            <text:p text:style-name="P280"><text:span text:style-name="T281">Gyvenamojo namo, esančio Spindulio g. 84, Ryškėnų k. Ryškėnų sen. Telšių r., renovavimas, siekiant sumažinti pastato energijos suvartojimo sąnaudas ir pagerinti bendrą pastato būklę</text:span></text:p>
          </table:table-cell>
          <table:table-cell table:style-name="TableCell282">
            <text:p text:style-name="P283"><text:span text:style-name="T284">4768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16.</text:span></text:p>
          </table:table-cell>
          <table:table-cell table:style-name="TableCell290">
            <text:p text:style-name="P291"><text:span text:style-name="T292">KKSP-2012/1.1.</text:span><text:span text:style-name="T293">1/M/24</text:span></text:p>
          </table:table-cell>
          <table:table-cell table:style-name="TableCell294">
            <text:p text:style-name="P295"><text:span text:style-name="T296">Arvydas Mockevičius</text:span></text:p>
          </table:table-cell>
          <table:table-cell table:style-name="TableCell297">
            <text:p text:style-name="P298"><text:span text:style-name="T299">Gyvenamojo namo Vilniaus g. 242, Šiauliuose, rekonstrukcija</text:span></text:p>
          </table:table-cell>
          <table:table-cell table:style-name="TableCell300">
            <text:p text:style-name="P301"><text:span text:style-name="T302">15 780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17.</text:span></text:p>
          </table:table-cell>
          <table:table-cell table:style-name="TableCell308">
            <text:p text:style-name="P309"><text:span text:style-name="T310">KKSP-2012/1.1.1/M/31</text:span></text:p>
          </table:table-cell>
          <table:table-cell table:style-name="TableCell311">
            <text:p text:style-name="P312"><text:span text:style-name="T313">Oleg Sosunov</text:span></text:p>
          </table:table-cell>
          <table:table-cell table:style-name="TableCell314">
            <text:p text:style-name="P315"><text:span text:style-name="T316">Vieno buto gyvenamojo namo Saulėtekio g. 4, Ignalinoje, paprastasis remontas</text:span></text:p>
          </table:table-cell>
          <table:table-cell table:style-name="TableCell317">
            <text:p text:style-name="P318"><text:span text:style-name="T319">9622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18.</text:span></text:p>
          </table:table-cell>
          <table:table-cell table:style-name="TableCell325">
            <text:p text:style-name="P326"><text:span text:style-name="T327">KKSP-2012/1.1.1/M/36</text:span></text:p>
          </table:table-cell>
          <table:table-cell table:style-name="TableCell328">
            <text:p text:style-name="P329"><text:span text:style-name="T330">Eimutis Bauža</text:span></text:p>
          </table:table-cell>
          <table:table-cell table:style-name="TableCell331">
            <text:p text:style-name="P332"><text:span text:style-name="T333">Eimučio Baužos gyvenamojo namo modernizavimas</text:span></text:p>
          </table:table-cell>
          <table:table-cell table:style-name="TableCell334">
            <text:p text:style-name="P335"><text:span text:style-name="T336">5612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<text:span text:style-name="T341">19.</text:span></text:p>
          </table:table-cell>
          <table:table-cell table:style-name="TableCell342">
            <text:p text:style-name="P343"><text:span text:style-name="T344">KKSP-2012/1.1.1/M/40</text:span></text:p>
          </table:table-cell>
          <table:table-cell table:style-name="TableCell345">
            <text:p text:style-name="P346"><text:span text:style-name="T347">Virginija Rudienė</text:span></text:p>
          </table:table-cell>
          <table:table-cell table:style-name="TableCell348">
            <text:p text:style-name="P349"><text:span text:style-name="T350">Šilumos panaudojimo efektyvumo didinimas</text:span></text:p>
          </table:table-cell>
          <table:table-cell table:style-name="TableCell351">
            <text:p text:style-name="P352"><text:span text:style-name="T353">4499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20.</text:span></text:p>
          </table:table-cell>
          <table:table-cell table:style-name="TableCell359">
            <text:p text:style-name="P360"><text:span text:style-name="T361">KKSP-2012/1.1.1/M/42</text:span></text:p>
          </table:table-cell>
          <table:table-cell table:style-name="TableCell362">
            <text:p text:style-name="P363"><text:span text:style-name="T364">Vilma Musulienė</text:span></text:p>
          </table:table-cell>
          <table:table-cell table:style-name="TableCell365">
            <text:p text:style-name="P366"><text:span text:style-name="T367">Namo Taikos g. 57, Plungėje, šiltinimas</text:span></text:p>
          </table:table-cell>
          <table:table-cell table:style-name="TableCell368">
            <text:p text:style-name="P369"><text:span text:style-name="T370">8745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21.</text:span></text:p>
          </table:table-cell>
          <table:table-cell table:style-name="TableCell376">
            <text:p text:style-name="P377"><text:span text:style-name="T378">KKSP-2012/1.1.1/M/7</text:span></text:p>
          </table:table-cell>
          <table:table-cell table:style-name="TableCell379">
            <text:p text:style-name="P380"><text:span text:style-name="T381">Rūta Piličiauskienė</text:span></text:p>
          </table:table-cell>
          <table:table-cell table:style-name="TableCell382">
            <text:p text:style-name="P383"><text:span text:style-name="T384">Vienbučio namo Smilgynų g. 25, Smilgynuose, Klaipėdos rajone, rekonstrukcija</text:span></text:p>
          </table:table-cell>
          <table:table-cell table:style-name="TableCell385">
            <text:p text:style-name="P386"><text:span text:style-name="T387">7547</text:span></text:p>
          </table:table-cell>
          <table:table-cell table:style-name="TableCell388" table:number-rows-spanned="10">
            <text:p text:style-name="P389">Iki kompensacijos išmokėjimo dienos turi būti pateikta:</text:p>
            <text:p text:style-name="P390">• sutartis su tiekėjais;</text:p>
            <text:p text:style-name="P391">• atliktų įrangos ir darbų pirkimo dokumentai;</text:p>
            <text:p text:style-name="P392"><text:span text:style-name="T393">• energinio naudingumo se</text:span><text:span text:style-name="T394">rtifikatas, kuriame būtų nurodyta, jog atnaujintas (modernizuotas) gyvenamasis namas<text:s/></text:span><text:span text:style-name="T395">pasiekė energinio naudingumo C klasę;</text:span></text:p>
            <text:p text:style-name="P396"><text:span text:style-name="T397">• pažyma, kad energijos suvartojimo sąnaudos sumažėjo ne mažiau nei 20 proc.</text:span></text:p>
          </table:table-cell>
        </table:table-row>
        <table:table-row table:style-name="TableRow398">
          <table:table-cell table:style-name="TableCell399">
            <text:p text:style-name="P400"><text:span text:style-name="T401">22.</text:span></text:p>
          </table:table-cell>
          <table:table-cell table:style-name="TableCell402">
            <text:p text:style-name="P403"><text:span text:style-name="T404">KKSP-2012/1.1.1/M/15</text:span></text:p>
          </table:table-cell>
          <table:table-cell table:style-name="TableCell405">
            <text:p text:style-name="P406"><text:span text:style-name="T407">Gintaras Čėsnas</text:span></text:p>
          </table:table-cell>
          <table:table-cell table:style-name="TableCell408">
            <text:p text:style-name="P409"><text:span text:style-name="T410">Energijos<text:s/></text:span><text:span text:style-name="T411">vartojimo efektyvumo didinimas</text:span></text:p>
          </table:table-cell>
          <table:table-cell table:style-name="TableCell412">
            <text:p text:style-name="P413"><text:span text:style-name="T414">11 068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23.</text:span></text:p>
          </table:table-cell>
          <table:table-cell table:style-name="TableCell420">
            <text:p text:style-name="P421"><text:span text:style-name="T422">KKSP-2012/1.1.1/M/22</text:span></text:p>
          </table:table-cell>
          <table:table-cell table:style-name="TableCell423">
            <text:p text:style-name="P424"><text:span text:style-name="T425">Ruslanas Butylkinas</text:span></text:p>
          </table:table-cell>
          <table:table-cell table:style-name="TableCell426">
            <text:p text:style-name="P427"><text:span text:style-name="T428">Gyvenamojo namo (unikalus<text:s/></text:span><text:span text:style-name="T429">Nr. 7398-8000-4015) Kęstučio g. 55,</text:span><text:span text:style-name="T430"><text:s/>Rokiškio m., Rokiškio r. sav., pastato atnaujinimas (modernizavimas)</text:span></text:p>
          </table:table-cell>
          <table:table-cell table:style-name="TableCell431">
            <text:p text:style-name="P432"><text:span text:style-name="T433">33 487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24.</text:span></text:p>
          </table:table-cell>
          <table:table-cell table:style-name="TableCell439">
            <text:p text:style-name="P440"><text:span text:style-name="T441">KKSP-2012/1.1.1/M/23</text:span></text:p>
          </table:table-cell>
          <table:table-cell table:style-name="TableCell442">
            <text:p text:style-name="P443"><text:span text:style-name="T444">Janina</text:span><text:span text:style-name="T445"><text:s/>Zinevičienė</text:span></text:p>
          </table:table-cell>
          <table:table-cell table:style-name="TableCell446">
            <text:p text:style-name="P447"><text:span text:style-name="T448">Namo, esančio Šaduikynės g. 11, Staniūnų k., Velžio sen. Panevėžio rajone, atnaujinimas</text:span></text:p>
          </table:table-cell>
          <table:table-cell table:style-name="TableCell449">
            <text:p text:style-name="P450"><text:span text:style-name="T451">32 401</text:span>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25.</text:span></text:p>
          </table:table-cell>
          <table:table-cell table:style-name="TableCell457">
            <text:p text:style-name="P458"><text:span text:style-name="T459">KKSP-2012/1.1.1/M/37</text:span></text:p>
          </table:table-cell>
          <table:table-cell table:style-name="TableCell460">
            <text:p text:style-name="P461"><text:span text:style-name="T462">Birutė Petraitienė</text:span></text:p>
          </table:table-cell>
          <table:table-cell table:style-name="TableCell463">
            <text:p text:style-name="P464"><text:span text:style-name="T465">Vieno buto gyvenamojo namo Kadagių g. 3, Kėdainių m., atnaujinimas (modernizavimas)</text:span></text:p>
          </table:table-cell>
          <table:table-cell table:style-name="TableCell466">
            <text:p text:style-name="P467"><text:span text:style-name="T468">31 889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<text:span text:style-name="T476">KKSP-2012/1.1.1/M/38</text:span></text:p>
          </table:table-cell>
          <table:table-cell table:style-name="TableCell477">
            <text:p text:style-name="P478"><text:span text:style-name="T479">Kastytis Litvinas</text:span></text:p>
          </table:table-cell>
          <table:table-cell table:style-name="TableCell480">
            <text:p text:style-name="P481">Namo, esančio Striūpų g. 22,</text:p>
            <text:p text:style-name="P482"><text:span text:style-name="T483">Šakiuose, Šakių r., renovacija apšiltinant</text:span></text:p>
          </table:table-cell>
          <table:table-cell table:style-name="TableCell484">
            <text:p text:style-name="P485"><text:span text:style-name="T486">28 593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27.</text:span></text:p>
          </table:table-cell>
          <table:table-cell table:style-name="TableCell492">
            <text:p text:style-name="P493"><text:span text:style-name="T494">KKSP-2012/1.1.1/M/43</text:span></text:p>
          </table:table-cell>
          <table:table-cell table:style-name="TableCell495">
            <text:p text:style-name="P496"><text:span text:style-name="T497">Stanislovas Pazdrazdis</text:span></text:p>
          </table:table-cell>
          <table:table-cell table:style-name="TableCell498">
            <text:p text:style-name="P499">Gyvenamojo namo Vyšnių al. 5,</text:p>
            <text:p text:style-name="P500"><text:span text:style-name="T501">Klibių k., Kretingos r., fasado šiltinimas</text:span></text:p>
          </table:table-cell>
          <table:table-cell table:style-name="TableCell502">
            <text:p text:style-name="P503"><text:span text:style-name="T504">16 038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<text:span text:style-name="T509">28.</text:span></text:p>
          </table:table-cell>
          <table:table-cell table:style-name="TableCell510">
            <text:p text:style-name="P511"><text:span text:style-name="T512">KKSP-2012/1.1.1/M/44</text:span></text:p>
          </table:table-cell>
          <table:table-cell table:style-name="TableCell513">
            <text:p text:style-name="P514"><text:span text:style-name="T515">Birutė Gardauskienė</text:span></text:p>
          </table:table-cell>
          <table:table-cell table:style-name="TableCell516">
            <text:p text:style-name="P517">Gyvenamojo namo, esančio<text:s/></text:p>
            <text:p text:style-name="P518"><text:span text:style-name="T519">Bišpilio g. 22, Jurbarke, renovacija</text:span></text:p>
          </table:table-cell>
          <table:table-cell table:style-name="TableCell520">
            <text:p text:style-name="P521"><text:span text:style-name="T522">41 291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span text:style-name="T527">29.</text:span></text:p>
          </table:table-cell>
          <table:table-cell table:style-name="TableCell528">
            <text:p text:style-name="P529"><text:span text:style-name="T530">KKSP-2012/1.1.1/M/46</text:span></text:p>
          </table:table-cell>
          <table:table-cell table:style-name="TableCell531">
            <text:p text:style-name="P532"><text:span text:style-name="T533">Adolfina Pocienė</text:span></text:p>
          </table:table-cell>
          <table:table-cell table:style-name="TableCell534">
            <text:p text:style-name="P535"><text:span text:style-name="T536">Individualaus namo išorinių sienų ir stogo šiltinimas, laukinių durų keitimas</text:span></text:p>
          </table:table-cell>
          <table:table-cell table:style-name="TableCell537">
            <text:p text:style-name="P538"><text:span text:style-name="T539">2102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30.</text:span></text:p>
          </table:table-cell>
          <table:table-cell table:style-name="TableCell545">
            <text:p text:style-name="P546"><text:span text:style-name="T547">KKSP-2012/1.1.1/M/48</text:span></text:p>
          </table:table-cell>
          <table:table-cell table:style-name="TableCell548">
            <text:p text:style-name="P549"><text:span text:style-name="T550">Dobilas Juška</text:span></text:p>
          </table:table-cell>
          <table:table-cell table:style-name="TableCell551">
            <text:p text:style-name="P552"><text:span text:style-name="T553">Gyvenamojo namo Pašventupio k., Ariogalos sen., Raseinių r. rekonstrukcija</text:span></text:p>
          </table:table-cell>
          <table:table-cell table:style-name="TableCell554">
            <text:p text:style-name="P555"><text:span text:style-name="T556">6967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31.</text:span></text:p>
          </table:table-cell>
          <table:table-cell table:style-name="TableCell562">
            <text:p text:style-name="P563"><text:span text:style-name="T564">KKSP-2012/1.1.1/M/4</text:span></text:p>
          </table:table-cell>
          <table:table-cell table:style-name="TableCell565">
            <text:p text:style-name="P566"><text:span text:style-name="T567">Eimantas Mazaliauskas</text:span></text:p>
          </table:table-cell>
          <table:table-cell table:style-name="TableCell568">
            <text:p text:style-name="P569">Vieno buto gyvenamojo namo Senoji g. 6, Ricielių k.,<text:s/></text:p>
            <text:p text:style-name="P570"><text:span text:style-name="T571">Druskininkų sav., paprastasis remontas</text:span></text:p>
          </table:table-cell>
          <table:table-cell table:style-name="TableCell572">
            <text:p text:style-name="P573"><text:span text:style-name="T574">32 185</text:span></text:p>
          </table:table-cell>
          <table:table-cell table:style-name="TableCell575" table:number-rows-spanned="5">
            <text:p text:style-name="P576">Iki kompensacijos išmokėjimo dienos turi būti pateikta:</text:p>
            <text:p text:style-name="P577">• likusieji atliktų viešųjų pirkimų dokumentai;</text:p>
            <text:p text:style-name="P578">• energinio naudingumo sertifikatas, kuriame būtų nurodyta, jog atnaujintas (modernizuotas) gyvenamasis namas pasiekė energinio naudingumo C klasę;</text:p>
            <text:p text:style-name="P579"><text:span text:style-name="T580">• pažyma, kad energijos suvartojimo sąnaudos sumažėjo ne mažiau nei 20 proc.</text:span></text:p>
          </table:table-cell>
        </table:table-row>
        <table:table-row table:style-name="TableRow581">
          <table:table-cell table:style-name="TableCell582">
            <text:p text:style-name="P583"><text:span text:style-name="T584">32.</text:span></text:p>
          </table:table-cell>
          <table:table-cell table:style-name="TableCell585">
            <text:p text:style-name="P586"><text:span text:style-name="T587">KKSP-2012/1.1.1/M/14</text:span></text:p>
          </table:table-cell>
          <table:table-cell table:style-name="TableCell588">
            <text:p text:style-name="P589"><text:span text:style-name="T590">Kazimieras Gricius</text:span></text:p>
          </table:table-cell>
          <table:table-cell table:style-name="TableCell591">
            <text:p text:style-name="P592"><text:span text:style-name="T593">Gyvenamojo namo renovavimas</text:span></text:p>
          </table:table-cell>
          <table:table-cell table:style-name="TableCell594">
            <text:p text:style-name="P595"><text:span text:style-name="T596">8211</text:span>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33.</text:span></text:p>
          </table:table-cell>
          <table:table-cell table:style-name="TableCell602">
            <text:p text:style-name="P603"><text:span text:style-name="T604">KKSP-2012/1.1.1/M/17</text:span></text:p>
          </table:table-cell>
          <table:table-cell table:style-name="TableCell605">
            <text:p text:style-name="P606"><text:span text:style-name="T607">Vaclava Ramaškienė</text:span></text:p>
          </table:table-cell>
          <table:table-cell table:style-name="TableCell608">
            <text:p text:style-name="P609"><text:span text:style-name="T610">Vaclavos Ramaškienės gyvenamojo namo atnaujinimas</text:span></text:p>
          </table:table-cell>
          <table:table-cell table:style-name="TableCell611">
            <text:p text:style-name="P612"><text:span text:style-name="T613">12</text:span><text:span text:style-name="T614"><text:s/>369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34.</text:span></text:p>
          </table:table-cell>
          <table:table-cell table:style-name="TableCell620">
            <text:p text:style-name="P621"><text:span text:style-name="T622">KKSP-2012/1.1.1/M/21</text:span></text:p>
          </table:table-cell>
          <table:table-cell table:style-name="TableCell623">
            <text:p text:style-name="P624"><text:span text:style-name="T625">Darius Samulionis</text:span></text:p>
          </table:table-cell>
          <table:table-cell table:style-name="TableCell626">
            <text:p text:style-name="P627"><text:span text:style-name="T628">Gyvenamojo namo, esančio Dolomitų g. 1, Kupiškyje, atnaujinimas, siekiant sumažinti pastato energijos suvartojimo sąnaudas ir padidinti energetinio naudingumo klasę</text:span></text:p>
          </table:table-cell>
          <table:table-cell table:style-name="TableCell629">
            <text:p text:style-name="P630"><text:span text:style-name="T631">6728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35.</text:span></text:p>
          </table:table-cell>
          <table:table-cell table:style-name="TableCell637">
            <text:p text:style-name="P638"><text:span text:style-name="T639">KKSP-2012/1.1.1/M/25</text:span></text:p>
          </table:table-cell>
          <table:table-cell table:style-name="TableCell640">
            <text:p text:style-name="P641"><text:span text:style-name="T642">Jonas<text:s/></text:span><text:span text:style-name="T643">Švirinas</text:span></text:p>
          </table:table-cell>
          <table:table-cell table:style-name="TableCell644">
            <text:p text:style-name="P645"><text:span text:style-name="T646">Gyvenamojo namo atnaujinimas, siekiant sumažinti energijos suvartojimo sąnaudas</text:span></text:p>
          </table:table-cell>
          <table:table-cell table:style-name="TableCell647">
            <text:p text:style-name="P648"><text:span text:style-name="T649">10 137</text:span>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36.</text:span></text:p>
          </table:table-cell>
          <table:table-cell table:style-name="TableCell655">
            <text:p text:style-name="P656"><text:span text:style-name="T657">KKSP-2012/1.1.1/M/33</text:span></text:p>
          </table:table-cell>
          <table:table-cell table:style-name="TableCell658">
            <text:p text:style-name="P659"><text:span text:style-name="T660">Paulius Varapnickas</text:span></text:p>
          </table:table-cell>
          <table:table-cell table:style-name="TableCell661">
            <text:p text:style-name="P662"><text:span text:style-name="T663">Pauliaus Varapnicko privataus gyvenamojo namo renovacija</text:span></text:p>
          </table:table-cell>
          <table:table-cell table:style-name="TableCell664">
            <text:p text:style-name="P665"><text:span text:style-name="T666">14 868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37.</text:span></text:p>
          </table:table-cell>
          <table:table-cell table:style-name="TableCell673">
            <text:p text:style-name="P674"><text:span text:style-name="T675">KKSP-2012/1.1.1/M/47</text:span></text:p>
          </table:table-cell>
          <table:table-cell table:style-name="TableCell676">
            <text:p text:style-name="P677"><text:span text:style-name="T678">Genovaitė<text:s/></text:span><text:span text:style-name="T679">Norkeliūnienė</text:span></text:p>
          </table:table-cell>
          <table:table-cell table:style-name="TableCell680">
            <text:p text:style-name="P681"><text:span text:style-name="T682">Gyvenamojo namo (unikalus Nr. 4400-0526-0140) Pievų g. 2, Didžiųjų Šelvių kaime, Šeimenos sen., Vilkaviškio r. sav., atnaujinimas (modernizavimas) siekiant sumažinti energijos suvartojimo sąnaudas</text:span></text:p>
          </table:table-cell>
          <table:table-cell table:style-name="TableCell683">
            <text:p text:style-name="P684"><text:span text:style-name="T685">9357</text:span></text:p>
          </table:table-cell>
          <table:table-cell table:style-name="TableCell686">
            <text:p text:style-name="P687"><text:span text:style-name="T688">-</text:span></text:p>
          </table:table-cell>
        </table:table-row>
        <table:table-row table:style-name="TableRow689">
          <table:table-cell table:style-name="TableCell690">
            <text:p text:style-name="P691">38.</text:p>
          </table:table-cell>
          <table:table-cell table:style-name="TableCell692">
            <text:p text:style-name="P693"><text:span text:style-name="T694">KKSP-2012/1.1.1/M/45</text:span></text:p>
          </table:table-cell>
          <table:table-cell table:style-name="TableCell695">
            <text:p text:style-name="P696">Linas Šimelionis</text:p>
          </table:table-cell>
          <table:table-cell table:style-name="TableCell697">
            <text:p text:style-name="P698">Gyvenamojo namo šiltinimo darbai</text:p>
          </table:table-cell>
          <table:table-cell table:style-name="TableCell699">
            <text:p text:style-name="P700"><text:span text:style-name="T701">45 258</text:span></text:p>
          </table:table-cell>
          <table:table-cell table:style-name="TableCell702">
            <text:p text:style-name="P703">Iki kompensacijos išmokėjimo dienos turi būti pateikta:</text:p>
            <text:p text:style-name="P704">• energinio naudingumo sertifikatas, kuriame būtų nurodyta, jog atnaujintas (modernizuotas) gyvenamasis namas pasiekė energinio naudingumo C klasę• pažyma,<text:s/>kad energijos suvartojimo sąnaudos sumažėjo ne mažiau nei 20 proc.</text:p>
          </table:table-cell>
        </table:table-row>
        <table:table-row table:style-name="TableRow705">
          <table:table-cell table:style-name="TableCell706">
            <text:p text:style-name="P707"><text:span text:style-name="T708">39.</text:span></text:p>
          </table:table-cell>
          <table:table-cell table:style-name="TableCell709">
            <text:p text:style-name="P710"><text:span text:style-name="T711">KKSP-2012/1.1.1/M/39</text:span></text:p>
          </table:table-cell>
          <table:table-cell table:style-name="TableCell712">
            <text:p text:style-name="P713">Henrikas Gintautas</text:p>
          </table:table-cell>
          <table:table-cell table:style-name="TableCell714">
            <text:p text:style-name="P715">Gyvenamajam namui, esančiam Kauno g. 26, Ukmergėje, šildyti energijos sąnaudų sumažinimo projektas</text:p>
          </table:table-cell>
          <table:table-cell table:style-name="TableCell716">
            <text:p text:style-name="P717"><text:span text:style-name="T718">14 037</text:span></text:p>
          </table:table-cell>
          <table:table-cell table:style-name="TableCell719" table:number-rows-spanned="2">
            <text:p text:style-name="P720">Iki kompensacijos išmokėjimo dienos<text:s/>turi būti pateikta:</text:p>
            <text:p text:style-name="P721">• sutartis su tiekėjais;</text:p>
            <text:p text:style-name="P722">atliktų įrangos ir darbų pirkimo dokumentai;</text:p>
            <text:p text:style-name="P723">• energinio naudingumo sertifikatas, kuriame būtų nurodyta, jog atnaujintas (modernizuotas) gyvenamasis namas pasiekė energinio naudingumo C klasę;</text:p>
            <text:p text:style-name="P724">• pažyma, kad<text:s/>energijos suvartojimo sąnaudos sumažėjo ne mažiau nei 20 proc.</text:p>
          </table:table-cell>
        </table:table-row>
        <table:table-row table:style-name="TableRow725">
          <table:table-cell table:style-name="TableCell726">
            <text:p text:style-name="P727"><text:span text:style-name="T728">40.</text:span></text:p>
          </table:table-cell>
          <table:table-cell table:style-name="TableCell729">
            <text:p text:style-name="P730"><text:span text:style-name="T731">KKSP-2012/1.1.1/M/41</text:span></text:p>
          </table:table-cell>
          <table:table-cell table:style-name="TableCell732">
            <text:p text:style-name="P733">Algirdas Macaitis</text:p>
          </table:table-cell>
          <table:table-cell table:style-name="TableCell734">
            <text:p text:style-name="P735">Gyvenamojo namo, esančio Aukštaičių g. 92, Kaune, energetinio efektyvumo didinimas rekonstruojant šildymo sistemą ir apšiltinant fasado sienas stogą</text:p>
          </table:table-cell>
          <table:table-cell table:style-name="TableCell736">
            <text:p text:style-name="P737"><text:span text:style-name="T738">48 312</text:span>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<text:span text:style-name="T743">41.</text:span></text:p>
          </table:table-cell>
          <table:table-cell table:style-name="TableCell744">
            <text:p text:style-name="P745"><text:span text:style-name="T746">KKSP-2012/1.1.1/M.2/6</text:span></text:p>
          </table:table-cell>
          <table:table-cell table:style-name="TableCell747">
            <text:p text:style-name="P748">Vitalij Matiušonok</text:p>
          </table:table-cell>
          <table:table-cell table:style-name="TableCell749">
            <text:p text:style-name="P750">Vieno buto gyvenamojo namo, esančio Parko g. 4 Pavoverės k., Pabradės sen., Švenčionių sav., paprastasis remontas</text:p>
          </table:table-cell>
          <table:table-cell table:style-name="TableCell751">
            <text:p text:style-name="P752"><text:span text:style-name="T753">10 511</text:span></text:p>
          </table:table-cell>
          <table:table-cell table:style-name="TableCell754" table:number-rows-spanned="6">
            <text:p text:style-name="P755">Iki kompensacijos išmokėjimo dienos turi būti pateikta:</text:p>
            <text:p text:style-name="P756">• likusieji atliktų<text:s/>viešųjų pirkimų dokumentai;</text:p>
            <text:p text:style-name="P757">• energinio naudingumo sertifikatas, kuriame būtų nurodyta, jog atnaujintas (modernizuotas) gyvenamasis namas pasiekė energinio naudingumo C klasę;</text:p>
            <text:p text:style-name="P758"><text:span text:style-name="T759">• pažyma, kad energijos suvartojimo sąnaudos sumažėjo ne mažiau nei 20 proc.</text:span></text:p>
          </table:table-cell>
        </table:table-row>
        <table:table-row table:style-name="TableRow760">
          <table:table-cell table:style-name="TableCell761">
            <text:p text:style-name="P762"><text:span text:style-name="T763">42.</text:span></text:p>
          </table:table-cell>
          <table:table-cell table:style-name="TableCell764">
            <text:p text:style-name="P765"><text:span text:style-name="T766">KKSP-2012/1.1.1/M.2/8</text:span></text:p>
          </table:table-cell>
          <table:table-cell table:style-name="TableCell767">
            <text:p text:style-name="P768">Petras Jančys</text:p>
          </table:table-cell>
          <table:table-cell table:style-name="TableCell769">
            <text:p text:style-name="P770">Gyvenamojo namo Žygaičių g. 13, Kaune modernizavimas, vykdant paprastąjį remontą</text:p>
          </table:table-cell>
          <table:table-cell table:style-name="TableCell771">
            <text:p text:style-name="P772"><text:span text:style-name="T773">14 484</text:span>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<text:span text:style-name="T778">43.</text:span></text:p>
          </table:table-cell>
          <table:table-cell table:style-name="TableCell779">
            <text:p text:style-name="P780"><text:span text:style-name="T781">KKSP-2012/1.1.1/M/10</text:span></text:p>
          </table:table-cell>
          <table:table-cell table:style-name="TableCell782">
            <text:p text:style-name="P783">Juozas Galdikas</text:p>
          </table:table-cell>
          <table:table-cell table:style-name="TableCell784">
            <text:p text:style-name="P785">Gyvenamojo namo, esančio Vilniuje, Kregždžių g. 2, renovavimas</text:p>
          </table:table-cell>
          <table:table-cell table:style-name="TableCell786">
            <text:p text:style-name="P787"><text:span text:style-name="T788">27 451</text:span>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<text:span text:style-name="T793">44.</text:span></text:p>
          </table:table-cell>
          <table:table-cell table:style-name="TableCell794">
            <text:p text:style-name="P795"><text:span text:style-name="T796">KKSP-2012/1.1.1/M/13</text:span></text:p>
          </table:table-cell>
          <table:table-cell table:style-name="TableCell797">
            <text:p text:style-name="P798">Alfredas Matiukas</text:p>
          </table:table-cell>
          <table:table-cell table:style-name="TableCell799">
            <text:p text:style-name="P800">Vieno buto gyvenamojo namo, esančio Molėtų g. 28, Didžiojoje Riešėje, Vilniaus r., modernizavimas įgyvendinant energijos vartojimo efektyvumo didinimo priemones</text:p>
          </table:table-cell>
          <table:table-cell table:style-name="TableCell801">
            <text:p text:style-name="P802"><text:span text:style-name="T803">48 993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<text:span text:style-name="T808">45.</text:span></text:p>
          </table:table-cell>
          <table:table-cell table:style-name="TableCell809">
            <text:p text:style-name="P810"><text:span text:style-name="T811">KKSP-2012/1.1.1/M/16</text:span></text:p>
          </table:table-cell>
          <table:table-cell table:style-name="TableCell812">
            <text:p text:style-name="P813">Paulius Reingardtas</text:p>
          </table:table-cell>
          <table:table-cell table:style-name="TableCell814">
            <text:p text:style-name="P815">Gyvenamojo namo, esančio Puošmedžių g. 10, Rečionių k., Ukmergės r., renovacija (langų ir durų keitimas, fasado šiltinimas)</text:p>
          </table:table-cell>
          <table:table-cell table:style-name="TableCell816">
            <text:p text:style-name="P817"><text:span text:style-name="T818">13 772</text:span>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46.</text:span></text:p>
          </table:table-cell>
          <table:table-cell table:style-name="TableCell824">
            <text:p text:style-name="P825"><text:span text:style-name="T826">KKSP-2012/1.1.1/M/35</text:span></text:p>
          </table:table-cell>
          <table:table-cell table:style-name="TableCell827">
            <text:p text:style-name="P828">Anicetas Pranciškus Sasnauskas</text:p>
          </table:table-cell>
          <table:table-cell table:style-name="TableCell829">
            <text:p text:style-name="P830">Gyvenamojo namo (unikalus Nr. 5297-2016-0014), esančio Briedžių g.<text:s/>10, Naugardiškės k., Kauno r. sav., atnaujinimas (modernizavimas)</text:p>
          </table:table-cell>
          <table:table-cell table:style-name="TableCell831">
            <text:p text:style-name="P832"><text:span text:style-name="T833">22 584</text:span>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<text:span text:style-name="T838">47.</text:span></text:p>
          </table:table-cell>
          <table:table-cell table:style-name="TableCell839">
            <text:p text:style-name="P840"><text:span text:style-name="T841">KKSP-2012/1.1.1/M.2/15</text:span></text:p>
          </table:table-cell>
          <table:table-cell table:style-name="TableCell842">
            <text:p text:style-name="P843">Jadvyga Balandienė</text:p>
          </table:table-cell>
          <table:table-cell table:style-name="TableCell844">
            <text:p text:style-name="P845">Individualaus gyvenamojo namo adresu Rožių g. 7 renovavimas</text:p>
          </table:table-cell>
          <table:table-cell table:style-name="TableCell846">
            <text:p text:style-name="P847"><text:span text:style-name="T848">7809</text:span></text:p>
          </table:table-cell>
          <table:table-cell table:style-name="TableCell849">
            <text:p text:style-name="P850">Iki kompensacijos išmokėjimo dienos turi būti pateikta:</text:p>
            <text:p text:style-name="P851">• sutartis su<text:s/>tiekėjais;</text:p>
            <text:p text:style-name="P852"><text:span text:style-name="T853">• atliktų pirkimų dokumentai.</text:span></text:p>
          </table:table-cell>
        </table:table-row>
        <table:table-row table:style-name="TableRow854">
          <table:table-cell table:style-name="TableCell855">
            <text:p text:style-name="P856"><text:span text:style-name="T857">48.</text:span></text:p>
          </table:table-cell>
          <table:table-cell table:style-name="TableCell858">
            <text:p text:style-name="P859"><text:span text:style-name="T860">KKSP-2012/1.1.1/M/52</text:span></text:p>
          </table:table-cell>
          <table:table-cell table:style-name="TableCell861">
            <text:p text:style-name="P862">Viktoras Šimčikas</text:p>
          </table:table-cell>
          <table:table-cell table:style-name="TableCell863">
            <text:p text:style-name="P864">Gyvenamasis namas</text:p>
          </table:table-cell>
          <table:table-cell table:style-name="TableCell865">
            <text:p text:style-name="P866"><text:span text:style-name="T867">16 821</text:span></text:p>
          </table:table-cell>
          <table:table-cell table:style-name="TableCell868">
            <text:p text:style-name="P869"><text:span text:style-name="T870">Iki kompensacijos išmokėjimo dienos turi būti pateikti likę viešųjų pirkimų dokumentai.</text:span></text:p>
          </table:table-cell>
        </table:table-row>
        <table:table-row table:style-name="TableRow871">
          <table:table-cell table:style-name="TableCell872">
            <text:p text:style-name="P873"><text:span text:style-name="T874">49.</text:span></text:p>
          </table:table-cell>
          <table:table-cell table:style-name="TableCell875">
            <text:p text:style-name="P876"><text:span text:style-name="T877">KKSP-2012/1.1.1/M.2/5</text:span></text:p>
          </table:table-cell>
          <table:table-cell table:style-name="TableCell878">
            <text:p text:style-name="P879">Romas Duoba</text:p>
          </table:table-cell>
          <table:table-cell table:style-name="TableCell880">
            <text:p text:style-name="P881">Gyvenamojo namo<text:s/>stogo paprastasis remontas stogo dangos keitimui. Adresas: Varduvos g. 15, Kaunas</text:p>
          </table:table-cell>
          <table:table-cell table:style-name="TableCell882">
            <text:p text:style-name="P883"><text:span text:style-name="T884">2798</text:span></text:p>
          </table:table-cell>
          <table:table-cell table:style-name="TableCell885" table:number-rows-spanned="3">
            <text:p text:style-name="P886">-</text:p>
          </table:table-cell>
        </table:table-row>
        <table:table-row table:style-name="TableRow887">
          <table:table-cell table:style-name="TableCell888">
            <text:p text:style-name="P889"><text:span text:style-name="T890">50.</text:span></text:p>
          </table:table-cell>
          <table:table-cell table:style-name="TableCell891">
            <text:p text:style-name="P892"><text:span text:style-name="T893">KKSP-2012/1.1.1/M/56</text:span></text:p>
          </table:table-cell>
          <table:table-cell table:style-name="TableCell894">
            <text:p text:style-name="P895">Jadvyga Voitkevič</text:p>
          </table:table-cell>
          <table:table-cell table:style-name="TableCell896">
            <text:p text:style-name="P897">Individualaus gyvenamojo namo apšiltinimas</text:p>
          </table:table-cell>
          <table:table-cell table:style-name="TableCell898">
            <text:p text:style-name="P899"><text:span text:style-name="T900">1557</text:span>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<text:span text:style-name="T905">51.</text:span></text:p>
          </table:table-cell>
          <table:table-cell table:style-name="TableCell906">
            <text:p text:style-name="P907"><text:span text:style-name="T908">KKSP-2012/1.1.1/M/57</text:span></text:p>
          </table:table-cell>
          <table:table-cell table:style-name="TableCell909">
            <text:p text:style-name="P910">Stasys Zdanavičius</text:p>
          </table:table-cell>
          <table:table-cell table:style-name="TableCell911">
            <text:p text:style-name="P912">Gyvenamojo namo lauko sienų<text:s/>šiltinimas</text:p>
          </table:table-cell>
          <table:table-cell table:style-name="TableCell913">
            <text:p text:style-name="P914"><text:span text:style-name="T915">8552</text:span>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52.</text:p>
          </table:table-cell>
          <table:table-cell table:style-name="TableCell920">
            <text:p text:style-name="P921">KKSP-2012/1.1.1/M.2/12</text:p>
          </table:table-cell>
          <table:table-cell table:style-name="TableCell922">
            <text:p text:style-name="P923">Kajetonas Mataitis</text:p>
          </table:table-cell>
          <table:table-cell table:style-name="TableCell924">
            <text:p text:style-name="P925">Vienbučio gyvenamojo namo Naujasodžio 68, Vilniuje, atnaujinimas (modernizavimas)</text:p>
          </table:table-cell>
          <table:table-cell table:style-name="TableCell926">
            <text:p text:style-name="P927">9014</text:p>
          </table:table-cell>
          <table:table-cell table:style-name="TableCell928">
            <text:p text:style-name="P929">Iki kompensacijos išmokėjimo dienos turi būti pateikta:</text:p>
            <text:p text:style-name="P930">energinio naudingumo sertifikatas, kuriame būtų<text:s/>nurodyta, jog atnaujintas (modernizuotas) gyvenamasis namas pasiekė energinio naudingumo C klasę;</text:p>
            <text:p text:style-name="P931">pažyma, kad energijos suvartojimo sąnaudos sumažėjo ne mažiau nei 20 proc.</text:p>
          </table:table-cell>
        </table:table-row>
        <table:table-row table:style-name="TableRow932">
          <table:table-cell table:style-name="TableCell933">
            <text:p text:style-name="P934">53.</text:p>
          </table:table-cell>
          <table:table-cell table:style-name="TableCell935">
            <text:p text:style-name="P936">KKSP-2012/1.1.1/M/49</text:p>
          </table:table-cell>
          <table:table-cell table:style-name="TableCell937">
            <text:p text:style-name="P938">Vincas Breivė</text:p>
          </table:table-cell>
          <table:table-cell table:style-name="TableCell939">
            <text:p text:style-name="P940">Gyvenamojo namo modernizavimas</text:p>
          </table:table-cell>
          <table:table-cell table:style-name="TableCell941">
            <text:p text:style-name="P942">24 891</text:p>
          </table:table-cell>
          <table:table-cell table:style-name="TableCell943" table:number-rows-spanned="5">
            <text:p text:style-name="P944">Iki<text:s/>kompensacijos išmokėjimo dienos turi būti pateikta:</text:p>
            <text:p text:style-name="P945">sutartis su tiekėjais;</text:p>
            <text:p text:style-name="P946">atliktų įrangos ir darbų pirkimo dokumentai;</text:p>
            <text:p text:style-name="P947">energinio naudingumo sertifikatas, kuriame būtų nurodyta, jog atnaujintas (modernizuotas) gyvenamasis namas pasiekė energinio naudingumo<text:s/>C klasę;</text:p>
            <text:p text:style-name="P948">pažyma, kad energijos suvartojimo sąnaudos sumažėjo ne mažiau nei 20 proc.</text:p>
          </table:table-cell>
        </table:table-row>
        <table:table-row table:style-name="TableRow949">
          <table:table-cell table:style-name="TableCell950">
            <text:p text:style-name="P951">54.</text:p>
          </table:table-cell>
          <table:table-cell table:style-name="TableCell952">
            <text:p text:style-name="P953">KKSP-2012/1.1.1/M.2/3</text:p>
          </table:table-cell>
          <table:table-cell table:style-name="TableCell954">
            <text:p text:style-name="P955">Gintautas Strelčiūnas</text:p>
          </table:table-cell>
          <table:table-cell table:style-name="TableCell956">
            <text:p text:style-name="P957">Gyvenamojo namo P. Vaičiūno g. 58, Jonavoje, modernizavimas</text:p>
          </table:table-cell>
          <table:table-cell table:style-name="TableCell958">
            <text:p text:style-name="P959">12 585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p text:style-name="P963">55.</text:p>
          </table:table-cell>
          <table:table-cell table:style-name="TableCell964">
            <text:p text:style-name="P965">KKSP-2012/1.1.1/M.2/4</text:p>
          </table:table-cell>
          <table:table-cell table:style-name="TableCell966">
            <text:p text:style-name="P967">Jonas Čivas</text:p>
          </table:table-cell>
          <table:table-cell table:style-name="TableCell968">
            <text:p text:style-name="P969">Vieno buto<text:s/>gyvenamojo namo Krekšlių g. 24C, Ukmergėje, atnaujinimo (modernizavimo) pagal Klimato kaitos specialiąją programą projektas</text:p>
          </table:table-cell>
          <table:table-cell table:style-name="TableCell970">
            <text:p text:style-name="P971">10 388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56.</text:p>
          </table:table-cell>
          <table:table-cell table:style-name="TableCell976">
            <text:p text:style-name="P977">KKSP-2012/1.1.1/M.2/11</text:p>
          </table:table-cell>
          <table:table-cell table:style-name="TableCell978">
            <text:p text:style-name="P979">Rita Toleikienė</text:p>
          </table:table-cell>
          <table:table-cell table:style-name="TableCell980">
            <text:p text:style-name="P981">Gyvenamojo namo Šviesos g. 11, Jakų k., Klaipėdos r., modernizavimas</text:p>
          </table:table-cell>
          <table:table-cell table:style-name="TableCell982">
            <text:p text:style-name="P983">19 276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57.</text:p>
          </table:table-cell>
          <table:table-cell table:style-name="TableCell988">
            <text:p text:style-name="P989">KKSP-2012/1.1.1/M.2/18</text:p>
          </table:table-cell>
          <table:table-cell table:style-name="TableCell990">
            <text:p text:style-name="P991">Živilė Stravinskaitė</text:p>
          </table:table-cell>
          <table:table-cell table:style-name="TableCell992">
            <text:p text:style-name="P993">Vieno buto gyvenamojo namo Margų k., Leipalingio sen., Druskininkų sav., paprastasis remontas</text:p>
          </table:table-cell>
          <table:table-cell table:style-name="TableCell994">
            <text:p text:style-name="P995">12 366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58.</text:p>
          </table:table-cell>
          <table:table-cell table:style-name="TableCell1000">
            <text:p text:style-name="P1001">KKSP-2012/1.1.1/M/58</text:p>
          </table:table-cell>
          <table:table-cell table:style-name="TableCell1002">
            <text:p text:style-name="P1003">Reda Beganskienė</text:p>
          </table:table-cell>
          <table:table-cell table:style-name="TableCell1004">
            <text:p text:style-name="P1005">Individualių gyvenamųjų namų atnaujinimas</text:p>
          </table:table-cell>
          <table:table-cell table:style-name="TableCell1006">
            <text:p text:style-name="P1007">5876</text:p>
          </table:table-cell>
          <table:table-cell table:style-name="TableCell1008" table:number-rows-spanned="4">
            <text:p text:style-name="P1009">Iki kompensacijos<text:s/>išmokėjimo dienos turi būti pateikta:</text:p>
            <text:p text:style-name="P1010">likusieji atliktų viešųjų pirkimų dokumentai;</text:p>
            <text:p text:style-name="P1011">energinio naudingumo sertifikatas, kuriame būtų nurodyta, jog atnaujintas (modernizuotas) gyvenamasis namas pasiekė energinio naudingumo C klasę;</text:p>
            <text:p text:style-name="P1012">pažyma, kad energijos suvartojimo sąnaudos sumažėjo ne mažiau nei 20 proc.</text:p>
          </table:table-cell>
        </table:table-row>
        <table:table-row table:style-name="TableRow1013">
          <table:table-cell table:style-name="TableCell1014">
            <text:p text:style-name="P1015">59.</text:p>
          </table:table-cell>
          <table:table-cell table:style-name="TableCell1016">
            <text:p text:style-name="P1017">KKSP-2012/1.1.1/M.2/1</text:p>
          </table:table-cell>
          <table:table-cell table:style-name="TableCell1018">
            <text:p text:style-name="P1019">Stefa Merkelienė</text:p>
          </table:table-cell>
          <table:table-cell table:style-name="TableCell1020">
            <text:p text:style-name="P1021">Gyvenamojo namo Ramunių g. 39, Aukštelkės k., Šiaulių r., modernizavimas</text:p>
          </table:table-cell>
          <table:table-cell table:style-name="TableCell1022">
            <text:p text:style-name="P1023">15 341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60.</text:p>
          </table:table-cell>
          <table:table-cell table:style-name="TableCell1028">
            <text:p text:style-name="P1029">KKSP-2012/1.1.1/M.2/2</text:p>
          </table:table-cell>
          <table:table-cell table:style-name="TableCell1030">
            <text:p text:style-name="P1031">Agota Stonienė</text:p>
          </table:table-cell>
          <table:table-cell table:style-name="TableCell1032">
            <text:p text:style-name="P1033">Vieno buto gyvenamojo namo atnaujinimas<text:s/>(modernizavimas) pagal Klimato kaitos specialiąją programą</text:p>
          </table:table-cell>
          <table:table-cell table:style-name="TableCell1034">
            <text:p text:style-name="P1035">13 312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61.</text:p>
          </table:table-cell>
          <table:table-cell table:style-name="TableCell1040">
            <text:p text:style-name="P1041">KKSP-2012/1.1.1/M/55</text:p>
          </table:table-cell>
          <table:table-cell table:style-name="TableCell1042">
            <text:p text:style-name="P1043">Petronėlė Birutė Liutikienė</text:p>
          </table:table-cell>
          <table:table-cell table:style-name="TableCell1044">
            <text:p text:style-name="P1045">Vienbučio namo modernizavimas</text:p>
          </table:table-cell>
          <table:table-cell table:style-name="TableCell1046">
            <text:p text:style-name="P1047">25 490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62.</text:p>
          </table:table-cell>
          <table:table-cell table:style-name="TableCell1052">
            <text:p text:style-name="P1053">KKSP-2012/1.1.1/M.2/17</text:p>
          </table:table-cell>
          <table:table-cell table:style-name="TableCell1054">
            <text:p text:style-name="P1055">Linas Budrius</text:p>
          </table:table-cell>
          <table:table-cell table:style-name="TableCell1056">
            <text:p text:style-name="P1057">Gyvenamojo namo Seniavos pl. 8G, Kaune, renovacija</text:p>
          </table:table-cell>
          <table:table-cell table:style-name="TableCell1058">
            <text:p text:style-name="P1059">40<text:s/>328</text:p>
          </table:table-cell>
          <table:table-cell table:style-name="TableCell1060">
            <text:p text:style-name="P1061">Iki kompensacijos išmokėjimo dienos turi būti pateikta:</text:p>
            <text:p text:style-name="P1062">atliktų darbų pirkimo dokumentai;</text:p>
            <text:p text:style-name="P1063">energinio naudingumo sertifikatas, kuriame būtų nurodyta, jog atnaujintas (modernizuotas) gyvenamasis namas pasiekė energinio naudingumo C klasę;</text:p>
            <text:p text:style-name="P1064">pažyma, kad energijos suvartojimo sąnaudos sumažėjo ne mažiau nei 20 proc.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IŠ VISO:</text:p>
          </table:table-cell>
          <table:table-cell table:style-name="TableCell1074">
            <text:p text:style-name="P1075"><text:span text:style-name="T1076">1 012 910</text:span></text:p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P1080"><text:span text:style-name="T1081">_________________</text:span></text:p>
      <text:p text:style-name="P1082">Priedo pakeitimai:</text:p>
      <text:p text:style-name="P1083"><text:span text:style-name="T1084">Nr.<text:s/></text:span><text:a xlink:href="https://www.e-tar.lt/portal/legalAct.html?documentId=TAR.31C284B44F97" office:target-frame-name="_top" xlink:show="replace"><text:span text:style-name="T1085">D1-58</text:span></text:a><text:span text:style-name="T1086">, 2013-01-29, Žin., 2013, Nr. 14-679<text:s/></text:span><text:span text:style-name="T1087">(2013-02-07), i. k. 113301MISAK000D1-58</text:span></text:p>
      <text:p text:style-name="P1088"><text:span text:style-name="T1089">Nr.<text:s/></text:span><text:a xlink:href="https://www.e-tar.lt/portal/legalAct.html?documentId=TAR.677FC7A7AECB" office:target-frame-name="_top" xlink:show="replace"><text:span text:style-name="T1090">D1-293</text:span></text:a><text:span text:style-name="T1091">, 2013-04-25, Žin., 2013, Nr. 46-2289 (2013-05-07), i. k. 113301MISAK00D1-293</text:span></text:p>
      <text:p text:style-name="P1092"><text:span text:style-name="T1093">Nr.<text:s/></text:span><text:a xlink:href="https://www.e-tar.lt/portal/legalAct.html?documentId=TAR.2BCD4C26F04B" office:target-frame-name="_top" xlink:show="replace"><text:span text:style-name="T1094">D1-749</text:span></text:a><text:span text:style-name="T1095">, 2013-10-03, Žin., 2013, Nr. 106-5238 (2013-10-10), i. k. 113301MISAK00D1-749</text:span></text:p>
      <text:p text:style-name="Normal"/>
      <text:p text:style-name="P1096"/>
      <text:p text:style-name="P1097"/>
      <text:p text:style-name="P1098"><text:span text:style-name="T1099">Pakeitimai:</text:span></text:p>
      <text:p text:style-name="P1100"/>
      <text:p text:style-name="P1101"><text:span text:style-name="T1102">1.</text:span></text:p>
      <text:p text:style-name="P1103"><text:span text:style-name="T1104">Lietuvos Respublikos aplinkos ministerija, Įsakymas</text:span></text:p>
      <text:p text:style-name="P1105"><text:span text:style-name="T1106">Nr.<text:s/></text:span><text:a xlink:href="https://www.e-tar.lt/portal/legalAct.html?documentId=TAR.31C284B44F97" office:target-frame-name="_top" xlink:show="replace"><text:span text:style-name="T1107">D1-58</text:span></text:a><text:span text:style-name="T1108">, 2013-01-29, Žin., 2013, Nr. 14-679 (2013-02-07), i. k. 113301MISAK000D1-58</text:span></text:p>
      <text:p text:style-name="P1109"><text:span text:style-name="T1110">Dėl Lietuvos Respublikos aplinkos ministro 2012 m. gruodžio 7 d. įsakymo Nr. D1-1055 "Dėl finansavimo skyrim</text:span><text:span text:style-name="T1111">o fizinių ir privačių juridinių asmenų vieno ar dviejų butų gyvenamųjų namų, pastatytų pagal galiojusius iki 1993 m. statybos techninius normatyvus, atnaujinimui (modernizavimui), pasiekiant pastato energetinio naudingumo C klasę ir sumažinant energijos su</text:span><text:span text:style-name="T1112">vartojimo sąnaudas ne mažiau nei 20%" pakeitimo</text:span></text:p>
      <text:p text:style-name="P1113"/>
      <text:p text:style-name="P1114"><text:span text:style-name="T1115">2.</text:span></text:p>
      <text:p text:style-name="P1116"><text:span text:style-name="T1117">Lietuvos Respublikos aplinkos ministerija, Įsakymas</text:span></text:p>
      <text:p text:style-name="P1118"><text:span text:style-name="T1119">Nr.<text:s/></text:span><text:a xlink:href="https://www.e-tar.lt/portal/legalAct.html?documentId=TAR.677FC7A7AECB" office:target-frame-name="_top" xlink:show="replace"><text:span text:style-name="T1120">D1-293</text:span></text:a><text:span text:style-name="T1121">, 2013-04-25, Žin., 2013, Nr. 46-2289 (2013-05-07), i. k. 11</text:span><text:span text:style-name="T1122">3301MISAK00D1-293</text:span></text:p>
      <text:p text:style-name="P1123"><text:span text:style-name="T1124">Dėl Lietuvos Respublikos aplinkos ministro 2012 m. gruodžio 7 d. įsakymo Nr. D1-1055 "Dėl finansavimo skyrimo fizinių ir privačių juridinių asmenų vieno ar dviejų butų gyvenamųjų namų, pastatytų pagal galiojusius iki 1993 m. statybos tech</text:span><text:span text:style-name="T1125">ninius normatyvus, atnaujinimui (modernizavimui), pasiekiant pastato energetinio naudingumo C klasę ir sumažinant energijos suvartojimo sąnaudas ne mažiau nei 20 %" pakeitimo</text:span></text:p>
      <text:p text:style-name="P1126"/>
      <text:p text:style-name="P1127"><text:span text:style-name="T1128">3.</text:span></text:p>
      <text:p text:style-name="P1129"><text:span text:style-name="T1130">Lietuvos Respublikos aplinkos ministerija, Įsakymas</text:span></text:p>
      <text:p text:style-name="P1131"><text:span text:style-name="T1132">Nr.<text:s/></text:span><text:a xlink:href="https://www.e-tar.lt/portal/legalAct.html?documentId=TAR.2BCD4C26F04B" office:target-frame-name="_top" xlink:show="replace"><text:span text:style-name="T1133">D1-749</text:span></text:a><text:span text:style-name="T1134">, 2013-10-03, Žin., 2013, Nr. 106-5238 (2013-10-10), i. k. 113301MISAK00D1-749</text:span></text:p>
      <text:p text:style-name="P1135"><text:span text:style-name="T1136">Dėl Lietuvos Respublikos aplinkos ministro 2012 m. gruodžio 7 d. įsakymo Nr. D1-1055 "Dėl finansavimo skyrimo<text:s/></text:span><text:span text:style-name="T1137">fizinių ir privačių juridinių asmenų vieno ar dviejų butų gyvenamųjų namų, pastatytų pagal galiojusius iki 1993 m. statybos techninius normatyvus, atnaujinimui (modernizavimui), pasiekiant pastato energetinio naudingumo C klasę ir sumažinant energijos suva</text:span><text:span text:style-name="T1138">rtojimo sąnaudas ne mažiau nei 20 %" pakeitimo</text:span></text:p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21:11:00Z</meta:creation-date>
    <dc:date>2016-04-18T21:11:00Z</dc:date>
    <meta:template xlink:href="Normal" xlink:type="simple"/>
    <meta:editing-cycles>2</meta:editing-cycles>
    <meta:editing-duration>PT0S</meta:editing-duration>
    <meta:document-statistic meta:page-count="2" meta:paragraph-count="485" meta:word-count="2131" meta:character-count="16996" meta:row-count="1279" meta:non-whitespace-character-count="15350"/>
  </office:meta>
</office:document-meta>
</file>