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694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per 66.6%"/>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6.6%"/>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text-position="super 66.6%"/>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per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per 66.6%"/>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fo:text-align="justify"/>
      <style:text-properties style:font-name="Arial" fo:font-weight="bold" style:font-weight-asian="bold" fo:font-size="10pt" style:font-size-asian="10pt"/>
    </style:style>
    <style:style style:name="P190" style:parent-style-name="Normal" style:family="paragraph">
      <style:paragraph-properties fo:text-align="justify"/>
      <style:text-properties style:font-name="Arial"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weight="bold" style:font-weight-asian="bold"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Nutarimas netenka galios 2024-09-01:</text:span></text:p>
      <text:p text:style-name="P10"><text:span text:style-name="T11">Lietuvos Respublikos Vyriausybė, Nutarimas</text:span></text:p>
      <text:p text:style-name="P12"><text:span text:style-name="T13">Nr.<text:s/></text:span><text:a xlink:href="https://www.e-tar.lt/portal/legalAct.html?documentId=c8d06cb0561111efbdaea558de59136c" office:target-frame-name="_top" xlink:show="replace"><text:span text:style-name="T14">656</text:span></text:a><text:span text:style-name="T15">, 2024-08-07, paskelbta TAR 2024-08-09, i. k. 2024-14364</text:span></text:p>
      <text:p text:style-name="P16"><text:span text:style-name="T17">Dėl Lietuvos<text:s/></text:span><text:span text:style-name="T18">Respublikos Vyriausybės 2015 m. sausio 7 d. nutarimo Nr. 19 „Dėl įgaliojimų suteikimo įgyvendinant Lietuvos Respublikos valstybės paramos daugiabučiams namams atnaujinti (modernizuoti) įstatymą“ pakeitimo</text:span></text:p>
      <text:p text:style-name="P19"/>
      <text:p text:style-name="P20"><text:span text:style-name="T21">Suvestinė redakcija nuo 2013-08-04 iki 2024-08-31</text:span></text:p>
      <text:p text:style-name="P22"/>
      <text:p text:style-name="P23"><text:span text:style-name="T24">Nutarimas paskelbtas: Žin. 2011, Nr.<text:s/></text:span><text:a xlink:href="https://www.e-tar.lt/portal/legalAct.html?documentId=TAR.102E3BDBB279" office:target-frame-name="_top" xlink:show="replace"><text:span text:style-name="T25">164-7823</text:span></text:a><text:span text:style-name="T26">, i. k. 1111100NUTA00001539</text:span></text:p>
      <text:p text:style-name="P27"/>
      <text:p text:style-name="P28"/>
      <text:p text:style-name="P29"><text:span text:style-name="T30"/><text:span text:style-name="T31">Lietuvos Respublikos Vyriausybė</text:span></text:p>
      <text:p text:style-name="P32">NUTARIMAS</text:p>
      <text:h text:style-name="P33" text:outline-level="2"/>
      <text:p text:style-name="P34"><text:span text:style-name="T35">DĖL<text:s/></text:span><text:span text:style-name="T36">LIETUVOS RESPUBLIKOS VYRIAUSYBĖS</text:span><text:span text:style-name="T37"><text:s/>2009 M. GRUODŽIO 16 D. NUTARIMO NR. 1725 „dĖL VALSTYBĖS PARAMOS DAUGIABUČIAMS NAMAMS ATNAUJINTI (MODERNIZUOTI) TEIKIMO TAISYKLIŲ PATVIRTINIMO IR dAUGIABUČIO NAMO ATNAUJINIMO (MODERNIZAVIMO) PROJEKTUI ĮGYVENDINTI SKIRTO KAUPIAMOJO ĮNAŠO IR (AR) kitų įmokų<text:s/></text:span><text:span text:style-name="T38">didžiausios mėnesinės įmokos nustatymo“<text:s/></text:span><text:span text:style-name="T39">PAKEITIMO</text:span></text:p>
      <text:p text:style-name="Normal"/>
      <text:p text:style-name="P40">2011 m. gruodžio 28 d. Nr. 1539</text:p>
      <text:p text:style-name="P41">Vilnius</text:p>
      <text:p text:style-name="P42"/>
      <text:p text:style-name="P43">Lietuvos Respublikos Vyriausybė<text:span text:style-name="T44"><text:s/></text:span><text:span text:style-name="T45">nutari</text:span>a:</text:p>
      <text:p text:style-name="P46">1.<text:span text:style-name="T47"><text:s/></text:span>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48">156-7024</text:span></text:a>; 2011, Nr.<text:s/><text:a xlink:href="https://www.e-tar.lt/portal/lt/legalAct/TAR.B6FA62E102E5" office:target-frame-name="_blank" xlink:show="new"><text:span text:style-name="T49">15-651</text:span></text:a>):</text:p>
      <text:p text:style-name="P50"><text:span text:style-name="T51">1.1</text:span><text:span text:style-name="T52">. Išdėstyti antraštę taip:</text:span></text:p>
      <text:p text:style-name="P53">„<text:span text:style-name="T54">DĖL VALSTYBĖS PARAMOS DAUGIABUČIAMS NAMAMS</text:span><text:span text:style-name="T55"><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56">IAUSIOS MĖNESINĖS ĮMOKOS NUSTATYMO</text:span>“.</text:p>
      <text:p text:style-name="P57">1.2. Įrašyti preambulėje po nuorodos į oficialaus paskelbimo šaltinį „2010, Nr. 125-6378“ nuorodą į oficialaus paskelbimo šaltinį „2011, Nr. 143-6708“.</text:p>
      <text:p text:style-name="P58">1.3. Išdėstyti 1 punktą taip:</text:p>
      <text:p text:style-name="P59">„1. Patvirtinti<text:s/>Valstybės paramos daugiabučiams namams atnaujinti (modernizuoti) teikimo ir daugiabučių namų atnaujinimo (modernizavimo) projektų įgyvendinimo priežiūros taisykles (pridedama).“</text:p>
      <text:p text:style-name="P60"><text:span text:style-name="T61">1.4.</text:span><text:span text:style-name="T62"><text:s/>Neteko galios nuo 2013-08-04</text:span></text:p>
      <text:p text:style-name="P63">Punkto naikinimas:</text:p>
      <text:p text:style-name="P64"><text:span text:style-name="T65">Nr.<text:s/></text:span><text:a xlink:href="https://www.e-tar.lt/portal/legalAct.html?documentId=TAR.5B52411EB772" office:target-frame-name="_top" xlink:show="replace"><text:span text:style-name="T66">708</text:span></text:a><text:span text:style-name="T67">, 2013-07-24, Žin. 2013, Nr. 85-4257 (2013-08-03), i. k. 1131100NUTA00000708</text:span></text:p>
      <text:p text:style-name="Normal"/>
      <text:p text:style-name="P68">1.5. Išbraukti 2.4 punkto:</text:p>
      <text:p text:style-name="P69">1.5.1. Vienuoliktojoje pastraipoje prieš žodį „priedą“ skaičių „3“.</text:p>
      <text:p text:style-name="P70">1.5.2. Dvyliktojoje pastraipoje prieš žodį „priedą“ skaičių „3“.</text:p>
      <text:p text:style-name="P71"><text:span text:style-name="T72">1.6</text:span><text:span text:style-name="T73">. Papildyti nauju 2.7 punktu (ankstesnius 2.7 ir 2.8 punktus laikyti 2.8 ir 2.9 punktais):</text:span></text:p>
      <text:p text:style-name="P74"><text:span text:style-name="T75">„</text:span><text:span text:style-name="T76">2.7</text:span><text:span text:style-name="T77">. Daugiabučio namo butų ir kitų patalpų savininkams, nuo 2009 m. rugsėjo 20 d. parengusi</text:span><text:span text:style-name="T78">ems daugiabučio namo atnaujinimo (modernizavimo) projektą ir jį įgyvendinusiems iki 2013 m. gruodžio 31 d., esant lėšų Klimato kaitos specialiojoje programoje, šios programos lėšomis pagal šiuo nutarimu patvirtintas taisykles teikiama papildoma valstybės p</text:span><text:span text:style-name="T79">arama – kompensuojama 15 procentų investicijų, tenkančių Programos priede nurodytoms energinį efektyvumą didinančioms priemonėms, jeigu įgyvendinus projektą<text:s/></text:span><text:soft-page-break/><text:span text:style-name="T80">pasiekiama ne mažesnė kaip D pastato energinio naudingumo klasė ir skaičiuojamosios šiluminės energ</text:span><text:span text:style-name="T81">ijos sąnaudos sumažinamos ne mažiau kaip 40 procentų, palyginti su skaičiuojamosiomis šiluminės energijos sąnaudomis iki atnaujinimo (modernizavimo) projekto įgyvendinimo.“</text:span></text:p>
      <text:p text:style-name="P82"><text:span text:style-name="T83">2</text:span><text:span text:style-name="T84">. Nurodytu nutarimu patvirtintose Valstybės paramos daugiabučiams namams</text:span><text:span text:style-name="T85"><text:s/>atnaujinti (modernizuoti) teikimo taisyklėse:</text:span></text:p>
      <text:p text:style-name="P86"><text:span text:style-name="T87">2.1</text:span><text:span text:style-name="T88">. Išdėstyti pavadinimą taip:</text:span></text:p>
      <text:p text:style-name="P89"><text:span text:style-name="T90">„</text:span><text:span text:style-name="T91">Valstybės paramos daugiabučiams namams atnaujinti (modernizuoti) teikimo ir daugiabučių namų atnaujinimo (modernizavimo) projektų įgyvendinimo priežiūros taisyklės</text:span><text:span text:style-name="T92">“.</text:span></text:p>
      <text:p text:style-name="P93"><text:span text:style-name="T94">2.</text:span><text:span text:style-name="T95">2</text:span><text:span text:style-name="T96">. Išdėstyti 1 punktą taip:</text:span></text:p>
      <text:p text:style-name="P97"><text:span text:style-name="T98">„</text:span><text:span text:style-name="T99">1</text:span><text:span text:style-name="T100">.<text:s/></text:span>Valstybės paramos daugiabučiams namams atnaujinti (modernizuoti) teikimo<text:s/><text:span text:style-name="T101">ir daugiabučių namų atnaujinimo (modernizavimo) projektų įgyvendinimo priežiūros</text:span><text:s/>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text:s/><text:soft-page-break/>apmokėjimo savivaldybėms ir bendrojo naudojimo objektų administratoriams sąlygas ir tvarką.“</text:p>
      <text:p text:style-name="P102"><text:span text:style-name="T103">2.3</text:span><text:span text:style-name="T104">. Išbraukti 2 punkte<text:s/></text:span>prieš žodį „priede“ skaičių „2“.</text:p>
      <text:p text:style-name="P105"><text:span text:style-name="T106">2.4</text:span><text:span text:style-name="T107">.<text:s/></text:span>Išdėstyti 6 punkto pirmąją pastraipą taip:</text:p>
      <text:p text:style-name="P108">„6. Būsto ir urbanistinės plėtros agentūra<text:s/>(toliau – Agentūra), administruodama ir teikdama valstybės paramą daugiabučiams namams atnaujinti (modernizuoti) ir vykdydama projektų įgyvendinimo priežiūrą:“.</text:p>
      <text:p text:style-name="P109">2.5. Išdėstyti 6.3 punktą taip:</text:p>
      <text:p text:style-name="P110">„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111">73-3352</text:span></text:a>; 2011, Nr.<text:s/><text:a xlink:href="https://www.e-tar.lt/portal/lt/legalAct/TAR.AFA734FB8321" office:target-frame-name="_blank" xlink:show="new"><text:span text:style-name="T112">155-7353</text:span></text:a>) (toliau – daugiabučio namo buto savininkas, turintis teisę į būsto šildymo išlaidų kompensaciją).“</text:p>
      <text:p text:style-name="P113">2.6. Išdėstyti 6.7 punktą taip:</text:p>
      <text:p text:style-name="P114">„6.7. vadovaudamasi Lietuvos Respublikos viešojo administravimo įstatymu (Žin., 1999, Nr.<text:s/><text:a xlink:href="https://www.e-tar.lt/portal/lt/legalAct/TAR.0BDFFD850A66" office:target-frame-name="_blank" xlink:show="new"><text:span text:style-name="T115">60-1945</text:span></text:a>; 2006, Nr. 77-2975), atlieka projektų įgyvendinimo statybos techninės priežiūros proceso ir su juo susijusių statybos techninę priežiūrą vykdančių privačių ūkio subjektų priežiūrą.“</text:p>
      <text:p text:style-name="P116">2.7.<text:s/><text:span text:style-name="T117">Išbraukti 7 punkte<text:s/></text:span>prieš žodį „priede“ skaičių „2“.</text:p>
      <text:p text:style-name="P118">2.8.<text:s/><text:span text:style-name="T119">Išbraukti 14 punkte<text:s/></text:span>prieš žodį „priedą“ skaičių „3“.</text:p>
      <text:p text:style-name="P120">2.9.<text:s/><text:span text:style-name="T121">Išbraukti 19 punkte<text:s/></text:span>prieš žodį „priedą“ skaičių „3“.</text:p>
      <text:p text:style-name="P122">2.10.<text:s/><text:span text:style-name="T123">Išbraukti 22 punkte<text:s/></text:span>prieš žodį „priedą“<text:s/>skaičių „3“.</text:p>
      <text:p text:style-name="P124">2.11.<text:s/><text:span text:style-name="T125">Išbraukti 23 punkte<text:s/></text:span>prieš žodį „priedą“ skaičių „3“.</text:p>
      <text:p text:style-name="P126">2.12.<text:s/><text:span text:style-name="T127">Išbraukti 28 punkte<text:s/></text:span>prieš žodį „priedą“ skaičių „3“.</text:p>
      <text:p text:style-name="P128">2.13.<text:s/><text:span text:style-name="T129">Papildyti 38</text:span><text:span text:style-name="T130">1</text:span><text:span text:style-name="T131">–38</text:span><text:span text:style-name="T132">6</text:span><text:span text:style-name="T133"><text:s/>punktais:</text:span></text:p>
      <text:p text:style-name="P134"><text:span text:style-name="T135">„</text:span><text:span text:style-name="T136">38</text:span><text:span text:style-name="T137">1</text:span><text:span text:style-name="T138">. Jeigu daugiabučio namo butų ir kitų patalpų savininkai iki 2013 m. gru</text:span><text:span text:style-name="T139">odžio 31 d. įgyvendina nuo 2009 m. rugsėjo 20 d. parengtą daugiabučio namo atnaujinimo (modernizavimo) projektą ir Agentūra pagal Taisyklių 3 punktą nustato, kad įgyvendinus šį projektą pasiekta ne mažesnė kaip D pastato energinio naudingumo klasė ir skaič</text:span><text:span text:style-name="T140">iuojamosios šiluminės energijos sąnaudos sumažinamos ne mažiau kaip 40 procentų, palyginti su skaičiuojamosiomis šiluminės energijos sąnaudomis iki atnaujinimo (modernizavimo) projekto įgyvendinimo, daugiabučio namo butų ir kitų patalpų savininkams, esant<text:s/></text:span><text:span text:style-name="T141">lėšų Klimato kaitos specialiojoje programoje, šios programos lėšomis teikiama papildoma valstybės parama – kompensuojama 15 procentų investicijų, tenkančių Lietuvos Respublikos Vyriausybės nustatytoms energinį efektyvumą didinančioms priemonėms.</text:span></text:p>
      <text:p text:style-name="P142"><text:span text:style-name="T143">38</text:span><text:span text:style-name="T144">2</text:span><text:span text:style-name="T145">. A</text:span><text:span text:style-name="T146">gentūra, nustačiusi, kad daugiabučio namo butų ir kitų patalpų savininkai atitinka Taisyklių 38</text:span><text:span text:style-name="T147">1</text:span><text:span text:style-name="T148"><text:s/>punkte nustatytas sąlygas, per 5 darbo dienas nuo Taisyklių 31 punkte nurodyto sprendimo priėmimo Taisyklių nustatyta tvarka apskaičiuoja papildomos valstybės paramos dydį, tenkantį energinį efektyvumą didinančioms priemonėms, ir raštu informuoja bendrojo</text:span><text:span text:style-name="T149"><text:s/>naudojimo objektų valdytoją apie galimybę kreiptis dėl papildomos valstybės paramos gavimo pateikus Agentūros nustatytos formos prašymą ir finansuotojo raštą apie negrąžinto lengvatinio kredito likutį, tenkantį kiekvienam daugiabučio namo buto ar kitos pa</text:span><text:span text:style-name="T150">talpos savininkui, jeigu projektui įgyvendinti paimtas lengvatinis kreditas.</text:span></text:p>
      <text:p text:style-name="P151"><text:span text:style-name="T152">38</text:span><text:span text:style-name="T153">3</text:span><text:span text:style-name="T154">. Agentūra, gavusi Taisyklių 38</text:span><text:span text:style-name="T155">2</text:span><text:span text:style-name="T156"><text:s/>punkte nurodytą bendrojo naudojimo objektų valdytojo prašymą ir finansuotojo išduotą raštą, patikrina prašyme nurodytą informaciją ir per 1</text:span><text:span text:style-name="T157">0 darbo dienų nuo prašymo gavimo priima sprendimą suteikti papildomą valstybės paramą. Prieš priimdama sprendimą Agentūra su finansuotoju suderina papildomos valstybės paramos, kurios lėšomis bus dengiamas kreditas, tenkantis butų ir kitų patalpų savininka</text:span><text:span text:style-name="T158">ms, dydį. Apie priimtą sprendimą Agentūra per 5 darbo dienas nuo sprendimo priėmimo raštu informuoja bendrojo naudojimo objektų valdytoją ir finansuotoją, jeigu daugiabučio namo atnaujinimo (modernizavimo) projektui įgyvendinti paimtas lengvatinis kreditas</text:span><text:span text:style-name="T159">, nurodydama papildomos valstybės paramos dydį, tenkantį energinį efektyvumą didinančioms priemonėms. Gauti prašymai registruojami ir nagrinėjami iš eilės.</text:span></text:p>
      <text:p text:style-name="P160"><text:span text:style-name="T161">38</text:span><text:span text:style-name="T162">4</text:span><text:span text:style-name="T163">. Jeigu daugiabučio namo atnaujinimo (modernizavimo) projektui įgyvendinti butų ir kitų patal</text:span><text:span text:style-name="T164">pų savininkų vardu paimtas lengvatinis kreditas, papildomos valstybės paramos lėšas Agentūra perveda finansuotojui, kuris, atsižvelgdamas į suteiktos papildomos valstybės paramos dydį, perskaičiuoja lengvatinio kredito įmokas, tenkančias butų ir kitų patal</text:span><text:span text:style-name="T165">pų savininkams, ir apie tai informuoja Agentūrą ir bendrojo naudojimo objektų valdytoją.</text:span></text:p>
      <text:p text:style-name="P166"><text:span text:style-name="T167">38</text:span><text:span text:style-name="T168">5</text:span><text:span text:style-name="T169">. Jeigu daugiabučio namo atnaujinimo (modernizavimo) projektas įgyvendintas butų ir kitų patalpų savininkų lėšomis, papildomos valstybės paramos lėšas Agentūra<text:s/></text:span><text:span text:style-name="T170">perveda į bendrojo naudojimo objektų valdytojo nurodytą butų ir kitų patalpų savininkų kaupiamųjų lėšų sąskaitą.</text:span></text:p>
      <text:p text:style-name="P171"><text:span text:style-name="T172">38</text:span><text:span text:style-name="T173">6</text:span><text:span text:style-name="T174">. Agentūra kas mėnesį teikia Aplinkos ministerijai informaciją apie suteiktą pagal Taisykles valstybės paramą.“</text:span></text:p>
      <text:p text:style-name="P175"><text:span text:style-name="T176">2.14</text:span><text:span text:style-name="T177">. Išdėstyti<text:s/></text:span><text:span text:style-name="T178">56 punktą taip:</text:span></text:p>
      <text:p text:style-name="P179"><text:span text:style-name="T180">„</text:span>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p>
      <text:p text:style-name="P181"><text:span text:style-name="T182">3</text:span><text:span text:style-name="T183">. Šis nutarimas įsigalioja 2012 m. sausio 1 dieną.</text:span></text:p>
      <text:p text:style-name="P184"/>
      <text:p text:style-name="P185"/>
      <text:p text:style-name="P186"/>
      <text:p text:style-name="P187">MINISTRAS PIRMININKAS<text:tab/>ANDRIUS KUBILIUS</text:p>
      <text:p text:style-name="Normal"/>
      <text:p text:style-name="Normal"/>
      <text:p text:style-name="Normal"/>
      <text:p text:style-name="P188">APLINKOS MINISTRAS<text:tab/>GEDIMINAS KAZLAUSKAS</text:p>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TAR.5B52411EB772" office:target-frame-name="_top" xlink:show="replace"><text:span text:style-name="T201">708</text:span></text:a><text:span text:style-name="T202">, 2013-07-24, Žin., 2013, Nr. 85-4257 (2013-08-03), i. k. 1131100NUTA00000708</text:span></text:p>
      <text:p text:style-name="P203"><text:span text:style-name="T204">Dėl Lietuvos Respublikos Vyriausybės 2009 m. gruodžio<text:s/></text:span><text:span text:style-name="T205">16 d. nutarimo Nr. 1725 "Dėl Valstybės paramos daugiabučiams namams atnaujinti (modernizuoti) teikimo ir daugiabučių namų atnaujinimo (modernizavimo) projektų įgyvendinimo priežiūros taisyklių patvirtinimo ir daugiabučio namo atnaujinimo (modernizavimo) pr</text:span><text:span text:style-name="T206">ojektui įgyvendinti skirto kaupiamojo įnašo ir (ar) kitų įmokų didžiausios mėnesinės įmokos nustatymo" ir jį keitusių Lietuvos Respublikos Vyriausybės nutarimų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43:00Z</meta:creation-date>
    <dc:date>2024-08-20T09:43:00Z</dc:date>
    <meta:print-date>2011-12-28T09:03:00Z</meta:print-date>
    <meta:template xlink:href="Normal.dotm" xlink:type="simple"/>
    <meta:editing-cycles>2</meta:editing-cycles>
    <meta:editing-duration>PT0S</meta:editing-duration>
    <meta:document-statistic meta:page-count="5" meta:paragraph-count="185" meta:word-count="1416" meta:character-count="10754" meta:row-count="476" meta:non-whitespace-character-count="9523"/>
  </office:meta>
</office:document-meta>
</file>