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etter-spacing="0.0416in" style:language-asian="lt" style:country-asian="LT"/>
    </style:style>
    <style:style style:name="T51" style:parent-style-name="DefaultParagraphFont" style:family="text">
      <style:text-properties fo:color="#000000" fo:letter-spacing="0.0138in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5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0576A7B7D4F" office:target-frame-name="_top" xlink:show="replace"><text:span text:style-name="T14">328</text:span></text:a><text:span text:style-name="T15">, 2009-04-22, Žin., 2009, Nr. 49-1975 (2009-04-30), i. k. 1091100NUTA00000328</text:span></text:p>
      <text:p text:style-name="P16"><text:span text:style-name="T17">Dėl<text:s/></text:span><text:span text:style-name="T18">Veisiejų regioninio parko ir jo zonų bei buferinės apsaugos zonos ribų plano patvirtinimo</text:span></text:p>
      <text:p text:style-name="P19"/>
      <text:p text:style-name="P20"><text:span text:style-name="T21">Suvestinė redakcija nuo 2006-07-28 iki 2009-04-30</text:span></text:p>
      <text:p text:style-name="P22"/>
      <text:p text:style-name="P23"><text:span text:style-name="T24">Nutarimas paskelbtas: , i. k. 0951100NUTA00001475</text:span></text:p>
      <text:p text:style-name="P25"/>
      <text:p text:style-name="P26"><text:span text:style-name="T27"/><text:span text:style-name="T28">LIE</text:span><text:span text:style-name="T29">TUVOS RESPUBLIKOS VYRIAUSYBĖ</text:span></text:p>
      <text:p text:style-name="P30"/>
      <text:p text:style-name="P31">N U T A R I M A S</text:p>
      <text:p text:style-name="P32"><text:span text:style-name="T33">DĖL VEISIEJŲ REGIONINIO PARKO IR JO ZONŲ RIBŲ PATVIRTINIMO</text:span></text:p>
      <text:p text:style-name="P34"/>
      <text:p text:style-name="P35">1995 m. lapkričio 20 d. Nr. 1475</text:p>
      <text:p text:style-name="P36">Vilnius</text:p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TAR.DB1409776643" office:target-frame-name="_top" xlink:show="replace"><text:span text:style-name="T41">1310</text:span></text:a><text:span text:style-name="T42">, 2001-11-07, Žin., 2001, Nr. 95-3353 (2001-11-14), i. k. 1011100NUTA00001310</text:span></text:p>
      <text:p text:style-name="P43">Pakeistas teisės akto pavadinimas:</text:p>
      <text:p text:style-name="P44"><text:span text:style-name="T45">Nr.<text:s/></text:span><text:a xlink:href="https://www.e-tar.lt/portal/legalAct.html?documentId=TAR.7262DBC26A90" office:target-frame-name="_top" xlink:show="replace"><text:span text:style-name="T46">735</text:span></text:a><text:span text:style-name="T47">, 2006-07-24, Žin., 2006, Nr. 82-3267 (2006-07-27), i. k. 1061100NUTA00000735</text:span></text:p>
      <text:p text:style-name="Normal"/>
      <text:p text:style-name="P48"><text:span text:style-name="T49">Lietuvos Respublikos Vyriausybė<text:s/></text:span><text:span text:style-name="T50">nutari</text:span><text:span text:style-name="T51">a:</text:span></text:p>
      <text:p text:style-name="P52"><text:span text:style-name="T53">1</text:span><text:span text:style-name="T54">. Patvirtinti Veisiejų<text:s/></text:span><text:span text:style-name="T55">regioninio parko ir jo</text:span><text:span text:style-name="T56"><text:s/>zonų ribas (pagal Valstybinio žemėtvarkos instituto parengtus planus).</text:span></text:p>
      <text:p text:style-name="P57">Punkto pakeitimai:</text:p>
      <text:p text:style-name="P58"><text:span text:style-name="T59">Nr.<text:s/></text:span><text:a xlink:href="https://www.e-tar.lt/portal/legalAct.html?documentId=TAR.DB1409776643" office:target-frame-name="_top" xlink:show="replace"><text:span text:style-name="T60">1310</text:span></text:a><text:span text:style-name="T61">, 2001-11-07, Žin., 2001, Nr. 95-3353 (2001-11-14), i. k. 1011100NUTA000013</text:span><text:span text:style-name="T62">10</text:span></text:p>
      <text:p text:style-name="P63"><text:span text:style-name="T64">Nr.<text:s/></text:span><text:a xlink:href="https://www.e-tar.lt/portal/legalAct.html?documentId=TAR.7262DBC26A90" office:target-frame-name="_top" xlink:show="replace"><text:span text:style-name="T65">735</text:span></text:a><text:span text:style-name="T66">, 2006-07-24, Žin., 2006, Nr. 82-3267 (2006-07-27), i. k. 1061100NUTA00000735</text:span></text:p>
      <text:p text:style-name="Normal"/>
      <text:p text:style-name="P67"><text:span text:style-name="T68">2</text:span><text:span text:style-name="T69">. Pavesti Aplinkos apsaugos ministerijai pateikti nurodytų šio nutarimo 1 punkte</text:span><text:span text:style-name="T70"><text:s/>regioninių parkų ir jų zonų ribas suinteresuotoms ministerijoms, kitoms valstybės valdymo institucijoms, taip pat atitinkamų rajonų savivaldybėms.<text:s/></text:span></text:p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/>
      <text:p text:style-name="P78">APLINKOS APSAUGOS MINISTRAS<text:tab/>BRONIUS BRADAUSK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DB1409776643" office:target-frame-name="_top" xlink:show="replace"><text:span text:style-name="T91">1310</text:span></text:a><text:span text:style-name="T92">, 2001-11-07, Žin., 2001, Nr. 95-3353 (2001-11-14), i. k. 1011100NUTA00001310</text:span></text:p>
      <text:p text:style-name="P93"><text:span text:style-name="T94">Dėl Metelių regioninio parko,</text:span><text:span text:style-name="T95"><text:s/>jo zonų ir parko apsaugos zonos ribų patvirtin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7262DBC26A90" office:target-frame-name="_top" xlink:show="replace"><text:span text:style-name="T103">735</text:span></text:a><text:span text:style-name="T104">, 2006-07-24, Žin., 2006, Nr. 82-3267 (2006-07-27), i. k. 1061100NUTA</text:span><text:span text:style-name="T105">00000735</text:span></text:p>
      <text:p text:style-name="P106"><text:span text:style-name="T107">Dėl Salantų regioninio parko ir jo zonų bei buferinės apsaugos zonos ribų plano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10:00Z</meta:creation-date>
    <dc:date>2018-09-10T13:10:00Z</dc:date>
    <meta:template xlink:href="Normal.dotm" xlink:type="simple"/>
    <meta:editing-cycles>2</meta:editing-cycles>
    <meta:editing-duration>PT0S</meta:editing-duration>
    <meta:document-statistic meta:page-count="2" meta:paragraph-count="45" meta:word-count="336" meta:character-count="2433" meta:row-count="133" meta:non-whitespace-character-count="2142"/>
  </office:meta>
</office:document-meta>
</file>