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fo:letter-spacing="0.0138in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15 iki 2006-07-27</text:span></text:p>
      <text:p text:style-name="P10"/>
      <text:p text:style-name="P11"><text:span text:style-name="T12">Nutarimas paskelbtas: , i. k. 0951100NUTA0000147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SALANTŲ, VEISIEJŲ REGIONINIŲ PARKŲ IR JŲ</text:span><text:span text:style-name="T21"><text:s/></text:span><text:span text:style-name="T22">ZONŲ RIBŲ PATVIRTINIMO</text:span></text:p>
      <text:p text:style-name="P23"/>
      <text:p text:style-name="P24">1995 m. lapkričio 20 d. Nr. 1475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DB1409776643" office:target-frame-name="_top" xlink:show="replace"><text:span text:style-name="T30">1310</text:span></text:a><text:span text:style-name="T31">, 2001-11-07, Žin., 2001, Nr. 95-3353 (2001-11-14), i. k. 1011100NUTA00001310</text:span></text:p>
      <text:p text:style-name="Normal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 Salantų, Veisiejų regioninių parkų ir jų zonų<text:s/></text:span><text:span text:style-name="T39">ribas (pagal Valstybinio žemėtvarkos instituto parengtus planus).</text:span></text:p>
      <text:p text:style-name="P40">Punkto pakeitimai:</text:p>
      <text:p text:style-name="P41"><text:span text:style-name="T42">Nr.<text:s/></text:span><text:a xlink:href="https://www.e-tar.lt/portal/legalAct.html?documentId=TAR.DB1409776643" office:target-frame-name="_top" xlink:show="replace"><text:span text:style-name="T43">1310</text:span></text:a><text:span text:style-name="T44">, 2001-11-07, Žin., 2001, Nr. 95-3353 (2001-11-14), i. k. 1011100NUTA00001310</text:span></text:p>
      <text:p text:style-name="Normal"/>
      <text:p text:style-name="P45"><text:span text:style-name="T46">2</text:span><text:span text:style-name="T47">. Pavesti Aplinkos apsaugos ministerijai pateikti nurodytų šio nutarimo 1 punkte regioninių parkų ir jų zonų ribas suinteresuotoms ministerijoms, kitoms valstybės valdymo institucijoms, taip pat atitinkamų rajonų savivaldybėms.<text:s/></text:span></text:p>
      <text:p text:style-name="P48"/>
      <text:p text:style-name="P49"/>
      <text:p text:style-name="P50"/>
      <text:p text:style-name="P51">MINISTRAS PIRMININKAS<text:tab/>ADOLFAS ŠLEŽEVIČIUS</text:p>
      <text:p text:style-name="P52"/>
      <text:p text:style-name="P53"/>
      <text:p text:style-name="P54"/>
      <text:p text:style-name="P55">APLINKOS APSAUGOS MINISTRAS<text:tab/>BRONIUS BRADAUSKA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DB1409776643" office:target-frame-name="_top" xlink:show="replace"><text:span text:style-name="T68">1310</text:span></text:a><text:span text:style-name="T69">, 2001-11-07, Žin., 2001, Nr.</text:span><text:span text:style-name="T70"><text:s/>95-3353 (2001-11-14), i. k. 1011100NUTA00001310</text:span></text:p>
      <text:p text:style-name="P71"><text:span text:style-name="T72">Dėl Metelių regioninio parko, jo zonų ir parko apsaugos zonos ribų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3:10:00Z</meta:creation-date>
    <dc:date>2018-09-10T13:10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2" meta:character-count="1450" meta:row-count="53" meta:non-whitespace-character-count="1286"/>
  </office:meta>
</office:document-meta>
</file>