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32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32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32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rial" fo:font-size="11pt" style:font-size-asian="11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3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323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909in">
        <style:tab-stops>
          <style:tab-stop style:type="left" style:position="0.3236in"/>
        </style:tab-stops>
      </style:paragraph-properties>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32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42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423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4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42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42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50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6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49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6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496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403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4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4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49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03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403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403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4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4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4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66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70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4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54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4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54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46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396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396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490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396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39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tab-stops>
          <style:tab-stop style:type="left" style:position="0.3965in"/>
        </style:tab-stops>
      </style:paragraph-properties>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396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396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396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44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style:font-name="Arial" fo:font-weight="bold" style:font-weight-asian="bold" fo:font-size="10pt" style:font-size-asian="10pt"/>
    </style:style>
    <style:style style:name="P508" style:parent-style-name="Normal" style:family="paragraph">
      <style:paragraph-properties fo:text-align="justify"/>
      <style:text-properties style:font-name="Arial"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weight="bold" style:font-weight-asian="bold"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12">Suvestinė redakcija nuo 2023-09-23 iki 2024-08-27</text:span></text:p>
      <text:p text:style-name="P13"/>
      <text:p text:style-name="P14"><text:span text:style-name="T15">Įsakymas paskelbtas: Žin. 2010, Nr.<text:s/></text:span><text:a xlink:href="https://www.e-tar.lt/portal/legalAct.html?documentId=TAR.1010C61A5434" office:target-frame-name="_top" xlink:show="replace"><text:span text:style-name="T16">77-4002</text:span></text:a><text:span text:style-name="T17">, i. k. 1102230ISAK00A1-267</text:span></text:p>
      <text:p text:style-name="P18"/>
      <text:p text:style-name="P19">Nauja redakcija nuo 2016-09-01:</text:p>
      <text:p text:style-name="Normal"><text:span text:style-name="T20">Nr.<text:s/></text:span><text:a xlink:href="https://www.e-tar.lt/portal/legalAct.html?documentId=77ac7950702d11e6a014b8463e530a88" office:target-frame-name="_top" xlink:show="replace"><text:span text:style-name="T21">A1-490</text:span></text:a><text:span text:style-name="T22">, 2016-08-31, paskelbta TAR 2016-09-01, i. k. 2016-23086</text:span></text:p>
      <text:p text:style-name="P23"/>
      <text:p text:style-name="P24">LIETUVOS RESPUBLIKOS</text:p>
      <text:p text:style-name="P25">SOCIALINĖS APSAUGOS IR DARBO MINISTRAS</text:p>
      <text:p text:style-name="P26"/>
      <text:p text:style-name="P27">ĮSAKYMAS</text:p>
      <text:p text:style-name="P28">DĖL MARIJAMPOLĖS SPECIALIŲJŲ SOCIALINĖS GLOBOS NAMŲ NUOSTATŲ PATVIRTINIMO</text:p>
      <text:p text:style-name="P29"/>
      <text:p text:style-name="P30">2010 m. birželio 22 d. Nr. A1-267</text:p>
      <text:p text:style-name="P31">Vilnius</text:p>
      <text:p text:style-name="P32"/>
      <text:p text:style-name="P33"/>
      <text:p text:style-name="P34"><text:span text:style-name="T35">Vadovaudamasis Lietuvos Respublikos biudžetinių įstaigų įstatymo 4 straipsnio 3 dalimi ir Lietuvos Respublikos Vyriausybės 2010 m. gegužės 26 d. nutarimu Nr. 627 „</text:span><text:span text:style-name="T36">Dėl įgaliojimų suteikimo Socialinės apsaugos ir darbo ministerijai įgyvendinti kai kurių biudžetinių įstaigų savininko teises ir pareigas“,</text:span></text:p>
      <text:p text:style-name="P37"><text:span text:style-name="T38">t v i r t i n u Marijampolės specialiųjų socialinės globos namų nuostatus (pridedama).</text:span><text:s/></text:p>
      <text:p text:style-name="P39"/>
      <text:p text:style-name="P40"/>
      <text:p text:style-name="P41"/>
      <text:p text:style-name="P42"><text:span text:style-name="T43">Socialinės apsaugos i</text:span><text:span text:style-name="T44">r darbo ministras</text:span><text:span text:style-name="T45"><text:tab/>Donatas Jankauskas<text:s/></text:span></text:p>
      <text:p text:style-name="Normal"/>
      <text:soft-page-break/>
      <text:p text:style-name="P46">PATVIRTINTA</text:p>
      <text:p text:style-name="P57">Lietuvos Respublikos socialinės apsaugos ir darbo ministro</text:p>
      <text:p text:style-name="P58">2010 m.<text:s/>birželio 22 d. įsakymu Nr. A1-267</text:p>
      <text:p text:style-name="P59">(Lietuvos Respublikos socialinės apsaugos ir darbo ministro</text:p>
      <text:p text:style-name="P60">2018 m. gegužės 18 <text:s/>d. įsakymo Nr. A1-217<text:s/></text:p>
      <text:p text:style-name="P61">redakcija)</text:p>
      <text:p text:style-name="P62"/>
      <text:p text:style-name="P63"><text:span text:style-name="T64">MARIJAMPOLĖS SPECIALIŲJŲ SOCIALINĖS GLO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Marijampolės specialieji socialinės globos namai (toliau – globos namai) – biudžetinė įstaiga, kurios paskirtis – užtikrinti socialinę globą<text:s/></text:span><text:soft-page-break/><text:span text:style-name="T76">nesavarankiškiems ar iš dalies savarankiškiems senyvo amžiaus asmenims, kuriems būtina nuolatinė specialistų priež</text:span><text:span text:style-name="T77">iūra ar<text:s/></text:span>kuriems nustatytas specialusis nuolatinės slaugos ar specialusis nuolatinės priežiūros (pagalbos) poreikis<text:s/><text:span text:style-name="T78">(toliau – senyvo amžiaus asmenys), ir suaugusiems asmenims, turintiems proto negalią ir (ar) psichikos sutrikimų, dėl kurių jiems nustatytas<text:s/></text:span><text:span text:style-name="T79">0–40 procentų darbingumo lygis</text:span><text:s/>ir (ar) specialusis nuolatinės slaugos ar specialusis nuolatinės priežiūros (pagalbos) poreikis (toliau – asmenys su negalia)<text:span text:style-name="T80">.<text:s/></text:span></text:p>
      <text:p text:style-name="P81">Punkto pakeitimai:</text:p>
      <text:p text:style-name="P82"><text:span text:style-name="T83">Nr.<text:s/></text:span><text:a xlink:href="https://www.e-tar.lt/portal/legalAct.html?documentId=cc37fe20869911e8af589337bf1eb893" office:target-frame-name="_top" xlink:show="replace"><text:span text:style-name="T84">A1-366</text:span></text:a><text:span text:style-name="T85">, 2018-07-13, paskelbta TAR 2018-07-16, i. k. 2018-11970</text:span></text:p>
      <text:p text:style-name="P86"><text:span text:style-name="T87">Nr.<text:s/></text:span><text:a xlink:href="https://www.e-tar.lt/portal/legalAct.html?documentId=af484f500c1d11edb4cae1b158f98ea5" office:target-frame-name="_top" xlink:show="replace"><text:span text:style-name="T88">A1-492</text:span></text:a><text:span text:style-name="T89">, 2022-07-25, paskelbta TAR 2022-07-25, i. k. 2022-16130</text:span></text:p>
      <text:p text:style-name="P90"><text:span text:style-name="T91">Nr.<text:s/></text:span><text:a xlink:href="https://www.e-tar.lt/portal/legalAct.html?documentId=e469b090590e11ee81b8b446907f594f" office:target-frame-name="_top" xlink:show="replace"><text:span text:style-name="T92">A1-619</text:span></text:a><text:span text:style-name="T93">, 2023-09-22, paskelbta TAR 2023-09-22, i. k. 2023-18537</text:span></text:p>
      <text:p text:style-name="Normal"/>
      <text:p text:style-name="P94"><text:span text:style-name="T95">2</text:span><text:span text:style-name="T96">. Globos namuose<text:s/></text:span><text:span text:style-name="T97">asmenys apgyvendinami tokia tvarka:</text:span></text:p>
      <text:p text:style-name="P98"><text:span text:style-name="T99">2.1</text:span><text:span text:style-name="T100">. globos namų stacionariame globos padalinyje apgyvendinami senyvo amžiaus asmenys;</text:span></text:p>
      <text:p text:style-name="P101"><text:span text:style-name="T102">2.2</text:span><text:span text:style-name="T103">. globos namų grupinio gyvenimo namų padalinyje apgyvendinami asmenys su negalia;</text:span></text:p>
      <text:p text:style-name="P104"><text:span text:style-name="T105">2.3</text:span><text:span text:style-name="T106">. globos namų specializuotame slaug</text:span><text:span text:style-name="T107">os ir socialinės globos padalinyje apgyvendinami<text:s/></text:span><text:span text:style-name="T108">suaugę asmenys su sunkia negalia, kuriems nustatytas 0–25 procentų darbingumo lygis ir specialusis nuolatinės slaugos poreikis dėl protinio atsilikimo ar psichikos<text:s/></text:span><text:soft-page-break/><text:span text:style-name="T109">sutrikimo (toliau – suaugę asmenys su sunki</text:span><text:span text:style-name="T110">a negalia), ar senyvo amžiaus asmenys su sunkia negalia, kuriems nustatytas specialusis nuolatinės slaugos poreikis</text:span><text:s/><text:span text:style-name="T111">dėl protinio atsilikimo ar psichikos sutrikimo;</text:span></text:p>
      <text:p text:style-name="P112"><text:span text:style-name="T113">2.4</text:span><text:span text:style-name="T114">.<text:s/></text:span><text:span text:style-name="T115">Lietuvos vyskupijų dvasininkai ir bažnyčios darbuotojai pasauliečiai šių nuostatų 2</text:span><text:span text:style-name="T116">.1 ir 2.2 papunkčiuose nurodytuose padaliniuose apgyvendinami pirmumo teise;</text:span></text:p>
      <text:p text:style-name="P117"><text:span text:style-name="T118">2.5</text:span><text:span text:style-name="T119">. suaugę asmenys su sunkia negalia ir suaugę asmenys su sunkia negalia, kuriems jau teikiama socialinė globa socialinės globos namuose<text:s/></text:span><text:span text:style-name="T120">suaugusiems asmenims su negalia</text:span><text:span text:style-name="T121">,<text:s/></text:span><text:span text:style-name="T122">2.3 papunktyje nurodytame padalinyje apgyvendinami pirmumo teise.</text:span><text:s/></text:p>
      <text:p text:style-name="P123">Punkto pakeitimai:</text:p>
      <text:p text:style-name="P124"><text:span text:style-name="T125">Nr.<text:s/></text:span><text:a xlink:href="https://www.e-tar.lt/portal/legalAct.html?documentId=6819bf109e3011ed8df094f359a60216" office:target-frame-name="_top" xlink:show="replace"><text:span text:style-name="T126">A1-44</text:span></text:a><text:span text:style-name="T127">, 2023-01-27, paskelbta TAR 2023-01-27, i. k. 2023-01479</text:span></text:p>
      <text:p text:style-name="P128"><text:span text:style-name="T129">Nr.<text:s/></text:span><text:a xlink:href="https://www.e-tar.lt/portal/legalAct.html?documentId=e469b090590e11ee81b8b446907f594f" office:target-frame-name="_top" xlink:show="replace"><text:span text:style-name="T130">A1-619</text:span></text:a><text:span text:style-name="T131">, 2023-09-22, paskelbta TAR 2023-09-22, i. k. 2023-18537</text:span></text:p>
      <text:p text:style-name="Normal"/>
      <text:p text:style-name="P132"><text:span text:style-name="T133">3</text:span><text:span text:style-name="T134">.<text:s/></text:span><text:span text:style-name="T135">Globos namai savo veikloje vadovaujasi Lietuvos Respublikos Konstitucija, Lietuvos Resp</text:span><text:span text:style-name="T136">ublikos tarptautinėmis sutartimis, Europos Sąjungos teisės aktais, Lietuvos Respublikos civiliniu kodeksu, Lietuvos Respublikos socialinių paslaugų įstatymu, kitais įstatymais ir Lietuvos Respublikos Seimo priimtais teisės aktais, Lietuvos Respublikos Prez</text:span><text:span text:style-name="T137">idento dekretais, Lietuvos Respublikos Vyriausybės nutarimais, Ministro Pirmininko potvarkiais, socialinės apsaugos ir darbo ministro įsakymais, kitais socialinės globos teikimą reglamentuojančiais teisės aktais ir šiais nuostatais.</text:span><text:s/></text:p>
      <text:p text:style-name="P138">Punkto pakeitimai:</text:p>
      <text:p text:style-name="P139"><text:span text:style-name="T140">Nr.</text:span><text:span text:style-name="T141"><text:s/></text:span><text:a xlink:href="https://www.e-tar.lt/portal/legalAct.html?documentId=af484f500c1d11edb4cae1b158f98ea5" office:target-frame-name="_top" xlink:show="replace"><text:span text:style-name="T142">A1-492</text:span></text:a><text:span text:style-name="T143">, 2022-07-25, paskelbta TAR 2022-07-25, i. k. 2022-16130</text:span></text:p>
      <text:p text:style-name="Normal"/>
      <text:p text:style-name="P144"><text:span text:style-name="T145">4</text:span><text:span text:style-name="T146">. Globos namai yra viešasis juridinis asmuo, turintis sąskaitą banke ir antspaudą su Lietuvos Respublikos valstybės herbu bei savo pavadinimu.<text:s/></text:span></text:p>
      <text:p text:style-name="P147"><text:span text:style-name="T148">5</text:span><text:span text:style-name="T149">. Globos namai yra biudžetinė įstaiga, finansuojama iš Lietuvos Respublikos valstybės ir savivaldybių biudž</text:span><text:span text:style-name="T150">etų. Globos namams finansuoti gali būti naudojamos ir kitos teisėtai gautos lėšos.</text:span></text:p>
      <text:p text:style-name="P151"><text:span text:style-name="T152">6</text:span><text:span text:style-name="T153">. Globos namų savininkė yra valstybė. Globos namų savininko teises ir pareigas įgyvendina Lietuvos Respublikos socialinės apsaugos ir darbo ministerija. Socialinės apsa</text:span><text:span text:style-name="T154">ugos ir darbo ministerijos kompetenciją įgyvendinant globos namų savininko teises ir pareigas nustato Lietuvos Respublikos biudžetinių įstaigų įstatymas ir kiti Lietuvos Respublikos teisės aktai. Globos namų globėjas – Vilkaviškio vyskupas.</text:span></text:p>
      <text:p text:style-name="P155"><text:span text:style-name="T156">7.</text:span><text:span text:style-name="T157"><text:s/>Neteko galios nuo 2022-07-26</text:span></text:p>
      <text:p text:style-name="P158">Punkto naikinimas:</text:p>
      <text:p text:style-name="P159"><text:span text:style-name="T160">Nr.<text:s/></text:span><text:a xlink:href="https://www.e-tar.lt/portal/legalAct.html?documentId=af484f500c1d11edb4cae1b158f98ea5" office:target-frame-name="_top" xlink:show="replace"><text:span text:style-name="T161">A1-492</text:span></text:a><text:span text:style-name="T162">, 2022-07-25, paskelbta TAR 2022-07-25, i. k. 2022-16130</text:span></text:p>
      <text:p text:style-name="Normal"/>
      <text:p text:style-name="P163"><text:span text:style-name="T164">8</text:span><text:span text:style-name="T165">. Vieši globos namų pranešimai skelb</text:span><text:span text:style-name="T166">iami globos namų interneto svetainėje.</text:span></text:p>
      <text:p text:style-name="P167"><text:span text:style-name="T168">9</text:span><text:span text:style-name="T169">. Globos namų nuostatai keičiami Lietuvos Respublikos biudžetinių įstaigų įstatymo nustatyta tvarka.</text:span></text:p>
      <text:p text:style-name="P170"/>
      <text:p text:style-name="P171"><text:span text:style-name="T172">II</text:span><text:span text:style-name="T173"><text:s/>SKYRIUS</text:span></text:p>
      <text:p text:style-name="P174"><text:span text:style-name="T175">GLOBOS NAMŲ VEIKLOS TIKSLAI IR FUNKCIJOS</text:span></text:p>
      <text:p text:style-name="P176"/>
      <text:p text:style-name="P177"><text:span text:style-name="T178">10</text:span><text:span text:style-name="T179">. Globos namų veiklos tikslai:</text:span></text:p>
      <text:p text:style-name="P180"><text:span text:style-name="T181">10.1</text:span><text:span text:style-name="T182">.<text:s/></text:span><text:span text:style-name="T183">teikti</text:span><text:span text:style-name="T184"><text:s/>socialinę globą, užtikrinančią įvairių senyvo amžiaus asmens bei asmens, turinčio negalią (toliau kartu – globos namų gyventojai), poreikių tenkinimą ir geriausius jų interesus;</text:span></text:p>
      <text:p text:style-name="P185"><text:span text:style-name="T186">10.2</text:span><text:span text:style-name="T187">.<text:s/></text:span><text:span text:style-name="T188">tenkinti psichologines, socialines, kultūrines ir dvasines<text:s/></text:span><text:span text:style-name="T189">kiekvieno globos namų gyventojo reikmes, asmeninius poreikius, užtikrinant jo pasirinkimo teisę ir suteikiant galimybę jam palaikyti ryšius su šeima, artimaisiais, visuomene;</text:span></text:p>
      <text:p text:style-name="P190"><text:span text:style-name="T191">10.3</text:span><text:span text:style-name="T192">. atsižvelgiant į globos namų gyventojų savarankiškumo lygį, poreikius ir</text:span><text:span text:style-name="T193"><text:s/>interesus, užtikrinti jų saviraišką, motyvavimą, skatinti ir padėti integruotis į bendruomenę.</text:span><text:s/></text:p>
      <text:p text:style-name="P194">Punkto pakeitimai:</text:p>
      <text:p text:style-name="P195"><text:span text:style-name="T196">Nr.<text:s/></text:span><text:a xlink:href="https://www.e-tar.lt/portal/legalAct.html?documentId=af484f500c1d11edb4cae1b158f98ea5" office:target-frame-name="_top" xlink:show="replace"><text:span text:style-name="T197">A1-492</text:span></text:a><text:span text:style-name="T198">, 2022-07-25, paskelbta TAR 20</text:span><text:span text:style-name="T199">22-07-25, i. k. 2022-16130</text:span></text:p>
      <text:p text:style-name="Normal"/>
      <text:p text:style-name="P200"><text:span text:style-name="T201">11</text:span><text:span text:style-name="T202">. Globos namai, siekdami įgyvendinti veiklos tikslus, vykdo šias funkcijas:</text:span></text:p>
      <text:p text:style-name="P203"><text:span text:style-name="T204">11.1</text:span><text:span text:style-name="T205">. vykdo globėjo (rūpintojo), teismo sprendimu – turto administratoriaus pareigas: atstovauja globos namų gyventojų interesams valstybės ir s</text:span><text:span text:style-name="T206">avivaldybių institucijose bei įstaigose, nevyriausybinėse organizacijose, gina jų teises ir teisėtus interesus, administruoja senyvo amžiaus asmens ar asmens, turinčio negalią, turtą, tvarko iš jų turto gaunamų pajamų ir išlaidų apskaitą;</text:span><text:s/></text:p>
      <text:p text:style-name="P207">Papunkčio pakeitimai:</text:p>
      <text:p text:style-name="P208"><text:span text:style-name="T209">Nr.<text:s/></text:span><text:a xlink:href="https://www.e-tar.lt/portal/legalAct.html?documentId=af484f500c1d11edb4cae1b158f98ea5" office:target-frame-name="_top" xlink:show="replace"><text:span text:style-name="T210">A1-492</text:span></text:a><text:span text:style-name="T211">, 2022-07-25, paskelbta TAR 2022-07-25, i. k. 2022-16130</text:span></text:p>
      <text:p text:style-name="Normal"/>
      <text:p text:style-name="P212"><text:span text:style-name="T213">11.2</text:span><text:span text:style-name="T214">. suteikia globos namų gyventojams gyvenamąjį plotą, užtikrina saugią,<text:s/></text:span><text:span text:style-name="T215">sutvarkytą, jų poreikiams pritaikytą aplinką, aprūpina reikalingu inventoriumi, sudaro artimas šeimos aplinkai gyvenimo sąlygas, atitinkančias jų amžių, sveikatą ir brandą;</text:span><text:s/></text:p>
      <text:p text:style-name="P216">Papunkčio pakeitimai:</text:p>
      <text:p text:style-name="P217"><text:span text:style-name="T218">Nr.<text:s/></text:span><text:a xlink:href="https://www.e-tar.lt/portal/legalAct.html?documentId=af484f500c1d11edb4cae1b158f98ea5" office:target-frame-name="_top" xlink:show="replace"><text:span text:style-name="T219">A1-492</text:span></text:a><text:span text:style-name="T220">, 2022-07-25, paskelbta TAR 2022-07-25, i. k. 2022-16130</text:span></text:p>
      <text:p text:style-name="Normal"/>
      <text:p text:style-name="P221"><text:span text:style-name="T222">11.3</text:span><text:span text:style-name="T223">. pagal sudarytus individualius socialinės globos planus teikia globos namų gyventojams socialinės globos paslaugas, atitinkančias jų savarank</text:span><text:span text:style-name="T224">iškumo lygį ir individualius poreikius;</text:span></text:p>
      <text:p text:style-name="P225"><text:span text:style-name="T226">11.4</text:span><text:span text:style-name="T227">. atsižvelgdami į globos namų gyventojų amžių, sveikatą, medicinos darbuotojų rekomendacijas ir vadovaudamiesi socialinės apsaugos ir darbo ministro įsakymu nustatytu paros finansiniu normatyvu, organizuoja (</text:span><text:span text:style-name="T228">teikia) maitinimą;</text:span></text:p>
      <text:p text:style-name="P229"><text:span text:style-name="T230">11.5</text:span><text:span text:style-name="T231">. organizuoja ir teisės aktų, reglamentuojančių asmens sveikatos priežiūrą, nustatyta tvarka teikia sveikatos priežiūros paslaugas, pagal poreikį ir socialinės apsaugos ir darbo ministro įsakymu nustatytą paros finansinį<text:s/></text:span><text:span text:style-name="T232">normatyvą aprūpina medikamentais;</text:span></text:p>
      <text:p text:style-name="P233"><text:span text:style-name="T234">11.6</text:span><text:span text:style-name="T235">. organizuoja globos namų gyventojų aprūpinimą proteziniais, ortopediniais gaminiais, klausos aparatais, akiniais, neįgaliųjų vežimėliais ir kitomis techninės pagalbos priemonėmis;</text:span></text:p>
      <text:p text:style-name="P236"><text:span text:style-name="T237">11.7</text:span><text:span text:style-name="T238">. užtikrina sanitarinį, h</text:span><text:span text:style-name="T239">igieninį ir priešepideminį režimą globos namuose;</text:span></text:p>
      <text:p text:style-name="P240"><text:span text:style-name="T241">11.8</text:span><text:span text:style-name="T242">. organizuoja globos namų gyventojų kasdienių gyvenimo įgūdžių ugdymą, darbinę veiklą, laisvalaikį ir užimtumą taip, kad jie būtų palaikomi, skatinami būti savarankiški;</text:span><text:s/></text:p>
      <text:p text:style-name="P243">Papunkčio pakeitimai:</text:p>
      <text:p text:style-name="P244"><text:span text:style-name="T245">Nr.<text:s/></text:span><text:a xlink:href="https://www.e-tar.lt/portal/legalAct.html?documentId=af484f500c1d11edb4cae1b158f98ea5" office:target-frame-name="_top" xlink:show="replace"><text:span text:style-name="T246">A1-492</text:span></text:a><text:span text:style-name="T247">, 2022-07-25, paskelbta TAR 2022-07-25, i. k. 2022-16130</text:span></text:p>
      <text:p text:style-name="Normal"/>
      <text:p text:style-name="P248"><text:span text:style-name="T249">11.9</text:span><text:span text:style-name="T250">. organizuoja kultūrinių, religinių paslaugų teikimą;</text:span></text:p>
      <text:p text:style-name="P251"><text:span text:style-name="T252">11.10.</text:span><text:span text:style-name="T253"><text:s/>Neteko galios nuo 2022-0</text:span><text:span text:style-name="T254">7-26</text:span></text:p>
      <text:p text:style-name="P255">Papunkčio naikinimas:</text:p>
      <text:p text:style-name="P256"><text:span text:style-name="T257">Nr.<text:s/></text:span><text:a xlink:href="https://www.e-tar.lt/portal/legalAct.html?documentId=af484f500c1d11edb4cae1b158f98ea5" office:target-frame-name="_top" xlink:show="replace"><text:span text:style-name="T258">A1-492</text:span></text:a><text:span text:style-name="T259">, 2022-07-25, paskelbta TAR 2022-07-25, i. k. 2022-16130</text:span></text:p>
      <text:p text:style-name="Normal"/>
      <text:p text:style-name="P260"><text:span text:style-name="T261">11.11</text:span><text:span text:style-name="T262">. bendradarbiauja su Socialinės apsaugos ir darbo mini</text:span><text:span text:style-name="T263">sterija, kitomis valstybės ir savivaldybių institucijomis bei įstaigomis, taip pat kitomis Lietuvos Respublikos ir tarptautinėmis organizacijomis, spręsdami socialinės globos organizavimo ir teikimo klausimus;</text:span><text:s/></text:p>
      <text:p text:style-name="P264">Papunkčio pakeitimai:</text:p>
      <text:p text:style-name="P265"><text:span text:style-name="T266">Nr.<text:s/></text:span><text:a xlink:href="https://www.e-tar.lt/portal/legalAct.html?documentId=af484f500c1d11edb4cae1b158f98ea5" office:target-frame-name="_top" xlink:show="replace"><text:span text:style-name="T267">A1-492</text:span></text:a><text:span text:style-name="T268">, 2022-07-25, paskelbta TAR 2022-07-25, i. k. 2022-16130</text:span></text:p>
      <text:p text:style-name="Normal"/>
      <text:p text:style-name="P269"><text:span text:style-name="T270">11.12.</text:span><text:span text:style-name="T271"><text:s/>Neteko galios nuo 2022-07-26</text:span></text:p>
      <text:p text:style-name="P272">Papunkčio naikinimas:</text:p>
      <text:p text:style-name="P273"><text:span text:style-name="T274">Nr.<text:s/></text:span><text:a xlink:href="https://www.e-tar.lt/portal/legalAct.html?documentId=af484f500c1d11edb4cae1b158f98ea5" office:target-frame-name="_top" xlink:show="replace"><text:span text:style-name="T275">A1-492</text:span></text:a><text:span text:style-name="T276">, 2022-07-25, paskelbta TAR 2022-07-25, i. k. 2022-16130</text:span></text:p>
      <text:p text:style-name="Normal"/>
      <text:p text:style-name="P277"><text:span text:style-name="T278">11.13.</text:span><text:span text:style-name="T279"><text:s/>Neteko galios nuo 2022-07-26</text:span></text:p>
      <text:p text:style-name="P280">Papunkčio naikinimas:</text:p>
      <text:p text:style-name="P281"><text:span text:style-name="T282">Nr.<text:s/></text:span><text:a xlink:href="https://www.e-tar.lt/portal/legalAct.html?documentId=af484f500c1d11edb4cae1b158f98ea5" office:target-frame-name="_top" xlink:show="replace"><text:span text:style-name="T283">A1-492</text:span></text:a><text:span text:style-name="T284">, 2022-07-25, paskelbta TAR 2022-07-25, i. k. 2022-16130</text:span></text:p>
      <text:p text:style-name="Normal"/>
      <text:p text:style-name="P285"><text:span text:style-name="T286">11.14.</text:span><text:span text:style-name="T287"><text:s/>Neteko galios nuo 2022-07-26</text:span></text:p>
      <text:p text:style-name="P288">Papunkčio naikinimas:</text:p>
      <text:p text:style-name="P289"><text:span text:style-name="T290">Nr.<text:s/></text:span><text:a xlink:href="https://www.e-tar.lt/portal/legalAct.html?documentId=af484f500c1d11edb4cae1b158f98ea5" office:target-frame-name="_top" xlink:show="replace"><text:span text:style-name="T291">A1-492</text:span></text:a><text:span text:style-name="T292">, 2022-07-25, paskelbta TAR 2022-07-25, i. k. 2022-16130</text:span></text:p>
      <text:p text:style-name="Normal"/>
      <text:p text:style-name="P293"><text:span text:style-name="T294">11.15</text:span><text:span text:style-name="T295">. tvarko globos namų gyventojų apskaitą, asmens bylas ir kitą globos namų veiklos dokumentaciją;</text:span></text:p>
      <text:p text:style-name="P296"><text:span text:style-name="T297">11.16</text:span><text:span text:style-name="T298">. patikėjimo teise valdo, naudoja valstyb</text:span><text:span text:style-name="T299">ės turtą ir juo disponuoja;</text:span></text:p>
      <text:p text:style-name="P300"><text:span text:style-name="T301">11.17</text:span><text:span text:style-name="T302">. vykdo organizacinę, ūkinę ir finansinę globos namų veiklą;</text:span></text:p>
      <text:p text:style-name="P303"><text:span text:style-name="T304">11.18</text:span><text:span text:style-name="T305">. užtikrina efektyvų valstybės biudžeto ir kitų lėšų naudojimą pagal paskirtį, materialinių vertybių apskaitą;</text:span></text:p>
      <text:p text:style-name="P306"><text:span text:style-name="T307">11.19</text:span><text:span text:style-name="T308">. tvarko globos namų<text:s/></text:span><text:span text:style-name="T309">buhalterinę apskaitą, sudaro ir teikia finansų ir biudžeto vykdymo ataskaitų rinkinius biudžetinių įstaigų buhalterinę apskaitą reglamentuojančių teisės aktų nustatyta tvarka;</text:span></text:p>
      <text:p text:style-name="P310"><text:span text:style-name="T311">11.20</text:span><text:span text:style-name="T312">. vykdo kitas socialinės globos teikimą reglamentuojančių teisės aktų n</text:span><text:span text:style-name="T313">ustatytas funkcijas;</text:span></text:p>
      <text:p text:style-name="P314"><text:span text:style-name="T315">11.21</text:span><text:span text:style-name="T316">. suderinę su Socialinės apsaugos ir darbo ministerija, teikia kitas paslaugas.</text:span></text:p>
      <text:p text:style-name="P317"/>
      <text:p text:style-name="P318"><text:span text:style-name="T319">III</text:span><text:span text:style-name="T320"><text:s/>SKYRIUS</text:span></text:p>
      <text:p text:style-name="P321"><text:span text:style-name="T322">GLOBOS NAMŲ TEISĖS</text:span></text:p>
      <text:p text:style-name="P323"/>
      <text:p text:style-name="P324"><text:span text:style-name="T325">12</text:span><text:span text:style-name="T326">. Globos namai, vykdydami savo funkcijas, turi teisę:</text:span></text:p>
      <text:p text:style-name="P327"><text:span text:style-name="T328">12.1</text:span><text:span text:style-name="T329">. gauti iš valstybės ir savivaldybių<text:s/></text:span><text:span text:style-name="T330">institucijų bei įstaigų, kitų juridinių asmenų, fizinių asmenų informaciją ir pasiūlymus globos namų kompetencijai priskirtais klausimais;</text:span></text:p>
      <text:p text:style-name="P331"><text:span text:style-name="T332">12.2</text:span><text:span text:style-name="T333">. pasitelkti kitų įstaigų (jei jų vadovai sutinka) atstovus, specialistus ir sudaryti bendras komisijas (darb</text:span><text:span text:style-name="T334">o grupes) globos namų kompetencijai priskirtiems klausimams spręsti;</text:span></text:p>
      <text:p text:style-name="P335"><text:span text:style-name="T336">12.3</text:span><text:span text:style-name="T337">. pagal kompetenciją sudaryti sutartis;</text:span></text:p>
      <text:p text:style-name="P338"><text:span text:style-name="T339">12.4</text:span><text:span text:style-name="T340">. Lietuvos Respublikos labdaros ir paramos įstatymo nustatyta tvarka gauti paramą veiklos tikslams įgyvendinti ir funkcijoms vykdyt</text:span><text:span text:style-name="T341">i.</text:span></text:p>
      <text:p text:style-name="P342"/>
      <text:p text:style-name="P343"/>
      <text:p text:style-name="P344"/>
      <text:p text:style-name="P345"><text:span text:style-name="T346">IV</text:span><text:span text:style-name="T347"><text:s/>SKYRIUS</text:span></text:p>
      <text:p text:style-name="P348"><text:span text:style-name="T349">GLOBOS NAMŲ VEIKLOS ORGANIZAVIMAS</text:span></text:p>
      <text:p text:style-name="P350"/>
      <text:p text:style-name="P351"><text:span text:style-name="T352">13</text:span><text:span text:style-name="T353">.<text:s/></text:span><text:span text:style-name="T354">Globos namų veikla organizuojama vadovaujantis socialinės apsaugos ir darbo ministro tvirtinamais metiniais veiklos planais, rengiamais pagal Strateginio valdymo metodiką, patvirtintą Liet</text:span><text:span text:style-name="T355">uvos Respublikos Vyriausybės 2021 m. balandžio 28 d. nutarimu Nr. 292 „</text:span><text:span text:style-name="T356">Dėl Lietuvos Respublikos strateginio valdymo įstatymo, Lietuvos Respublikos regioninės plėtros įstatymo 4 straipsnio 3 ir 5 dalių, 7 straipsnio 1 ir 4 dalių ir Lietuvos Respublikos biud</text:span><text:span text:style-name="T357">žeto sandaros įstatymo 14</text:span><text:span text:style-name="T358">1</text:span><text:span text:style-name="T359"> straipsnio 3 dalies įgyvendinimo</text:span><text:span text:style-name="T360">“, ir skelbiamais globos namų interneto svetainėje. Metinio veiklos plano vykdymą vertina Socialinės apsaugos ir darbo ministerijos Centralizuotas vidaus audito skyrius</text:span><text:span text:style-name="T361">.</text:span></text:p>
      <text:p text:style-name="P362">Globos namų padalinių veikla reguliuojama globos namų direktoriaus tvirtinamomis globos namų darbo tvarkos taisyklėmis, globos namų padalinių nuostatais, darbuotojų pareigybių aprašymais.</text:p>
      <text:p text:style-name="P363">Punkto pakeitimai:</text:p>
      <text:p text:style-name="P364"><text:span text:style-name="T365">Nr.<text:s/></text:span><text:a xlink:href="https://www.e-tar.lt/portal/legalAct.html?documentId=af484f500c1d11edb4cae1b158f98ea5" office:target-frame-name="_top" xlink:show="replace"><text:span text:style-name="T366">A1-492</text:span></text:a><text:span text:style-name="T367">, 2022-07-25, paskelbta TAR 2022-07-25, i. k. 2022-16130</text:span></text:p>
      <text:p text:style-name="Normal"/>
      <text:p text:style-name="P368"><text:span text:style-name="T369">14</text:span><text:span text:style-name="T370">. Globos namams vadovauja direktorius, kurį konkurso būdu priima į pareigas ir iš jų atlei</text:span><text:span text:style-name="T371">džia socialinės apsaugos ir darbo ministras. Globos namų direktorius yra tiesiogiai pavaldus ir atskaitingas socialinės apsaugos ir darbo ministrui.</text:span></text:p>
      <text:p text:style-name="P372"><text:span text:style-name="T373">15</text:span><text:span text:style-name="T374">. Globos namų direktorius:</text:span></text:p>
      <text:p text:style-name="P375"><text:span text:style-name="T376">15.1</text:span><text:span text:style-name="T377">. vykdo Lietuvos Respublikos biudžetinių įstaigų įstatyme jam nustat</text:span><text:span text:style-name="T378">ytas pareigas;</text:span></text:p>
      <text:p text:style-name="P379"><text:span text:style-name="T380">15.2</text:span><text:span text:style-name="T381">. užtikrina globos namų metinio veiklos plano projekto rengimą ir teikia jį tvirtinti socialinės apsaugos ir darbo ministrui;</text:span></text:p>
      <text:p text:style-name="P382"><text:span text:style-name="T383">15.3</text:span><text:span text:style-name="T384">. pagal kompetenciją leidžia įsakymus, organizuoja ir kontroliuoja jų vykdymą;</text:span></text:p>
      <text:p text:style-name="P385"><text:span text:style-name="T386">15.4</text:span><text:span text:style-name="T387">.<text:s/></text:span><text:span text:style-name="T388">organizuoja globos namų darbą, kad būtų įgyvendinami globos namų veiklos tikslai ir vykdomos nustatytos funkcijos;</text:span></text:p>
      <text:p text:style-name="P389"><text:span text:style-name="T390">15.5</text:span><text:span text:style-name="T391">. atsako už globos namų veiklos tikslų įgyvendinimą ir funkcijų vykdymą;</text:span></text:p>
      <text:p text:style-name="P392"><text:span text:style-name="T393">15.6</text:span><text:span text:style-name="T394">. pagal kompetenciją sudaro sutartis globos namų vei</text:span><text:span text:style-name="T395">klos tikslams įgyvendinti ir funkcijoms vykdyti;</text:span></text:p>
      <text:p text:style-name="P396"><text:span text:style-name="T397">15.7</text:span><text:span text:style-name="T398">. tvirtina:</text:span></text:p>
      <text:p text:style-name="P399"><text:span text:style-name="T400">15.7.1</text:span><text:span text:style-name="T401">. globos namų struktūrą, darbuotojų pareigybių sąrašą, tarnybinių atlyginimų koeficientus, neviršydamas darbo užmokesčiui nustatytos lėšų sumos;</text:span></text:p>
      <text:p text:style-name="P402"><text:span text:style-name="T403">15.7.2</text:span><text:span text:style-name="T404">. globos namų darbo tvar</text:span><text:span text:style-name="T405">kos taisykles, padalinių nuostatus, pareigybių aprašymus, globos namų vidaus tvarkos taisykles;</text:span></text:p>
      <text:p text:style-name="P406"><text:span text:style-name="T407">15.8</text:span><text:span text:style-name="T408">. priima į pareigas ir iš jų atleidžia globos namų darbuotojus;</text:span></text:p>
      <text:p text:style-name="P409"><text:span text:style-name="T410">15.9</text:span><text:span text:style-name="T411">. skatina globos namų darbuotojus, vykdo kitas personalo valdymo funkcijas;</text:span><text:s/></text:p>
      <text:p text:style-name="P412">Papunkčio pakeitimai:</text:p>
      <text:p text:style-name="P413"><text:span text:style-name="T414">Nr.<text:s/></text:span><text:a xlink:href="https://www.e-tar.lt/portal/legalAct.html?documentId=cc37fe20869911e8af589337bf1eb893" office:target-frame-name="_top" xlink:show="replace"><text:span text:style-name="T415">A1-366</text:span></text:a><text:span text:style-name="T416">, 2018-07-13, paskelbta TAR 2018-07-16, i. k. 2018-11970</text:span></text:p>
      <text:p text:style-name="Normal"/>
      <text:p text:style-name="P417"><text:span text:style-name="T418">15.10</text:span><text:span text:style-name="T419">. disponuoja globos namams skirtomis lėšomis ir vykdo su tu</text:span><text:span text:style-name="T420">o susijusias finansines operacijas, pasirašo banko čekius, įgaliojimus ir kitus dokumentus;</text:span></text:p>
      <text:p text:style-name="P421"><text:span text:style-name="T422">15.11</text:span><text:span text:style-name="T423">. atstovauja globos namams valstybės ir savivaldybių institucijose bei įstaigose, taip pat bendradarbiauja su kitais Lietuvos Respublikos ar užsienio fizin</text:span><text:span text:style-name="T424">iais ir juridiniais asmenimis;</text:span></text:p>
      <text:p text:style-name="P425"><text:span text:style-name="T426">15.12</text:span><text:span text:style-name="T427">. užtikrina racionalų ir taupų globos namų lėšų bei turto naudojimą, veiksmingos vidaus kontrolės sistemos sukūrimą, jos veikimą ir tobulinimą;</text:span></text:p>
      <text:p text:style-name="P428"><text:span text:style-name="T429">15.13</text:span><text:span text:style-name="T430">. atsako už buhalterinės apskaitos organizavimą ir užtikrina, k</text:span><text:span text:style-name="T431">ad pagal Lietuvos Respublikos viešojo sektoriaus atskaitomybės įstatymą sudaromi ataskaitų rinkiniai ir statistinės ataskaitos būtų teisingi ir teikiami nustatytu laiku;</text:span></text:p>
      <text:p text:style-name="P432"><text:span text:style-name="T433">15.14</text:span><text:span text:style-name="T434">.<text:s/></text:span><text:span text:style-name="T435">įstatymų nustatyta tvarka ir terminais deklaruoja (tikslina) privačius inte</text:span><text:span text:style-name="T436">resus, galimų interesų konfliktų dėl užimamų pareigų atvejais teikia nusišalinimus socialinės apsaugos ir darbo ministrui, užtikrina Lietuvos Respublikos korupcijos prevencijos įstatymo, Lietuvos Respublikos pranešėjų apsaugos įstatymo, kitų Lietuvos Respu</text:span><text:span text:style-name="T437">blikos įstatymų ir teisės aktų nuostatų įgyvendinimą, taip pat užtikrina, kad darbuotojai teisės aktų nustatyta tvarka deklaruotų (tikslintų) privačius interesus;</text:span></text:p>
      <text:p text:style-name="P438">Papildyta papunkčiu:</text:p>
      <text:p text:style-name="P439"><text:span text:style-name="T440">Nr.<text:s/></text:span><text:a xlink:href="https://www.e-tar.lt/portal/legalAct.html?documentId=af484f500c1d11edb4cae1b158f98ea5" office:target-frame-name="_top" xlink:show="replace"><text:span text:style-name="T441">A1-492</text:span></text:a><text:span text:style-name="T442">, 2022-07-25, paskelbta TAR 2022-07-25, i. k. 2022-16130</text:span></text:p>
      <text:p text:style-name="Normal"/>
      <text:p text:style-name="P443"><text:span text:style-name="T444">15.15</text:span><text:span text:style-name="T445">. vykdo kitas socialinės globos teikimą reglamentuojančių teisės aktų jam nustatytas funkcijas.</text:span></text:p>
      <text:p text:style-name="P446">Papunkčio numeracijos pakeitimas:</text:p>
      <text:p text:style-name="P447"><text:span text:style-name="T448">Nr.<text:s/></text:span><text:a xlink:href="https://www.e-tar.lt/portal/legalAct.html?documentId=af484f500c1d11edb4cae1b158f98ea5" office:target-frame-name="_top" xlink:show="replace"><text:span text:style-name="T449">A1-492</text:span></text:a><text:span text:style-name="T450">, 2022-07-25, paskelbta TAR 2022-07-25, i. k. 2022-16130</text:span></text:p>
      <text:p text:style-name="Normal"/>
      <text:p text:style-name="P451"><text:span text:style-name="T452">16</text:span><text:span text:style-name="T453">. Globos namų direktoriaus pavaduotoją (-us) priima į pareigas ir iš jų atleidžia globos</text:span><text:span text:style-name="T454"><text:s/>namų direktorius Lietuvos Respublikos darbo kodekso nustatyta tvarka. Globos namų direktoriaus pavaduotojas (-ai) yra tiesiogiai pavaldus (-ūs) ir atskaitingas (-i) globos namų direktoriui.</text:span></text:p>
      <text:p text:style-name="P455"><text:span text:style-name="T456">17</text:span><text:span text:style-name="T457">. Globos namų direktoriaus pavaduotojas (-ai):</text:span></text:p>
      <text:p text:style-name="P458"><text:span text:style-name="T459">17.1</text:span><text:span text:style-name="T460">. paga</text:span><text:span text:style-name="T461">l globos namų direktoriaus jam nustatytas administravimo sritis koordinuoja ir kontroliuoja globos namams pavestų veiklos tikslų įgyvendinimą ir funkcijų vykdymą;</text:span></text:p>
      <text:p text:style-name="P462"><text:span text:style-name="T463">17.2</text:span><text:span text:style-name="T464">. vykdo kitas globos namų direktoriaus įsakymų ir kitų teisės aktų nustatytas funkcij</text:span><text:span text:style-name="T465">as.</text:span></text:p>
      <text:p text:style-name="P466"><text:span text:style-name="T467">18</text:span><text:span text:style-name="T468">. Laikinai nesant globos namų direktoriaus (ligos, atostogų, komandiruotės ir kitais atvejais), jo funkcijas vykdo globos namų direktoriaus įsakymu paskirtas globos namų direktoriaus pavaduotojas arba padalinio vadovas.</text:span></text:p>
      <text:p text:style-name="P469"><text:span text:style-name="T470">19</text:span><text:span text:style-name="T471">. Globos namuose s</text:span><text:span text:style-name="T472">udaroma visuomeniniais pagrindais veikianti Globos taryba, kuri analizuoja globos namų veiklą, teikia siūlymus dėl globos namų veiklos gerinimo savininko teises ir pareigas įgyvendinančiai institucijai ir globos namų administracijai. Globos tarybos sudėtį<text:s/></text:span><text:span text:style-name="T473">ir jos darbo reglamentą tvirtina globos namų direktorius.</text:span></text:p>
      <text:p text:style-name="P474"/>
      <text:p text:style-name="P475"><text:span text:style-name="T476">V</text:span><text:span text:style-name="T477"><text:s/>SKYRIUS</text:span></text:p>
      <text:p text:style-name="P478"><text:span text:style-name="T479">GLOBOS NAMŲ VIDAUS ADMINISTRAVIMO KONTROLĖ</text:span></text:p>
      <text:p text:style-name="P480"/>
      <text:p text:style-name="P481"><text:span text:style-name="T482">20</text:span><text:span text:style-name="T483">. Globos namų vidaus auditą atlieka Socialinės apsaugos ir darbo ministerijos Centralizuotas vidaus audito skyrius.</text:span></text:p>
      <text:p text:style-name="P484"><text:span text:style-name="T485">21</text:span><text:span text:style-name="T486">. Globos<text:s/></text:span><text:span text:style-name="T487">namų valstybinį (finansinį (teisėtumo) ir veiklos) auditą atlieka Lietuvos Respublikos valstybės kontrolė.</text:span></text:p>
      <text:p text:style-name="P488"><text:span text:style-name="T489">22</text:span><text:span text:style-name="T490">. Globos namų finansų kontrolė vykdoma globos namų direktoriaus nustatyta tvarka.</text:span></text:p>
      <text:p text:style-name="P491"><text:span text:style-name="T492">23</text:span><text:span text:style-name="T493">. Globos namų metinio veiklos plano įgyvendinimą kontro</text:span><text:span text:style-name="T494">liuoja globos namų direktorius.</text:span></text:p>
      <text:p text:style-name="P495"/>
      <text:p text:style-name="P496"><text:span text:style-name="T497">VI</text:span><text:span text:style-name="T498"><text:s/>SKYRIUS</text:span></text:p>
      <text:p text:style-name="P499"><text:span text:style-name="T500">BAIGIAMOSIOS NUOSTATOS</text:span></text:p>
      <text:p text:style-name="P501"/>
      <text:p text:style-name="P502"><text:span text:style-name="T503">24</text:span><text:span text:style-name="T504">. Globos namai pertvarkomi, reorganizuojami ir likviduojami Lietuvos Respublikos civilinio kodekso, Lietuvos Respublikos biudžetinių įstaigų įstatymo nustatyta tvarka.</text:span></text:p>
      <text:p text:style-name="P505"><text:span text:style-name="T506">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ocialinės apsaugos ir darbo ministerija, Įsakymas</text:span></text:p>
      <text:p text:style-name="P516"><text:span text:style-name="T517">Nr.<text:s/></text:span><text:a xlink:href="https://www.e-tar.lt/portal/legalAct.html?documentId=TAR.31FC2887577F" office:target-frame-name="_top" xlink:show="replace"><text:span text:style-name="T518">A1-269</text:span></text:a><text:span text:style-name="T519">, 2011-06-07, Žin., 2011, Nr. 70-3344 (2011-06-09), i. k.</text:span><text:span text:style-name="T520"><text:s/>1112230ISAK00A1-269</text:span></text:p>
      <text:p text:style-name="P521"><text:span text:style-name="T522">Dėl Lietuvos Respublikos socialinės apsaugos ir darbo ministro 2010 m. birželio 22 d. įsakymo Nr. A1-267 "Dėl Marijampolės specialiųjų globos namų pavadinimo pakeitimo ir nuostatų patvirtinimo" pakeitimo</text:span></text:p>
      <text:p text:style-name="P523"/>
      <text:p text:style-name="P524"><text:span text:style-name="T525">2.</text:span></text:p>
      <text:p text:style-name="P526"><text:span text:style-name="T527">Lietuvos Respublikos social</text:span><text:span text:style-name="T528">inės apsaugos ir darbo ministerija, Įsakymas</text:span></text:p>
      <text:p text:style-name="P529"><text:span text:style-name="T530">Nr.<text:s/></text:span><text:a xlink:href="https://www.e-tar.lt/portal/legalAct.html?documentId=TAR.13679B8E5FCB" office:target-frame-name="_top" xlink:show="replace"><text:span text:style-name="T531">A1-485</text:span></text:a><text:span text:style-name="T532">, 2012-11-06, Žin., 2012, Nr. 130-6590 (2012-11-10), i. k. 1122230ISAK00A1-485</text:span></text:p>
      <text:p text:style-name="P533"><text:span text:style-name="T534">Dėl Lietuvos Respublikos socialinės apsa</text:span><text:span text:style-name="T535">ugos ir darbo ministro 2010 m. birželio 22 d. įsakymo Nr. A1-267 "Dėl Marijampolės specialiųjų globos namų pavadinimo pakeitimo ir nuostatų patvirtinimo" pakeitimo</text:span></text:p>
      <text:p text:style-name="P536"/>
      <text:p text:style-name="P537"><text:span text:style-name="T538">3.</text:span></text:p>
      <text:p text:style-name="P539"><text:span text:style-name="T540">Lietuvos Respublikos socialinės apsaugos ir darbo ministerija, Įsakymas</text:span></text:p>
      <text:p text:style-name="P541"><text:span text:style-name="T542">Nr.<text:s/></text:span><text:a xlink:href="https://www.e-tar.lt/portal/legalAct.html?documentId=TAR.34C0E2138F6C" office:target-frame-name="_top" xlink:show="replace"><text:span text:style-name="T543">A1-454</text:span></text:a><text:span text:style-name="T544">, 2013-07-26, Žin., 2013, Nr. 84-4243 (2013-08-01), i. k. 1132230ISAK00A1-454</text:span></text:p>
      <text:p text:style-name="P545"><text:span text:style-name="T546">Dėl Lietuvos Respublikos socialinės apsaugos ir darbo ministro 2010 m. birželio 22 d. įsakymo Nr. A1-2</text:span><text:span text:style-name="T547">67 "Dėl Marijampolės specialiųjų globos namų pavadinimo pakeitimo ir nuostatų patvirtinimo" pakeitimo</text:span></text:p>
      <text:p text:style-name="P548"/>
      <text:p text:style-name="P549"><text:span text:style-name="T550">4.</text:span></text:p>
      <text:p text:style-name="P551"><text:span text:style-name="T552">Lietuvos Respublikos socialinės apsaugos ir darbo ministerija, Įsakymas</text:span></text:p>
      <text:p text:style-name="P553"><text:span text:style-name="T554">Nr.<text:s/></text:span><text:a xlink:href="https://www.e-tar.lt/portal/legalAct.html?documentId=1aabae400eb011e5920c94700bb1958e" office:target-frame-name="_top" xlink:show="replace"><text:span text:style-name="T555">A1-330</text:span></text:a><text:span text:style-name="T556">, 2015-06-09, paskelbta TAR 2015-06-10, i. k. 2015-09090</text:span></text:p>
      <text:p text:style-name="P557"><text:span text:style-name="T558">Dėl Lietuvos Respublikos socialinės apsaugos ir darbo ministro 2010 m. birželio 22 d. įsakymo Nr. A1-267 „Dėl Marijampolės specialiųjų globos namų pavadinimo pakeitimo i</text:span><text:span text:style-name="T559">r nuostatų patvirtinimo“ pakeitimo</text:span></text:p>
      <text:p text:style-name="P560"/>
      <text:p text:style-name="P561"><text:span text:style-name="T562">5.</text:span></text:p>
      <text:p text:style-name="P563"><text:span text:style-name="T564">Lietuvos Respublikos socialinės apsaugos ir darbo ministerija, Įsakymas</text:span></text:p>
      <text:p text:style-name="P565"><text:span text:style-name="T566">Nr.<text:s/></text:span><text:a xlink:href="https://www.e-tar.lt/portal/legalAct.html?documentId=77ac7950702d11e6a014b8463e530a88" office:target-frame-name="_top" xlink:show="replace"><text:span text:style-name="T567">A1-490</text:span></text:a><text:span text:style-name="T568">, 2016-08-31, paskelbta TAR<text:s/></text:span><text:span text:style-name="T569">2016-09-01, i. k. 2016-23086</text:span></text:p>
      <text:p text:style-name="P570"><text:span text:style-name="T571">Dėl Lietuvos Respublikos socialinės apsaugos ir darbo ministro 2010 m. birželio 22 d. įsakymo Nr. A1-267 „Dėl Marijampolės specialiųjų globos namų pavadinimo pakeitimo ir nuostatų patvirtinimo“ pakeitimo</text:span></text:p>
      <text:p text:style-name="P572"/>
      <text:p text:style-name="P573"><text:span text:style-name="T574">6.</text:span></text:p>
      <text:p text:style-name="P575"><text:span text:style-name="T576">Lietuvos<text:s/></text:span><text:span text:style-name="T577">Respublikos socialinės apsaugos ir darbo ministerija, Įsakymas</text:span></text:p>
      <text:p text:style-name="P578"><text:span text:style-name="T579">Nr.<text:s/></text:span><text:a xlink:href="https://www.e-tar.lt/portal/legalAct.html?documentId=e1898c705a5811e89f00961ca6c2310f" office:target-frame-name="_top" xlink:show="replace"><text:span text:style-name="T580">A1-217</text:span></text:a><text:span text:style-name="T581">, 2018-05-18, paskelbta TAR 2018-05-21, i. k. 2018-08114</text:span></text:p>
      <text:p text:style-name="P582"><text:span text:style-name="T583">Dėl Lietuvos Respublikos soc</text:span><text:span text:style-name="T584">ialinės apsaugos ir darbo ministro 2010 m. birželio 22 d. įsakymo Nr. A1-267 „Dėl Marijampolės specialiųjų socialinės globos namų nuostatų patvirtinimo“ pakeitimo</text:span></text:p>
      <text:p text:style-name="P585"/>
      <text:p text:style-name="P586"><text:span text:style-name="T587">7.</text:span></text:p>
      <text:p text:style-name="P588"><text:span text:style-name="T589">Lietuvos Respublikos socialinės apsaugos ir darbo ministerija, Įsakymas</text:span></text:p>
      <text:p text:style-name="P590"><text:span text:style-name="T591">Nr.<text:s/></text:span><text:a xlink:href="https://www.e-tar.lt/portal/legalAct.html?documentId=cc37fe20869911e8af589337bf1eb893" office:target-frame-name="_top" xlink:show="replace"><text:span text:style-name="T592">A1-366</text:span></text:a><text:span text:style-name="T593">, 2018-07-13, paskelbta TAR 2018-07-16, i. k. 2018-11970</text:span></text:p>
      <text:p text:style-name="P594"><text:span text:style-name="T595">Dėl Lietuvos Respublikos socialinės apsaugos ir darbo ministro 2010 m. birželio 22 d. įsakymo Nr. A1-267 „Dė</text:span><text:span text:style-name="T596">l Marijampolės specialiųjų socialinės globos namų nuostatų patvirtinimo“ pakeitimo</text:span></text:p>
      <text:p text:style-name="P597"/>
      <text:p text:style-name="P598"><text:span text:style-name="T599">8.</text:span></text:p>
      <text:p text:style-name="P600"><text:span text:style-name="T601">Lietuvos Respublikos socialinės apsaugos ir darbo ministerija, Įsakymas</text:span></text:p>
      <text:p text:style-name="P602"><text:span text:style-name="T603">Nr.<text:s/></text:span><text:a xlink:href="https://www.e-tar.lt/portal/legalAct.html?documentId=af484f500c1d11edb4cae1b158f98ea5" office:target-frame-name="_top" xlink:show="replace"><text:span text:style-name="T604">A1-492</text:span></text:a><text:span text:style-name="T605">, 2022-07-25, paskelbta TAR 2022-07-25, i. k. 2022-16130</text:span></text:p>
      <text:p text:style-name="P606"><text:span text:style-name="T607">Dėl Lietuvos Respublikos socialinės apsaugos ir darbo ministro 2010 m. birželio 22 d. įsakymo Nr. A1-267 „Dėl Marijampolės specialiųjų socialinės globos namų nuostatų patvirtinimo“ pakeiti</text:span><text:span text:style-name="T608">mo</text:span></text:p>
      <text:p text:style-name="P609"/>
      <text:p text:style-name="P610"><text:span text:style-name="T611">9.</text:span></text:p>
      <text:p text:style-name="P612"><text:span text:style-name="T613">Lietuvos Respublikos socialinės apsaugos ir darbo ministerija, Įsakymas</text:span></text:p>
      <text:p text:style-name="P614"><text:span text:style-name="T615">Nr.<text:s/></text:span><text:a xlink:href="https://www.e-tar.lt/portal/legalAct.html?documentId=6819bf109e3011ed8df094f359a60216" office:target-frame-name="_top" xlink:show="replace"><text:span text:style-name="T616">A1-44</text:span></text:a><text:span text:style-name="T617">, 2023-01-27, paskelbta TAR 2023-01-27, i. k. 2023-01479</text:span></text:p>
      <text:p text:style-name="P618"><text:span text:style-name="T619">Dėl Lietuvos<text:s/></text:span><text:span text:style-name="T620">Respublikos socialinės apsaugos ir darbo ministro 2010 m. birželio 22 d. įsakymo Nr. A1-267 „Dėl Marijampolės specialiųjų socialinės globos namų nuostatų patvirtinimo“ pakeitimo</text:span></text:p>
      <text:p text:style-name="P621"/>
      <text:p text:style-name="P622"><text:span text:style-name="T623">10.</text:span></text:p>
      <text:p text:style-name="P624"><text:span text:style-name="T625">Lietuvos Respublikos socialinės apsaugos ir darbo ministerija, Įsakymas</text:span></text:p>
      <text:p text:style-name="P626"><text:span text:style-name="T627">N</text:span><text:span text:style-name="T628">r.<text:s/></text:span><text:a xlink:href="https://www.e-tar.lt/portal/legalAct.html?documentId=e469b090590e11ee81b8b446907f594f" office:target-frame-name="_top" xlink:show="replace"><text:span text:style-name="T629">A1-619</text:span></text:a><text:span text:style-name="T630">, 2023-09-22, paskelbta TAR 2023-09-22, i. k. 2023-18537</text:span></text:p>
      <text:p text:style-name="P631"><text:span text:style-name="T632">Dėl Lietuvos Respublikos socialinės apsaugos ir darbo ministro 2010 m. birželio 22 d.<text:s/></text:span><text:span text:style-name="T633">įsakymo Nr. A1-267 „Dėl Marijampolės specialiųjų socialinės globos namų nuostat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text:page-number text:fixed="false">5</text:page-number></text:p>
        <text:p text:style-name="P48"/>
      </style:header>
      <style:header-left>
        <text:p text:style-name="P50"><draw:frame draw:style-name="F51" text:anchor-type="paragraph" svg:y="0.0006in" draw:z-index="0"><draw:text-box fo:min-height="0in" fo:min-width="0in"><text:p text:style-name="P49"><text:span text:style-name="T52"><text:page-number text:fixed="false">2</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8-29T11:29:00Z</meta:creation-date>
    <dc:date>2024-08-29T11:29:00Z</dc:date>
    <meta:template xlink:href="Normal.dotm" xlink:type="simple"/>
    <meta:editing-cycles>2</meta:editing-cycles>
    <meta:editing-duration>PT0S</meta:editing-duration>
    <meta:document-statistic meta:page-count="5" meta:paragraph-count="193" meta:word-count="2906" meta:character-count="22680" meta:row-count="688" meta:non-whitespace-character-count="19967"/>
  </office:meta>
</office:document-meta>
</file>