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6">Suvestinė redakcija nuo 2012-11-11 iki 2013-12-31</text:span></text:p>
      <text:p text:style-name="P7"/>
      <text:p text:style-name="P8"><text:span text:style-name="T9">Įsakymas paskelbtas: Žin. 2010, Nr.<text:s/></text:span><text:a xlink:href="https://www.e-tar.lt/portal/legalAct.html?documentId=TAR.1010C61A5434" office:target-frame-name="_top" xlink:show="replace"><text:span text:style-name="T10">77-4002</text:span></text:a><text:span text:style-name="T11">, i. k. 1102230ISAK00A1-267</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marijampolės specialiųjų globos namų pavadinimo pakeitimo ir nuostatų patvirtinimo</text:span></text:p>
      <text:p text:style-name="P20"/>
      <text:p text:style-name="P21">2010 m. birželio 22 d. Nr. A1-267</text:p>
      <text:p text:style-name="P22">Vilnius</text:p>
      <text:p text:style-name="P23"/>
      <text:p text:style-name="P24"/>
      <text:p text:style-name="P25"><text:span text:style-name="T26">Vadovaudama</text:span><text:span text:style-name="T27">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 ir Lietuvos Respublikos Vyriausybės 2010 m. gegužės 26 d. nutarimu Nr. 627 „Dėl įgaliojimų suteikimo Socialinės apsaugos ir darbo ministerijai įgyvendinti kai kurių biudžetinių įstaigų savininko teises ir pareigas“ (Žin.,</text:span><text:span text:style-name="T32"><text:s/>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Marijampolės specialiųjų globos namų pavadinimą: vietoje Marijampolės specialieji globos namai – Marijampolės specialieji<text:s/></text:span><text:span text:style-name="T38">socialinės globos namai.</text:span></text:p>
      <text:p text:style-name="P39"><text:span text:style-name="T40">2</text:span><text:span text:style-name="T41">. T v i r t i n u Marijampolės specialiųjų socialinės 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soft-page-break/>
      <text:p text:style-name="P51"><text:span text:style-name="T52">PATVIRTINTA</text:span></text:p>
      <text:p text:style-name="P53">Lietuvos Respublikos<text:s/></text:p>
      <text:p text:style-name="P54">socialinės apsaugos ir darbo ministro</text:p>
      <text:p text:style-name="P55">2010 m. birželio 22 d. įsakymu Nr. A1-267</text:p>
      <text:p text:style-name="P56"/>
      <text:p text:style-name="P57"><text:span text:style-name="T58">Marijampolės specialiųjų socialinės globos namų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arijampolės specialieji socialinės globos</text:span><text:span text:style-name="T68"><text:s/>namai (toliau vadinama – globos namai) yra biudžetinė įstaiga, kurios paskirtis – užtikrinti ilgalaikę (trumpalaikę) socialinę globą nesavarankiškiems ar iš dalies savarankiškiems senyvo amžiaus asmenims, kuriems būtina nuolatinė specialistų priežiūra. Pi</text:span><text:span text:style-name="T69">rmumo teise globos namuose apgyvendinami Lietuvos vyskupijų senyvo amžiaus bei neįgalūs dvasininkai ir pasauliečiai bažnyčios darbuotojai.</text:span><text:s/></text:p>
      <text:p text:style-name="P70">Punkto pakeitimai:</text:p>
      <text:p text:style-name="P71"><text:span text:style-name="T72">Nr.<text:s/></text:span><text:a xlink:href="https://www.e-tar.lt/portal/legalAct.html?documentId=TAR.31FC2887577F" office:target-frame-name="_top" xlink:show="replace"><text:span text:style-name="T73">A1-269</text:span></text:a><text:span text:style-name="T74">,<text:s/></text:span><text:span text:style-name="T75">2011-06-07, Žin., 2011, Nr. 70-3344 (2011-06-09), i. k. 1112230ISAK00A1-269</text:span></text:p>
      <text:p text:style-name="P76"><text:span text:style-name="T77">Nr.<text:s/></text:span><text:a xlink:href="https://www.e-tar.lt/portal/legalAct.html?documentId=TAR.13679B8E5FCB" office:target-frame-name="_top" xlink:show="replace"><text:span text:style-name="T78">A1-485</text:span></text:a><text:span text:style-name="T79">, 2012-11-06, Žin., 2012, Nr. 130-6590 (2012-11-10), i. k. 1122230ISAK00A1-485</text:span></text:p>
      <text:p text:style-name="Normal"/>
      <text:p text:style-name="P80"><text:span text:style-name="T81">2</text:span><text:span text:style-name="T82">. G</text:span><text:span text:style-name="T83">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84">17-589</text:span></text:a><text:span text:style-name="T85">), kitais Lietuvos Respublikos Seimo priimtais teisės aktais, Respublikos Prezidento dekretais, Lietuvos Respublikos Vyriausybės nutarimais, Ministro Pirmininko potvarkiais, Lietuvos Respublikos socialinės apsaugos ir darbo ministro<text:s/></text:span><text:span text:style-name="T86">(toliau vadinama – socialinės apsaugos ir darbo ministras) įsakymais, kitais teisės aktais ir šiais Nuostatais.</text:span></text:p>
      <text:p text:style-name="P87"><text:span text:style-name="T88">3</text:span><text:span text:style-name="T89">. Globos namai yra viešasis juridinis asmuo, turintis sąskaitą banke ir antspaudą su Lietuvos Respublikos valstybės herbu bei savo pavadini</text:span><text:span text:style-name="T90">mu. Globos namų buveinės adresas – Bažnyčios g. 23A, LT 68298 Marijampolė, Lietuvos Respublika.</text:span></text:p>
      <text:p text:style-name="P91"><text:span text:style-name="T92">4</text:span><text:span text:style-name="T93">. Globos namai yra biudžetinė įstaiga, finansuojama iš Lietuvos Respublikos valstybės ir savivaldybių biudžetų. Globos namams finansuoti gali būti naudojam</text:span><text:span text:style-name="T94">os ir kitos teisės aktų nustatyta tvarka gautos lėšos.</text:span></text:p>
      <text:p text:style-name="P95"><text:span text:style-name="T96">5</text:span><text:span text:style-name="T97">. Globos namų savininkė yra valstybė. Globos namų savininko teises ir pareigas įgyvendina Lietuvos Respublikos Socialinės apsaugos ir darbo ministerija (toliau vadinama – Socialinės apsaugos ir da</text:span><text:span text:style-name="T98">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99">104-2322</text:span></text:a><text:span text:style-name="T100">; 2010, Nr.<text:s/></text:span><text:a xlink:href="https://www.e-tar.lt/portal/lt/legalAct/TAR.03A6EC49D1B2" office:target-frame-name="_blank" xlink:show="new"><text:span text:style-name="T101">15-699</text:span></text:a><text:span text:style-name="T102">) ir kiti Lietuvos Respublikos teisės aktai. Globos namų globėjas – Vilkaviškio vyskupas.</text:span></text:p>
      <text:p text:style-name="P103">Punkto pakeitimai:</text:p>
      <text:p text:style-name="P104"><text:span text:style-name="T105">Nr.<text:s/></text:span><text:a xlink:href="https://www.e-tar.lt/portal/legalAct.html?documentId=TAR.31FC2887577F" office:target-frame-name="_top" xlink:show="replace"><text:span text:style-name="T106">A1-269</text:span></text:a><text:span text:style-name="T107">, 2011-06-07, Žin., 2011, Nr. 70-3344 (2011-06-09), i. k. 1112230ISAK00A1-269</text:span></text:p>
      <text:p text:style-name="Normal"/>
      <text:p text:style-name="P108"><text:span text:style-name="T109">6</text:span><text:span text:style-name="T110">. Globos namų vieši pranešimai skelbiami Globos namų interneto tinklalapyje.<text:s/></text:span></text:p>
      <text:p text:style-name="P111"><text:span text:style-name="T112">7</text:span><text:span text:style-name="T113">.</text:span><text:span text:style-name="T114"><text:s/>Globos namų nuostatai keičiami Lietuvos Respublikos biudžetinių įstaigų įstatymo nustatyta tvarka.<text:s/></text:span></text:p>
      <text:p text:style-name="P115"/>
      <text:p text:style-name="P116"><text:span text:style-name="T117">II</text:span><text:span text:style-name="T118">.<text:s/></text:span><text:span text:style-name="T119">GLOBOS NAMŲ veiklos tikslai IR FUNKCIJOS</text:span></text:p>
      <text:p text:style-name="P120"/>
      <text:p text:style-name="P121"><text:span text:style-name="T122">8</text:span><text:span text:style-name="T123">. Svarbiausieji globos namų veiklos tikslai yra:</text:span></text:p>
      <text:p text:style-name="P124"><text:span text:style-name="T125">8.1</text:span><text:span text:style-name="T126">. teikti ilgalaikę (trumpalaikę) socialinę<text:s/></text:span><text:span text:style-name="T127">globą, užtikrinančią asmens įvairiapusiškus poreikius ir geriausią interesą;</text:span></text:p>
      <text:p text:style-name="P128"><text:span text:style-name="T129">8.2</text:span><text:span text:style-name="T130">. tenkinti psichologines, socialines, kultūrines ir dvasines kiekvieno globos namų gyventojo reikmes, užtikrinant jiems pasirinkimo teisę, įgyvendinant asmeninius poreikius</text:span><text:span text:style-name="T131"><text:s/>ir sudarant galimybę palaikyti ryšius su bendruomene;</text:span></text:p>
      <text:p text:style-name="P132"><text:span text:style-name="T133">8.3</text:span><text:span text:style-name="T134">. atsižvelgiant į globos namų gyventojų savarankiškumo lygį, poreikius ir interesus,<text:s/></text:span><text:soft-page-break/><text:span text:style-name="T135">užtikrinti jų saviraišką, skatinti ir padėti integruotis į visuomenę.<text:s/></text:span></text:p>
      <text:p text:style-name="P136"><text:span text:style-name="T137">9</text:span><text:span text:style-name="T138">. Globos namai, siekdami įgyven</text:span><text:span text:style-name="T139">dinti jiems nustatytus veiklos tikslus, atlieka šias funkcijas:</text:span></text:p>
      <text:p text:style-name="P140"><text:span text:style-name="T141">9.1</text:span><text:span text:style-name="T142">. teisės aktų nustatyta tvarka atlieka globėjo (rūpintojo) pareigas, atstovauja globos namų gyventojų interesams valstybės ir savivaldybių institucijose ir įstaigose, nevyriausybinėse org</text:span><text:span text:style-name="T143">anizacijose, gina jų teises;</text:span></text:p>
      <text:p text:style-name="P144"><text:span text:style-name="T145">9.2</text:span><text:span text:style-name="T146">. pagal teisės aktais nustatytas normas suteikia gyvenamąjį plotą, aprūpina globos namų gyventojus reikalingu inventoriumi;</text:span></text:p>
      <text:p text:style-name="P147"><text:span text:style-name="T148">9.3</text:span><text:span text:style-name="T149">. teikia globos namų gyventojams socialinės globos paslaugas, atitinkančias kiekvieno asm</text:span><text:span text:style-name="T150">ens savarankiškumo lygį, pagal sudarytus individualius socialinės globos planus;</text:span></text:p>
      <text:p text:style-name="P151"><text:span text:style-name="T152">9.4</text:span><text:span text:style-name="T153">. pagal teisės aktais nustatytas normas organizuoja racionalią, specialią ir dietinę mitybą, atsižvelgdami į globos namų gyventojų amžių, sveikatą, medicinos darbuotojų</text:span><text:span text:style-name="T154"><text:s/>rekomendacijas, organizuoja (teikia) maitinimą;</text:span></text:p>
      <text:p text:style-name="P155"><text:span text:style-name="T156">9.5</text:span><text:span text:style-name="T157">. organizuoja ir teisės aktų nustatyta tvarka teikia sveikatos priežiūros paslaugas, užtikrinančias asmens fizinę ir psichinę sveikatą, pagal nustatytą normą aprūpina medikamentais;</text:span></text:p>
      <text:p text:style-name="P158"><text:span text:style-name="T159">9.6</text:span><text:span text:style-name="T160">. teisės ak</text:span><text:span text:style-name="T161">tų nustatyta tvarka aprūpina globos namų gyventojus proteziniais, ortopediniais gaminiais, klausos aparatais, akiniais, neįgaliųjų vežimėliais ir kitomis techninės pagalbos priemonėmis;</text:span></text:p>
      <text:p text:style-name="P162"><text:span text:style-name="T163">9.7</text:span><text:span text:style-name="T164">. užtikrina sanitarinį, higieninį ir priešepideminį režimą glob</text:span><text:span text:style-name="T165">os namuose;</text:span></text:p>
      <text:p text:style-name="P166"><text:span text:style-name="T167">9.8</text:span><text:span text:style-name="T168">. užtikrina saugią, gerai sutvarkytą, globos namų gyventojų specialiems poreikiams tenkinti pritaikytą aplinką, reikalingą jų kasdieniniam gyvenimui bei paslaugoms gauti;</text:span></text:p>
      <text:p text:style-name="P169"><text:span text:style-name="T170">9.9</text:span><text:span text:style-name="T171">. organizuoja globos namų gyventojų kasdieninių gyvenimo įg</text:span><text:span text:style-name="T172">ūdžių ugdymą, darbinę veiklą, laisvalaikį ir užimtumą taip, kad jie būtų palaikomi, skatinami būti savarankiški;</text:span></text:p>
      <text:p text:style-name="P173"><text:span text:style-name="T174">9.10</text:span><text:span text:style-name="T175">. organizuoja kultūrinių, religinių paslaugų teikimą.</text:span></text:p>
      <text:p text:style-name="P176"><text:span text:style-name="T177">10</text:span><text:span text:style-name="T178">. Globos namai taip pat atlieka šias funkcijas:</text:span></text:p>
      <text:p text:style-name="P179"><text:span text:style-name="T180">10.1</text:span><text:span text:style-name="T181">. tvarko globos<text:s/></text:span><text:span text:style-name="T182">namų gyventojų apskaitą, asmens bylas, socialinės ir medicininės reabilitacijos dokumentaciją;</text:span></text:p>
      <text:p text:style-name="P183"><text:span text:style-name="T184">10.2</text:span><text:span text:style-name="T185">. bendradarbiauja su Socialinės apsaugos ir darbo ministerija, kitomis valstybės ir savivaldybių institucijomis bei įstaigomis, taip pat kitomis šalies i</text:span><text:span text:style-name="T186">r tarptautinėmis organizacijomis;</text:span><text:s/></text:p>
      <text:p text:style-name="P187">Punkto pakeitimai:</text:p>
      <text:p text:style-name="P188"><text:span text:style-name="T189">Nr.<text:s/></text:span><text:a xlink:href="https://www.e-tar.lt/portal/legalAct.html?documentId=TAR.31FC2887577F" office:target-frame-name="_top" xlink:show="replace"><text:span text:style-name="T190">A1-269</text:span></text:a><text:span text:style-name="T191">, 2011-06-07, Žin., 2011, Nr. 70-3344 (2011-06-09), i. k. 1112230ISAK00A1-269</text:span></text:p>
      <text:p text:style-name="P192"><text:span text:style-name="T193">Nr.<text:s/></text:span><text:a xlink:href="https://www.e-tar.lt/portal/legalAct.html?documentId=TAR.13679B8E5FCB" office:target-frame-name="_top" xlink:show="replace"><text:span text:style-name="T194">A1-485</text:span></text:a><text:span text:style-name="T195">, 2012-11-06, Žin., 2012, Nr. 130-6590 (2012-11-10), i. k. 1122230ISAK00A1-485</text:span></text:p>
      <text:p text:style-name="Normal"/>
      <text:p text:style-name="P196"><text:span text:style-name="T197">10.3</text:span><text:span text:style-name="T198">. teisės aktų nustatyta tvarka patikėjimo teise valdo, naudoja valstybės turtą ir juo disponuoja;</text:span></text:p>
      <text:p text:style-name="P199"><text:span text:style-name="T200">10.4</text:span><text:span text:style-name="T201">.<text:s/></text:span><text:span text:style-name="T202">vykdo organizacinę, ūkinę ir finansinę globos namų veiklą;</text:span></text:p>
      <text:p text:style-name="P203"><text:span text:style-name="T204">10.5</text:span><text:span text:style-name="T205">. užtikrina valstybės biudžeto ir kitų lėšų efektyvų panaudojimą pagal paskirtį, materialinių vertybių apskaitą;</text:span></text:p>
      <text:p text:style-name="P206"><text:span text:style-name="T207">10.6</text:span><text:span text:style-name="T208">. teisės aktų nustatyta tvarka veda buhalterinę apskaitą ir rengia s</text:span><text:span text:style-name="T209">tatistines ataskaitas;</text:span></text:p>
      <text:p text:style-name="P210"><text:span text:style-name="T211">10.7</text:span><text:span text:style-name="T212">. atlieka kitas įstatymų, Lietuvos Respublikos Vyriausybės nutarimų ir kitų teisės aktų nustatytas funkcijas.</text:span></text:p>
      <text:p text:style-name="P213"/>
      <text:p text:style-name="P214"><text:span text:style-name="T215">III</text:span><text:span text:style-name="T216">.<text:s/></text:span><text:span text:style-name="T217">GLOBOS NAMŲ TEISĖS</text:span></text:p>
      <text:p text:style-name="P218"/>
      <text:p text:style-name="P219"><text:span text:style-name="T220">11</text:span><text:span text:style-name="T221">. Globos namai, vykdydami savo funkcijas, turi teisę:</text:span></text:p>
      <text:p text:style-name="P222"><text:span text:style-name="T223">11.1</text:span><text:span text:style-name="T224">. nustatyta<text:s/></text:span><text:span text:style-name="T225">tvarka gauti iš valstybės ir savivaldybių institucijų ir įstaigų, kitų juridinių asmenų, fizinių asmenų informaciją ir pasiūlymus globos namų kompetencijai priskirtais klausimais;</text:span></text:p>
      <text:p text:style-name="P226"><text:span text:style-name="T227">11.2</text:span><text:span text:style-name="T228">. pasitelkti kitų įstaigų (jų vadovų sutikimu) atstovus, specialistu</text:span><text:span text:style-name="T229">s ir sudaryti bendras komisijas (darbo grupes) globos namų kompetencijai priskirtiems klausimams spręsti;</text:span></text:p>
      <text:p text:style-name="P230"><text:span text:style-name="T231">11.3</text:span><text:span text:style-name="T232">. pagal kompetenciją teisės aktų nustatyta tvarka sudaryti sutartis;</text:span></text:p>
      <text:p text:style-name="P233"><text:span text:style-name="T234">11.4</text:span><text:span text:style-name="T235">. Lietuvos Respublikos labdaros ir paramos įstatymo (Žin., 1993,<text:s/></text:span><text:span text:style-name="T236">Nr.<text:s/></text:span><text:a xlink:href="https://www.e-tar.lt/portal/lt/legalAct/TAR.C0FF21832A85" office:target-frame-name="_blank" xlink:show="new"><text:span text:style-name="T237">21-506</text:span></text:a><text:span text:style-name="T238">; 2000, Nr.<text:s/></text:span><text:a xlink:href="https://www.e-tar.lt/portal/lt/legalAct/TAR.900ADEA42E8E" office:target-frame-name="_blank" xlink:show="new"><text:span text:style-name="T239">61-1818</text:span></text:a><text:span text:style-name="T240">) nustatyta tvarka gauti paramą uždaviniams ir funkcijoms</text:span><text:span text:style-name="T241"><text:s/>įgyvendinti;<text:s/></text:span></text:p>
      <text:p text:style-name="P242"><text:span text:style-name="T243">11.5</text:span><text:span text:style-name="T244">. naudotis kitomis įstatymų ir kitų teisės aktų nustatytomis teisėmis.</text:span></text:p>
      <text:p text:style-name="P245"/>
      <text:p text:style-name="P246"><text:span text:style-name="T247">IV</text:span><text:span text:style-name="T248">.<text:s/></text:span><text:span text:style-name="T249">GLOBOS NAMŲ VEIKLOS ORGANIZAVIMAS</text:span></text:p>
      <text:p text:style-name="P250"/>
      <text:p text:style-name="P251"><text:span text:style-name="T252">12</text:span><text:span text:style-name="T253">. Globos namų veikla organizuojama vadovaujantis socialinės apsaugos ir darbo ministro patvirtintais metinia</text:span><text:span text:style-name="T254">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Hyperlink">57-2312</text:span></text:a><text:span text:style-name="T255">; 2010, Nr.<text:s/></text:span><text:a xlink:href="https://www.e-tar.lt/portal/lt/legalAct/TAR.E585462E386D" office:target-frame-name="_blank" xlink:show="new"><text:span text:style-name="Hyperlink">102-5279</text:span></text:a><text:span text:style-name="T256">), ir skelbiamais globos namų interneto tinklalapyje. Metinių veiklos planų vykdymą vertina Socialinės apsaugos ir darbo ministerijos Vid</text:span><text:span text:style-name="T257">aus audito skyrius.<text:s/></text:span></text:p>
      <text:p text:style-name="P258">Globos namų administracijos padalinių veikla reguliuojama globos namų direktoriaus patvirtintomis globos namų darbo tvarkos taisyklėmis, globos namų struktūrinių padalinių nuostatais, darbuotojų pareigybių aprašymais.</text:p>
      <text:p text:style-name="P259">Punkto pakeitimai:</text:p>
      <text:p text:style-name="P260"><text:span text:style-name="T261">Nr.<text:s/></text:span><text:a xlink:href="https://www.e-tar.lt/portal/legalAct.html?documentId=TAR.31FC2887577F" office:target-frame-name="_top" xlink:show="replace"><text:span text:style-name="T262">A1-269</text:span></text:a><text:span text:style-name="T263">, 2011-06-07, Žin., 2011, Nr. 70-3344 (2011-06-09), i. k. 1112230ISAK00A1-269</text:span></text:p>
      <text:p text:style-name="Normal"/>
      <text:p text:style-name="P264"><text:span text:style-name="T265">13</text:span><text:span text:style-name="T266">. Globos namams vadovauja direktorius, kurį konkurso būdu į pareigas priima<text:s/></text:span><text:span text:style-name="T267">ir iš jų atleidžia socialinės apsaugos ir darbo ministras teisės aktų nustatyta tvarka. Globos namų direktorius yra tiesiogiai pavaldus ir atskaitingas socialinės apsaugos ir darbo ministrui.</text:span></text:p>
      <text:p text:style-name="P268"><text:span text:style-name="T269">14</text:span><text:span text:style-name="T270">. Globos namų direktorius:</text:span></text:p>
      <text:p text:style-name="P271"><text:span text:style-name="T272">14.1</text:span><text:span text:style-name="T273">. užtikrina globos namų m</text:span><text:span text:style-name="T274">etinio veiklos plano projekto rengimą ir teikia socialinės apsaugos ir darbo ministrui jį tvirtinti;</text:span><text:s/></text:p>
      <text:p text:style-name="P275">Punkto pakeitimai:</text:p>
      <text:p text:style-name="P276"><text:span text:style-name="T277">Nr.<text:s/></text:span><text:a xlink:href="https://www.e-tar.lt/portal/legalAct.html?documentId=TAR.31FC2887577F" office:target-frame-name="_top" xlink:show="replace"><text:span text:style-name="T278">A1-269</text:span></text:a><text:span text:style-name="T279">, 2011-06-07, Žin., 2011, Nr. 70-3344 (2011</text:span><text:span text:style-name="T280">-06-09), i. k. 1112230ISAK00A1-269</text:span></text:p>
      <text:p text:style-name="Normal"/>
      <text:p text:style-name="P281"><text:span text:style-name="T282">14.2</text:span><text:span text:style-name="T283">. leidžia įsakymus, organizuoja ir kontroliuoja jų vykdymą;</text:span></text:p>
      <text:p text:style-name="P284"><text:span text:style-name="T285">14.3</text:span><text:span text:style-name="T286">. organizuoja globos namų darbą, kad būtų įgyvendinami globos namų veiklos tikslai ir atliekamos nustatytos funkcijos;</text:span></text:p>
      <text:p text:style-name="P287">Punkto pakeitimai:</text:p>
      <text:p text:style-name="P288"><text:span text:style-name="T289">Nr.<text:s/></text:span><text:a xlink:href="https://www.e-tar.lt/portal/legalAct.html?documentId=TAR.31FC2887577F" office:target-frame-name="_top" xlink:show="replace"><text:span text:style-name="T290">A1-269</text:span></text:a><text:span text:style-name="T291">, 2011-06-07, Žin., 2011, Nr. 70-3344 (2011-06-09), i. k. 1112230ISAK00A1-269</text:span></text:p>
      <text:p text:style-name="Normal"/>
      <text:p text:style-name="P292"><text:span text:style-name="T293">14.4</text:span><text:span text:style-name="T294">. užtikrina, kad būtų laikomasi įstatymų, kitų teisės aktų ir šių Nuostatų;</text:span></text:p>
      <text:p text:style-name="P295"><text:span text:style-name="T296">14.5</text:span><text:span text:style-name="T297">. atsako už globos namų veiklos tikslų įgyvendinimą bei funkcijų atlikimą;</text:span></text:p>
      <text:p text:style-name="P298">Punkto pakeitimai:</text:p>
      <text:p text:style-name="P299"><text:span text:style-name="T300">Nr.<text:s/></text:span><text:a xlink:href="https://www.e-tar.lt/portal/legalAct.html?documentId=TAR.31FC2887577F" office:target-frame-name="_top" xlink:show="replace"><text:span text:style-name="T301">A1-269</text:span></text:a><text:span text:style-name="T302">, 2011-06-07, Žin., 2011, Nr. 70-3344 (2011-06-09), i. k. 1112230ISAK</text:span><text:span text:style-name="T303">00A1-269</text:span></text:p>
      <text:p text:style-name="Normal"/>
      <text:p text:style-name="P304"><text:span text:style-name="T305">14.6</text:span><text:span text:style-name="T306">. pagal kompetenciją sudaro sutartis globos namų veiklos tikslams įgyvendinti ir funkcijoms atlikti;</text:span></text:p>
      <text:p text:style-name="P307">Punkto pakeitimai:</text:p>
      <text:p text:style-name="P308"><text:span text:style-name="T309">Nr.<text:s/></text:span><text:a xlink:href="https://www.e-tar.lt/portal/legalAct.html?documentId=TAR.31FC2887577F" office:target-frame-name="_top" xlink:show="replace"><text:span text:style-name="T310">A1-269</text:span></text:a><text:span text:style-name="T311">, 2011-06-07, Žin., 2011,<text:s/></text:span><text:span text:style-name="T312">Nr. 70-3344 (2011-06-09), i. k. 1112230ISAK00A1-269</text:span></text:p>
      <text:p text:style-name="Normal"/>
      <text:p text:style-name="P313"><text:span text:style-name="T314">14.7</text:span><text:span text:style-name="T315">. tvirtina:</text:span></text:p>
      <text:p text:style-name="P316"><text:span text:style-name="T317">14.7.1</text:span><text:span text:style-name="T318">. globos namų struktūrą, darbuotojų pareigybių sąrašą, tarnybinio atlyginimo koeficientus, neviršydamas darbo užmokesčiui nustatytų lėšų;</text:span></text:p>
      <text:p text:style-name="P319">Punkto pakeitimai:</text:p>
      <text:p text:style-name="P320"><text:span text:style-name="T321">Nr.<text:s/></text:span><text:a xlink:href="https://www.e-tar.lt/portal/legalAct.html?documentId=TAR.31FC2887577F" office:target-frame-name="_top" xlink:show="replace"><text:span text:style-name="T322">A1-269</text:span></text:a><text:span text:style-name="T323">, 2011-06-07, Žin., 2011, Nr. 70-3344 (2011-06-09), i. k. 1112230ISAK00A1-269</text:span></text:p>
      <text:p text:style-name="Normal"/>
      <text:p text:style-name="P324"><text:span text:style-name="T325">14.7.2</text:span><text:span text:style-name="T326">. globos namų darbo tvarkos taisykles, struktūrinių padalinių nuostatus, pareigybių aprašymus</text:span><text:span text:style-name="T327">, globos namų vidaus tvarkos taisykles;</text:span></text:p>
      <text:soft-page-break/>
      <text:p text:style-name="P328">Punkto pakeitimai:</text:p>
      <text:p text:style-name="P329"><text:span text:style-name="T330">Nr.<text:s/></text:span><text:a xlink:href="https://www.e-tar.lt/portal/legalAct.html?documentId=TAR.31FC2887577F" office:target-frame-name="_top" xlink:show="replace"><text:span text:style-name="T331">A1-269</text:span></text:a><text:span text:style-name="T332">, 2011-06-07, Žin., 2011, Nr. 70-3344 (2011-06-09), i. k. 1112230ISAK00A1-269</text:span></text:p>
      <text:p text:style-name="Normal"/>
      <text:p text:style-name="P333"><text:span text:style-name="T334">14.7.3.</text:span><text:span text:style-name="T335"><text:s/>Neteko galios nu</text:span><text:span text:style-name="T336">o 2011-06-10</text:span></text:p>
      <text:p text:style-name="P337">Punkto naikinimas:</text:p>
      <text:p text:style-name="P338"><text:span text:style-name="T339">Nr.<text:s/></text:span><text:a xlink:href="https://www.e-tar.lt/portal/legalAct.html?documentId=TAR.31FC2887577F" office:target-frame-name="_top" xlink:show="replace"><text:span text:style-name="T340">A1-269</text:span></text:a><text:span text:style-name="T341">, 2011-06-07, Žin. 2011, Nr. 70-3344 (2011-06-09), i. k. 1112230ISAK00A1-269</text:span></text:p>
      <text:p text:style-name="Normal"/>
      <text:p text:style-name="P342"><text:span text:style-name="T343">14.8</text:span><text:span text:style-name="T344">. teisės aktų nustatyta tvarka priima į<text:s/></text:span><text:span text:style-name="T345">darbą ir atleidžia iš jo globos namų darbuotojus;</text:span></text:p>
      <text:p text:style-name="P346"><text:span text:style-name="T347">14.9</text:span><text:span text:style-name="T348">. teisės aktų nustatyta tvarka skatina globos namų darbuotojus, skiria drausmines nuobaudas, atlieka kitas personalo valdymo funkcijas;</text:span></text:p>
      <text:p text:style-name="P349"><text:span text:style-name="T350">14.10</text:span><text:span text:style-name="T351">. disponuoja globos namams skirtomis lėšomis ir vykdo</text:span><text:span text:style-name="T352"><text:s/>su tuo susijusias finansines operacijas, pasirašo banko čekius, įgaliojimus ir kitus dokumentus;</text:span></text:p>
      <text:p text:style-name="P353"><text:span text:style-name="T354">14.11</text:span><text:span text:style-name="T355">. Lietuvos Respublikos teisės aktų nustatyta tvarka atstovauja globos namams valstybės ir savivaldybių institucijose ir įstaigose, taip pat santykiuo</text:span><text:span text:style-name="T356">se su kitais šalies ar užsienio fiziniais ir juridiniais asmenimis;</text:span></text:p>
      <text:p text:style-name="P357"><text:span text:style-name="T358">14.12</text:span><text:span text:style-name="T359">. užtikrina racionalų ir taupų lėšų ir turto naudojimą, veiksmingą biudžetinės įstaigos vidaus kontrolės sistemos sukūrimą, jos veikimą ir tobulinimą;</text:span></text:p>
      <text:p text:style-name="P360"><text:span text:style-name="T361">14.13</text:span><text:span text:style-name="T362">. atsako už buhalte</text:span><text:span text:style-name="T363">rinės apskaitos organizavimą, ataskaitų rinkinių pagal Lietuvos Respublikos viešojo sektoriaus atskaitomybės įstatymo (Žin., 2007, Nr.<text:s/></text:span><text:a xlink:href="https://www.e-tar.lt/portal/lt/legalAct/TAR.E2CE2C82DA9E" office:target-frame-name="_blank" xlink:show="new"><text:span text:style-name="T364">77-3046</text:span></text:a><text:span text:style-name="T365">) ir kitų teisės aktų reikala</text:span><text:span text:style-name="T366">vimus rengimą bei pateikimą nustatytu laiku;</text:span></text:p>
      <text:p text:style-name="P367"><text:span text:style-name="T368">14.14</text:span><text:span text:style-name="T369">. atlieka kitas įstatymų ir kitų teisės aktų jam nustatytas funkcijas.</text:span></text:p>
      <text:p text:style-name="P370"><text:span text:style-name="T371">15</text:span><text:span text:style-name="T372">. Globos namų direktoriaus pavaduotoją (-us) į pareigas priima ir iš jų atleidžia globos namų direktorius Lietuvos Respubli</text:span><text:span text:style-name="T373">kos darbo kodekso (Žin., 2002, Nr.<text:s/></text:span><text:a xlink:href="https://www.e-tar.lt/portal/lt/legalAct/TAR.31185A622C9F" office:target-frame-name="_blank" xlink:show="new"><text:span text:style-name="T374">64-2569</text:span></text:a><text:span text:style-name="T375">) nustatyta tvarka. Globos namų direktoriaus pavaduotojai yra tiesiogiai pavaldūs ir atskaitingi globos namų direktoriui.</text:span></text:p>
      <text:p text:style-name="P376"><text:span text:style-name="T377">16</text:span><text:span text:style-name="T378">.</text:span><text:span text:style-name="T379"><text:s/>Globos namų direktoriaus pavaduotojas (-ai):</text:span></text:p>
      <text:p text:style-name="P380"><text:span text:style-name="T381">16.1</text:span><text:span text:style-name="T382">. koordinuoja ir kontroliuoja globos namų veiklos tikslų įgyvendinimą ir funkcijų atlikimą pagal globos namų direktoriaus jam nustatytą kompetenciją;</text:span></text:p>
      <text:p text:style-name="P383">Punkto pakeitimai:</text:p>
      <text:p text:style-name="P384"><text:span text:style-name="T385">Nr.<text:s/></text:span><text:a xlink:href="https://www.e-tar.lt/portal/legalAct.html?documentId=TAR.31FC2887577F" office:target-frame-name="_top" xlink:show="replace"><text:span text:style-name="T386">A1-269</text:span></text:a><text:span text:style-name="T387">, 2011-06-07, Žin., 2011, Nr. 70-3344 (2011-06-09), i. k. 1112230ISAK00A1-269</text:span></text:p>
      <text:p text:style-name="Normal"/>
      <text:p text:style-name="P388"><text:span text:style-name="T389">16.2</text:span><text:span text:style-name="T390">. atlieka kitas globos namų direktoriaus įsakymais ir kitais teisės aktais nustatytas funkcijas.<text:s/></text:span></text:p>
      <text:p text:style-name="P391"><text:span text:style-name="T392">17</text:span><text:span text:style-name="T393">. Globos namų direktoriaus laikinai nesant (ligos, atostogų, komandiruotės ir kitais atvejais) jo funkcijas vykdo globos namų direktoriaus pavaduotojas, paskirtas globos namų direktoriaus įsakymu.<text:s/></text:span></text:p>
      <text:p text:style-name="P394"><text:span text:style-name="T395">18</text:span><text:span text:style-name="T396">. Globos namuose apgyvendinamų Lietuvos vyskupijų se</text:span><text:span text:style-name="T397">nyvo amžiaus bei neįgalių dvasininkų ir pasauliečių bažnyčios darbuotojų interesams užtikrinti iš globos namų administracijos, Vilkaviškio vyskupijos ir socialinės globos įstaigas, kurių savininko teises ir pareigas įgyvendina Socialinės apsaugos ir darbo<text:s/></text:span><text:span text:style-name="T398">ministerija, administruojančios įstaigos atstovų sudaroma visuomeniniais pagrindais veikianti Globos namų taryba. Globos namų tarybos sudėtį ir jos darbo reglamentą tvirtina globos namų direktorius.</text:span></text:p>
      <text:p text:style-name="P399"><text:span text:style-name="T400">19</text:span><text:span text:style-name="T401">. Globos namų darbuotojų priėmimo į darbą ir atleid</text:span><text:span text:style-name="T402">imo iš jo, taip pat darbo užmokesčio jiems mokėjimo tvarką bei sąlygas nustato Lietuvos Respublikos darbo kodeksas, kiti įstatymai ir teisės aktai.</text:span></text:p>
      <text:p text:style-name="P403"/>
      <text:p text:style-name="P404"><text:span text:style-name="T405">V</text:span><text:span text:style-name="T406">.<text:s/></text:span><text:span text:style-name="T407">GLOBOS NAMŲ Vidaus administravimo KONTROLĖ</text:span></text:p>
      <text:p text:style-name="P408"/>
      <text:p text:style-name="P409"><text:span text:style-name="T410">20</text:span><text:span text:style-name="T411">. Globos namų vidaus auditą atlieka Socialinės a</text:span><text:span text:style-name="T412">psaugos ir darbo ministerijos Vidaus audito skyrius.</text:span></text:p>
      <text:p text:style-name="P413"><text:span text:style-name="T414">21</text:span><text:span text:style-name="T415">. Globos namų valstybinį (finansinį (teisėtumo) ir veiklos) auditą atlieka Lietuvos Respublikos valstybės kontrolė.</text:span></text:p>
      <text:p text:style-name="P416"/>
      <text:p text:style-name="P417"><text:span text:style-name="T418">VI</text:span><text:span text:style-name="T419">.<text:s/></text:span><text:span text:style-name="T420">BAIGIAMOSIOS NUOSTATOS</text:span></text:p>
      <text:p text:style-name="P421"/>
      <text:p text:style-name="P422"><text:span text:style-name="T423">22</text:span><text:span text:style-name="T424">. Globos namų finansų kontrolė atliekama</text:span><text:span text:style-name="T425"><text:s/>globos namų direktoriaus nustatyta tvarka</text:span></text:p>
      <text:p text:style-name="P426">Papildyta punktu:</text:p>
      <text:p text:style-name="P427"><text:span text:style-name="T428">Nr.<text:s/></text:span><text:a xlink:href="https://www.e-tar.lt/portal/legalAct.html?documentId=TAR.31FC2887577F" office:target-frame-name="_top" xlink:show="replace"><text:span text:style-name="T429">A1-269</text:span></text:a><text:span text:style-name="T430">, 2011-06-07, Žin., 2011, Nr. 70-3344 (2011-06-09), i. k. 1112230ISAK00A1-269</text:span></text:p>
      <text:p text:style-name="Normal"/>
      <text:p text:style-name="P431"><text:span text:style-name="T432">23</text:span><text:span text:style-name="T433">. Globos namų<text:s/></text:span><text:span text:style-name="T434">metinio veiklos plano įgyvendinimo kontrolę atlieka globos namų direktorius.</text:span><text:s/></text:p>
      <text:p text:style-name="P435">Papildyta punktu:</text:p>
      <text:p text:style-name="P436"><text:span text:style-name="T437">Nr.<text:s/></text:span><text:a xlink:href="https://www.e-tar.lt/portal/legalAct.html?documentId=TAR.31FC2887577F" office:target-frame-name="_top" xlink:show="replace"><text:span text:style-name="T438">A1-269</text:span></text:a><text:span text:style-name="T439">, 2011-06-07, Žin., 2011, Nr. 70-3344 (2011-06-09), i. k.<text:s/></text:span><text:span text:style-name="T440">1112230ISAK00A1-269</text:span></text:p>
      <text:p text:style-name="Normal"/>
      <text:p text:style-name="P441"><text:span text:style-name="T442">24</text:span><text:span text:style-name="T443">. Globos namai gali būti pertvarkomi, reorganizuojami ir likviduojami įstatymų ir kitų teisės aktų nustatyta tvarka.<text:s/></text:span></text:p>
      <text:p text:style-name="P444">Punkto numeracijos pakeitimas:</text:p>
      <text:p text:style-name="P445"><text:span text:style-name="T446">Nr.<text:s/></text:span><text:a xlink:href="https://www.e-tar.lt/portal/legalAct.html?documentId=TAR.31FC2887577F" office:target-frame-name="_top" xlink:show="replace"><text:span text:style-name="T447">A1-269</text:span></text:a><text:span text:style-name="T448">, 2011-06-07, Žin., 2011, Nr. 70-3344 (2011-06-09), i. k. 1112230ISAK00A1-269</text:span></text:p>
      <text:p text:style-name="Normal"/>
      <text:p text:style-name="P449"><text:span text:style-name="T450">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ocialinės apsaugos ir darbo ministerija, Įsakymas</text:span></text:p>
      <text:p text:style-name="P460"><text:span text:style-name="T461">Nr.<text:s/></text:span><text:a xlink:href="https://www.e-tar.lt/portal/legalAct.html?documentId=TAR.31FC2887577F" office:target-frame-name="_top" xlink:show="replace"><text:span text:style-name="T462">A1-269</text:span></text:a><text:span text:style-name="T463">, 2011-06-07, Žin., 2011, Nr. 70-3344 (2011-06-09), i. k. 1112230ISAK00A1-269</text:span></text:p>
      <text:p text:style-name="P464"><text:span text:style-name="T465">Dėl Lietuvos Respublikos socialinės apsaugos ir darbo ministro 2010 m. birželio 22 d. įsakymo Nr. A1-267 "Dėl Marijampolės specialiųjų gl</text:span><text:span text:style-name="T466">obos namų pavadinimo pakeitimo ir nuostatų patvirtinimo" pakeitimo</text:span></text:p>
      <text:p text:style-name="P467"/>
      <text:p text:style-name="P468"><text:span text:style-name="T469">2.</text:span></text:p>
      <text:p text:style-name="P470"><text:span text:style-name="T471">Lietuvos Respublikos socialinės apsaugos ir darbo ministerija, Įsakymas</text:span></text:p>
      <text:p text:style-name="P472"><text:span text:style-name="T473">Nr.<text:s/></text:span><text:a xlink:href="https://www.e-tar.lt/portal/legalAct.html?documentId=TAR.13679B8E5FCB" office:target-frame-name="_top" xlink:show="replace"><text:span text:style-name="T474">A1-485</text:span></text:a><text:span text:style-name="T475">, 2012-11-06, Žin.,<text:s/></text:span><text:span text:style-name="T476">2012, Nr. 130-6590 (2012-11-10), i. k. 1122230ISAK00A1-485</text:span></text:p>
      <text:p text:style-name="P477"><text:span text:style-name="T478">Dėl Lietuvos Respublikos socialinės apsaugos ir darbo ministro 2010 m. birželio 22 d. įsakymo Nr. A1-267 "Dėl Marijampolės specialiųjų globos namų pavadinimo pakeitimo ir nuostatų patvirtinimo" pak</text:span><text:span text:style-name="T479">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6T08:52:00Z</meta:creation-date>
    <dc:date>2016-09-06T08:52:00Z</dc:date>
    <meta:template xlink:href="Normal.dotm" xlink:type="simple"/>
    <meta:editing-cycles>2</meta:editing-cycles>
    <meta:editing-duration>PT0S</meta:editing-duration>
    <meta:document-statistic meta:page-count="6" meta:paragraph-count="150" meta:word-count="2218" meta:character-count="17912" meta:row-count="511" meta:non-whitespace-character-count="15844"/>
  </office:meta>
</office:document-meta>
</file>