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text-properties style:font-size-complex="12pt" style:language-asian="lt" style:country-asian="LT"/>
    </style:style>
    <style:style style:name="P53" style:parent-style-name="Normal" style:family="paragraph">
      <style:paragraph-properties fo:margin-left="3.3472in">
        <style:tab-stops/>
      </style:paragraph-properties>
      <style:text-properties style:font-size-complex="12pt" style:language-asian="lt" style:country-asian="LT"/>
    </style:style>
    <style:style style:name="P54" style:parent-style-name="Normal" style:family="paragraph">
      <style:paragraph-properties fo:margin-left="3.3472in">
        <style:tab-stops/>
      </style:paragraph-properties>
      <style:text-properties style:font-size-complex="12pt" style:language-asian="lt" style:country-asian="LT"/>
    </style:style>
    <style:style style:name="P55" style:parent-style-name="Normal" style:family="paragraph">
      <style:paragraph-properties fo:margin-left="3.3472in">
        <style:tab-stops/>
      </style:paragraph-properties>
      <style:text-properties style:font-size-complex="12pt" style:language-asian="lt" style:country-asian="LT"/>
    </style:style>
    <style:style style:name="P56" style:parent-style-name="Normal" style:family="paragraph">
      <style:paragraph-properties fo:margin-left="3.3472in">
        <style:tab-stops/>
      </style:paragraph-properties>
      <style:text-properties style:font-size-complex="12pt" style:language-asian="lt" style:country-asian="LT"/>
    </style:style>
    <style:style style:name="P57" style:parent-style-name="Normal" style:family="paragraph">
      <style:paragraph-properties fo:margin-left="3.3472in">
        <style:tab-stops/>
      </style:paragraph-properties>
      <style:text-properties style:font-size-complex="12pt" style:language-asian="lt" style:country-asian="LT"/>
    </style:style>
    <style:style style:name="P58" style:parent-style-name="Normal" style:family="paragraph">
      <style:paragraph-properties fo:margin-left="3.3472in">
        <style:tab-stops/>
      </style:paragraph-properties>
      <style:text-properties style:font-size-complex="12pt" style:language-asian="lt" style:country-asian="LT"/>
    </style:style>
    <style:style style:name="P59" style:parent-style-name="Normal" style:family="paragraph">
      <style:paragraph-properties fo:margin-left="3.3472in">
        <style:tab-stops/>
      </style:paragraph-properties>
      <style:text-properties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3236in"/>
        </style:tab-stops>
      </style:paragraph-properties>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3236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FF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323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3236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323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323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323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323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323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3236in"/>
        </style:tab-stops>
      </style:paragraph-properties>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3236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429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426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426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rial" style:font-name-complex="Arial" fo:font-size="10pt" style:font-size-asian="10pt"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323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rial" style:font-name-complex="Arial" fo:font-size="10pt" style:font-size-asian="10pt"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rial" style:font-name-complex="Arial" fo:font-size="10pt" style:font-size-asian="10pt"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426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rial" style:font-name-complex="Arial" fo:font-size="10pt" style:font-size-asian="10pt"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423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423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423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423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426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4236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506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506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506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506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506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506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496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496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496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496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496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496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4034in"/>
        </style:tab-stops>
      </style:paragraph-properties>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4034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49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49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496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49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496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4034in"/>
        </style:tab-stops>
      </style:paragraph-properties>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4034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4034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403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4034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4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47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479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479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479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479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479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5666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570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479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4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546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546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546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546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396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396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4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490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396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396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396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3965in"/>
        </style:tab-stops>
      </style:paragraph-properties>
      <style:text-properties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396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396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396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44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center" fo:line-height="150%"/>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line-height="150%" fo:text-indent="0.5in"/>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P382" style:parent-style-name="Normal" style:family="paragraph">
      <style:paragraph-properties fo:text-align="center"/>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6">Suvestinė redakcija nuo 2015-06-11 iki 2016-08-31</text:span></text:p>
      <text:p text:style-name="P7"/>
      <text:p text:style-name="P8"><text:span text:style-name="T9">Įsakymas paskelbtas: Žin. 2010, Nr.<text:s/></text:span><text:a xlink:href="https://www.e-tar.lt/portal/legalAct.html?documentId=TAR.1010C61A5434" office:target-frame-name="_top" xlink:show="replace"><text:span text:style-name="T10">77-4002</text:span></text:a><text:span text:style-name="T11">, i. k. 1102230ISAK00A1-267</text:span></text:p>
      <text:p text:style-name="P12"/>
      <text:p text:style-name="P13"><text:span text:style-name="T14"/><text:span text:style-name="T15">LIETUVOS RESPUBLIKOS SOCIALINĖS APSAUGOS IR DARBO MINISTRO</text:span></text:p>
      <text:p text:style-name="P16">Į S A K Y M A S</text:p>
      <text:p text:style-name="P17"/>
      <text:p text:style-name="P18"><text:span text:style-name="T19">dėl marijampolės specialiųjų globos namų pavadinimo pakeitimo ir nuostatų patvirtinimo</text:span></text:p>
      <text:p text:style-name="P20"/>
      <text:p text:style-name="P21">2010 m. birželio 22 d. Nr. A1-267</text:p>
      <text:p text:style-name="P22">Vilnius</text:p>
      <text:p text:style-name="P23"/>
      <text:p text:style-name="P24"/>
      <text:p text:style-name="P25"><text:span text:style-name="T26">Vadovaudama</text:span><text:span text:style-name="T27">sis Lietuvos Respublikos biudžetinių įstaigų įstatymo (Žin., 1995, Nr.<text:s/></text:span><text:a xlink:href="https://www.e-tar.lt/portal/lt/legalAct/TAR.3A756D83A99B" office:target-frame-name="_blank" xlink:show="new"><text:span text:style-name="T28">104-2322</text:span></text:a><text:span text:style-name="T29">; 2010, Nr.<text:s/></text:span><text:a xlink:href="https://www.e-tar.lt/portal/lt/legalAct/TAR.03A6EC49D1B2" office:target-frame-name="_blank" xlink:show="new"><text:span text:style-name="T30">15-699</text:span></text:a><text:span text:style-name="T31">) 4 straipsnio 3 dalimi ir Lietuvos Respublikos Vyriausybės 2010 m. gegužės 26 d. nutarimu Nr. 627 „Dėl įgaliojimų suteikimo Socialinės apsaugos ir darbo ministerijai įgyvendinti kai kurių biudžetinių įstaigų savininko teises ir pareigas“ (Žin.,</text:span><text:span text:style-name="T32"><text:s/>2010, Nr.<text:s/></text:span><text:a xlink:href="https://www.e-tar.lt/portal/lt/legalAct/TAR.FDBA9E312868" office:target-frame-name="_blank" xlink:show="new"><text:span text:style-name="T33">62-3064</text:span></text:a><text:span text:style-name="T34">):</text:span></text:p>
      <text:p text:style-name="P35"><text:span text:style-name="T36">1</text:span><text:span text:style-name="T37">. P a k e i č i u Marijampolės specialiųjų globos namų pavadinimą: vietoje Marijampolės specialieji globos namai – Marijampolės specialieji<text:s/></text:span><text:span text:style-name="T38">socialinės globos namai.</text:span></text:p>
      <text:p text:style-name="P39"><text:span text:style-name="T40">2</text:span><text:span text:style-name="T41">. T v i r t i n u Marijampolės specialiųjų socialinės globos namų nuostatus (pridedama).</text:span></text:p>
      <text:p text:style-name="P42"><text:span text:style-name="T43">3</text:span><text:span text:style-name="T44">. N u s t a t a u, kad šis įsakymas įsigalioja 2010 m. liepos 1 d.</text:span></text:p>
      <text:p text:style-name="P45"/>
      <text:p text:style-name="P46"/>
      <text:p text:style-name="P47"/>
      <text:p text:style-name="P48"><text:span text:style-name="T49">Socialinės apsaugos ir darbo ministras</text:span><text:span text:style-name="T50"><text:tab/>Donatas Jankauskas<text:s/></text:span></text:p>
      <text:p text:style-name="P51"/>
      <text:soft-page-break/>
      <text:p text:style-name="P52">PATVIRTINTA</text:p>
      <text:p text:style-name="P53">Lietuvos Respublikos socialinės</text:p>
      <text:p text:style-name="P54">apsaugos ir darbo ministro</text:p>
      <text:p text:style-name="P55">2010 m. birželio 22 d. įsakymu Nr. A1-267</text:p>
      <text:p text:style-name="P56">(Lietuvos Respublikos socialinės</text:p>
      <text:p text:style-name="P57">apsaugos ir darbo ministro</text:p>
      <text:p text:style-name="P58">2015 m. birželio 9 d. įsakymo Nr. A1- 330</text:p>
      <text:p text:style-name="P59">redakcija)</text:p>
      <text:p text:style-name="P60"/>
      <text:p text:style-name="P61"><text:span text:style-name="T62">MARIJAMPOLĖS SPECIALIŲJŲ</text:span><text:span text:style-name="T63"><text:s/>SOCIALINĖS GLOBOS NAMŲ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arijampolės specialieji socialinės globos namai (toliau – globos namai) yra biudžetinė įstaiga, kurios paskirtis – užtikrinti ilgalaikę (trumpalaikę) socialinę globą be tėvų glo</text:span><text:span text:style-name="T74">bos likusiems vaikams (toliau – vaikai), nesavarankiškiems ar iš dalies savarankiškiems senyvo amžiaus asmenims, kuriems būtina nuolatinė specialistų priežiūra (toliau – senyvo amžiaus asmenys).</text:span><text:span text:style-name="T75"><text:s/></text:span><text:span text:style-name="T76">Lietuvos vyskupijų senyvo amžiaus dvasininkai ir pasauliečiai</text:span><text:span text:style-name="T77"><text:s/>bažnyčios darbuotojai apgyvendinami globos namuose pirmumo teise.</text:span></text:p>
      <text:p text:style-name="P78"><text:span text:style-name="T79">2</text:span><text:span text:style-name="T80">. Globos namai savo veikloje vadovaujasi Lietuvos Respublikos Konstitucija, Jungtinių Tautų vaiko teisių konvencija, Lietuvos Respublikos tarptautinėmis sutartimis,</text:span><text:span text:style-name="T81"><text:s/></text:span><text:span text:style-name="T82">Europos Sąjungos<text:s/></text:span><text:span text:style-name="T83">teisės aktais, Lietuvos Respublikos civiliniu kodeksu, Lietuvos Respublikos socialinių paslaugų įstatymu,</text:span><text:span text:style-name="T84"><text:s/></text:span><text:span text:style-name="T85">Lietuvos Respublikos vaiko teisių apsaugos pagrindų įstatymu, kitais įstatymais ir Lietuvos Respublikos Seimo priimtais teisės aktais, Respublikos Pre</text:span><text:span text:style-name="T86">zidento dekretais, Lietuvos Respublikos Vyriausybės nutarimais, Ministro Pirmininko potvarkiais, Lietuvos Respublikos socialinės apsaugos ir darbo ministro (toliau – socialinės apsaugos ir darbo ministras) įsakymais, kitais teisės aktais ir šiais nuostatai</text:span><text:span text:style-name="T87">s (toliau – Nuostatai).</text:span></text:p>
      <text:p text:style-name="P88"><text:span text:style-name="T89">3</text:span><text:span text:style-name="T90">. Globos namai yra viešasis juridinis asmuo, turintis sąskaitą banke ir antspaudą su Lietuvos Respublikos valstybės herbu bei savo pavadinimu.<text:s/></text:span></text:p>
      <text:p text:style-name="P91"><text:span text:style-name="T92">4</text:span><text:span text:style-name="T93">. Globos namai yra biudžetinė įstaiga, finansuojama iš Lietuvos Respublikos va</text:span><text:span text:style-name="T94">lstybės ir savivaldybių biudžetų. Globos namams finansuoti gali būti naudojamos ir kitos teisės aktų nustatyta tvarka gautos lėšos.</text:span></text:p>
      <text:p text:style-name="P95"><text:span text:style-name="T96">5</text:span><text:span text:style-name="T97">. Globos namų savininkė yra valstybė. Globos namų savininko teises ir pareigas įgyvendina Lietuvos Respublikos socialin</text:span><text:span text:style-name="T98">ės apsaugos ir darbo ministerija (toliau – Socialinės apsaugos ir darbo ministerija). Socialinės apsaugos ir darbo ministerijos kompetenciją, įgyvendinant globos namų savininko teises ir pareigas, nustato Lietuvos Respublikos<text:s/></text:span><text:soft-page-break/><text:span text:style-name="T99">biudžetinių įstaigų įstatymas<text:s/></text:span><text:span text:style-name="T100">ir kiti Lietuvos Respublikos teisės aktai. Globos namų globėjas – Vilkaviškio vyskupas.</text:span></text:p>
      <text:p text:style-name="P101"><text:span text:style-name="T102">6</text:span><text:span text:style-name="T103">. Globos namai yra globojamo (rūpinamo) vaiko atstovas pagal įstatymą, turintis įstatymų nustatyta tvarka užtikrinti be tėvų globos likusiam vaikui globą (rūpybą),</text:span><text:span text:style-name="T104"><text:s/>ginti jo teises bei teisėtus interesus ir atstovauti jam.<text:s/></text:span></text:p>
      <text:p text:style-name="P105"><text:span text:style-name="T106">7</text:span><text:span text:style-name="T107">. Globos namų vieši pranešimai skelbiami globos namų interneto svetainėje.</text:span></text:p>
      <text:p text:style-name="P108"><text:span text:style-name="T109">8</text:span><text:span text:style-name="T110">. Globos namų nuostatai keičiami Lietuvos Respublikos biudžetinių įstaigų įstatymo nustatyta tvarka.</text:span></text:p>
      <text:p text:style-name="P111"/>
      <text:p text:style-name="P112"><text:span text:style-name="T113">II</text:span><text:span text:style-name="T114"><text:s/>SKYRIUS</text:span></text:p>
      <text:p text:style-name="P115"><text:span text:style-name="T116">GLOBOS NAMŲ VEIKLOS TIKSLAI IR FUNKCIJOS</text:span></text:p>
      <text:p text:style-name="P117"/>
      <text:p text:style-name="P118"><text:span text:style-name="T119">9</text:span><text:span text:style-name="T120">. Svarbiausieji globos namų veiklos tikslai yra:</text:span></text:p>
      <text:p text:style-name="P121"><text:span text:style-name="T122">9.1</text:span><text:span text:style-name="T123">. teikti ilgalaikę (trumpalaikę) socialinę globą, užtikrinančią vaiko, senyvo amžiaus asmens įvairiapusiškus poreikius ir geriausią interesą. Vaik</text:span><text:span text:style-name="T124">ui socialinė globa teikiama iki 18 metų, o jeigu vaikas mokosi pagal bendrojo lavinimo ar formaliojo profesinio mokymo programą – iki 21 metų;</text:span></text:p>
      <text:p text:style-name="P125"><text:span text:style-name="T126">9.2</text:span><text:span text:style-name="T127">. tenkinti psichologines, socialines, kultūrines ir dvasines vaiko, senyvo amžiaus asmens reikmes, užtikri</text:span><text:span text:style-name="T128">nant jiems pasirinkimo teisę, įgyvendinant asmeninius poreikius ir sudarant galimybę palaikyti ryšius su bendruomene;</text:span></text:p>
      <text:p text:style-name="P129"><text:span text:style-name="T130">9.3</text:span><text:span text:style-name="T131">. atsižvelgiant į vaiko, senyvo amžiaus asmens savarankiškumo lygį, poreikius ir interesus, užtikrinti jų saviraišką, skatinti ir p</text:span><text:span text:style-name="T132">adėti integruotis į visuomenę,</text:span><text:span text:style-name="T133"><text:s/></text:span><text:span text:style-name="T134">parengti vaiką savarankiškam gyvenimui.</text:span></text:p>
      <text:p text:style-name="P135"><text:span text:style-name="T136">10</text:span><text:span text:style-name="T137">. Globos namai, siekdami įgyvendinti jiems nustatytus veiklos tikslus, vykdo šias funkcijas:</text:span></text:p>
      <text:p text:style-name="P138"><text:span text:style-name="T139">10.1</text:span><text:span text:style-name="T140">. teisės aktų nustatyta tvarka vykdo globėjo (rūpintojo), turto administratori</text:span><text:span text:style-name="T141">aus pareigas: atstovauja vaiko, senyvo amžiaus asmens interesams valstybės ir savivaldybių institucijose bei įstaigose, nevyriausybinėse organizacijose, gina jų asmenines, turtines teises ir teisėtus interesus,</text:span><text:span text:style-name="T142"><text:s/></text:span><text:span text:style-name="T143">administruoja</text:span><text:span text:style-name="T144"><text:s/></text:span><text:span text:style-name="T145">vaiko, senyvo amžiaus asmens tu</text:span><text:span text:style-name="T146">rtą, tvarko iš jų turto gaunamų pajamų ir išlaidų apskaitą;<text:s/></text:span></text:p>
      <text:p text:style-name="P147"><text:span text:style-name="T148">10.2</text:span><text:span text:style-name="T149">. pagal teisės aktų nustatytas normas suteikia vaikui, senyvo amžiaus asmeniui gyvenamąjį plotą, užtikrina saugią, gerai sutvarkytą jų poreikiams pritaikytą aplinką, aprūpina reikalingu<text:s/></text:span><text:span text:style-name="T150">inventoriumi, vaikui sudaro artimas šeimos aplinkai gyvenimo sąlygas (pagal grupinio ir bendruomeninio gyvenimo namų modelį), atitinkančias jo amžių, sveikatą ir brandą;</text:span><text:span text:style-name="T151"><text:s/></text:span></text:p>
      <text:p text:style-name="P152"><text:span text:style-name="T153">10.3</text:span><text:span text:style-name="T154">. pagal sudarytus individualius socialinės globos planus teikia vaikui, senyv</text:span><text:span text:style-name="T155">o amžiaus asmeniui socialinės globos paslaugas, atitinkančias jų savarankiškumo lygį ir individualius poreikius;</text:span></text:p>
      <text:p text:style-name="P156"><text:span text:style-name="T157">10.4</text:span><text:span text:style-name="T158">. pagal teisės aktų nustatytas normas organizuoja racionalią, specialią ir dietinę mitybą, atsižvelgdami į vaiko, senyvo amžiaus asmens</text:span><text:span text:style-name="T159"><text:s/>sveikatą, amžių, medicinos darbuotojų rekomendacijas, organizuoja (teikia) maitinimą;</text:span></text:p>
      <text:p text:style-name="P160"><text:span text:style-name="T161">10.5</text:span><text:span text:style-name="T162">. organizuoja ir teisės aktų nustatyta tvarka teikia sveikatos priežiūros paslaugas, užtikrinančias vaiko, senyvo amžiaus asmens fizinę ir psichinę sveikatą, pag</text:span><text:span text:style-name="T163">al nustatytą normą aprūpina medikamentais;</text:span></text:p>
      <text:p text:style-name="P164"><text:span text:style-name="T165">10.6</text:span><text:span text:style-name="T166">. teisės aktų nustatyta tvarka organizuoja vaiko, senyvo amžiaus asmens aprūpinimą proteziniais, ortopediniais gaminiais, klausos aparatais, akiniais, neįgaliųjų vežimėliais ir kitomis techninės pagalbos p</text:span><text:span text:style-name="T167">riemonėmis;</text:span></text:p>
      <text:p text:style-name="P168"><text:span text:style-name="T169">10.7</text:span><text:span text:style-name="T170">. užtikrina sanitarinį, higieninį ir priešepideminį režimą globos namuose;</text:span></text:p>
      <text:p text:style-name="P171"><text:span text:style-name="T172">10.8</text:span><text:span text:style-name="T173">. organizuoja vaiko, senyvo amžiaus asmens kasdieninių gyvenimo įgūdžių ugdymą, darbinę veiklą, laisvalaikį ir užimtumą taip, kad jie būtų palaikomi, ska</text:span><text:span text:style-name="T174">tinami būti savarankiški, rūpinasi vaiko dvasiniu ir fiziniu ugdymu, skatina fizinę, psichinę ir socialinę brandą, ugdo pilietiškumą, šeiminius, socialinius, doros, sveikos gyvensenos ir higienos įgūdžius;</text:span></text:p>
      <text:p text:style-name="P175"><text:span text:style-name="T176">10.9</text:span><text:span text:style-name="T177">. organizuoja kultūrinių, religinių paslau</text:span><text:span text:style-name="T178">gų teikimą;</text:span></text:p>
      <text:p text:style-name="P179"><text:span text:style-name="T180">10.10</text:span><text:span text:style-name="T181">. sudaro sąlygas vaiko saviraiškai, parinkdami jo poreikius ir pomėgius atitinkančias ugdymo įstaigas;</text:span></text:p>
      <text:p text:style-name="P182"><text:span text:style-name="T183">10.11</text:span><text:span text:style-name="T184">. bendradarbiauja su Socialinės apsaugos ir darbo ministerija, Socialinių paslaugų priežiūros departamentu prie Socialinės<text:s/></text:span><text:span text:style-name="T185">apsaugos ir darbo ministerijos, Valstybės vaiko teisių apsaugos ir įvaikinimo tarnyba prie Socialinės apsaugos ir darbo ministerijos bei kitomis valstybės ir savivaldybių institucijomis ir įstaigomis, taip pat kitomis šalies ir tarptautinėmis organizacijom</text:span><text:span text:style-name="T186">is, spręsdami socialinės globos organizavimo ir teikimo, globėjų (rūpintojų) paieškos ir įvaikinimo klausimus;</text:span></text:p>
      <text:p text:style-name="P187"><text:span text:style-name="T188">10.12</text:span><text:span text:style-name="T189">. bendradarbiauja su vaiko tėvais ir kitais jo artimaisiais giminaičiais, siekdami atkurti ar palaikyti tarpusavio ryšius, sudarančius p</text:span><text:span text:style-name="T190">rielaidas vaikui grįžti į tėvų šeimą;</text:span></text:p>
      <text:p text:style-name="P191"><text:span text:style-name="T192">10.13</text:span><text:span text:style-name="T193">. bendradarbiauja su vaiko ugdymo ir mokymo įstaigomis vaiko mokymo(-si) klausimais;</text:span></text:p>
      <text:p text:style-name="P194"><text:span text:style-name="T195">10.14</text:span><text:span text:style-name="T196">. organizuoja (vykdo) neįgalaus vaiko specialųjį ugdymą;</text:span></text:p>
      <text:p text:style-name="P197"><text:span text:style-name="T198">10.15</text:span><text:span text:style-name="T199">. tvarko vaikų, senyvo amžiaus asmenų apskaitą, a</text:span><text:span text:style-name="T200">smens bylas, socialinės ir medicininės reabilitacijos dokumentaciją;</text:span></text:p>
      <text:p text:style-name="P201"><text:span text:style-name="T202">10.16</text:span><text:span text:style-name="T203">. teisės aktų nustatyta tvarka patikėjimo teise valdo, naudoja valstybės turtą ir juo disponuoja;</text:span></text:p>
      <text:p text:style-name="P204"><text:span text:style-name="T205">10.17</text:span><text:span text:style-name="T206">. vykdo organizacinę, ūkinę ir finansinę globos namų veiklą;</text:span></text:p>
      <text:p text:style-name="P207"><text:span text:style-name="T208">10.18</text:span><text:span text:style-name="T209">.</text:span><text:span text:style-name="T210"><text:s/>užtikrina valstybės biudžeto ir kitų lėšų efektyvų panaudojimą pagal paskirtį, materialinių vertybių apskaitą;</text:span></text:p>
      <text:p text:style-name="P211"><text:span text:style-name="T212">10.19</text:span><text:span text:style-name="T213">. teisės aktų nustatyta tvarka veda buhalterinę apskaitą ir rengia statistines ataskaitas;</text:span></text:p>
      <text:p text:style-name="P214"><text:span text:style-name="T215">10.20</text:span><text:span text:style-name="T216">. vykdo kitas įstatymų ir kitų<text:s/></text:span><text:span text:style-name="T217">teisės aktų nustatytas funkcijas.</text:span></text:p>
      <text:p text:style-name="P218"/>
      <text:p text:style-name="P219"><text:span text:style-name="T220">III</text:span><text:span text:style-name="T221"><text:s/>SKYRIUS</text:span></text:p>
      <text:p text:style-name="P222"><text:span text:style-name="T223">GLOBOS NAMŲ TEISĖS</text:span></text:p>
      <text:p text:style-name="P224"/>
      <text:p text:style-name="P225"><text:span text:style-name="T226">11</text:span><text:span text:style-name="T227">. Globos namai, vykdydami savo funkcijas, turi teisę:</text:span></text:p>
      <text:p text:style-name="P228"><text:span text:style-name="T229">11.1</text:span><text:span text:style-name="T230">. nustatyta tvarka gauti iš valstybės ir savivaldybių institucijų bei įstaigų, kitų juridinių asmenų, fizinių asmen</text:span><text:span text:style-name="T231">ų informaciją ir pasiūlymus globos namų kompetencijai priskirtais klausimais;</text:span></text:p>
      <text:p text:style-name="P232"><text:span text:style-name="T233">11.2</text:span><text:span text:style-name="T234">. pasitelkti kitų įstaigų (jų vadovų sutikimu) atstovus, specialistus ir sudaryti bendras komisijas (darbo grupes) globos namų kompetencijai priskirtiems klausimams spręs</text:span><text:span text:style-name="T235">ti;</text:span></text:p>
      <text:p text:style-name="P236"><text:span text:style-name="T237">11.3</text:span><text:span text:style-name="T238">. pagal kompetenciją teisės aktų nustatyta tvarka sudaryti sutartis;</text:span></text:p>
      <text:p text:style-name="P239"><text:span text:style-name="T240">11.4</text:span><text:span text:style-name="T241">. Lietuvos Respublikos labdaros ir paramos įstatymo nustatyta tvarka gauti paramą veiklos tikslams ir funkcijoms įgyvendinti;</text:span></text:p>
      <text:p text:style-name="P242"><text:span text:style-name="T243">11.5</text:span><text:span text:style-name="T244">. naudotis kitomis įstatymų ir<text:s/></text:span><text:span text:style-name="T245">kitų teisės aktų nustatytomis teisėmis.</text:span></text:p>
      <text:p text:style-name="P246"/>
      <text:p text:style-name="P247"><text:span text:style-name="T248">IV</text:span><text:span text:style-name="T249"><text:s/>SKYRIUS</text:span></text:p>
      <text:p text:style-name="P250"><text:span text:style-name="T251">GLOBOS NAMŲ VEIKLOS ORGANIZAVIMAS</text:span></text:p>
      <text:p text:style-name="P252"/>
      <text:p text:style-name="P253"><text:span text:style-name="T254">12</text:span><text:span text:style-name="T255">. Globos namų veikla organizuojama vadovaujantis socialinės apsaugos ir darbo ministro patvirtintais metiniais veiklos planais, rengiamais vadovaujantis St</text:span><text:span text:style-name="T256">rateginio planavimo metodika, patvirtinta Lietuvos Respublikos Vyriausybės 2002 m. birželio 6 d. nutarimu Nr. 827 „Dėl Strateginio planavimo metodikos patvirtinimo“, ir skelbiamais globos namų interneto svetainėje. Socialinės apsaugos ir darbo ministerijos</text:span><text:span text:style-name="T257"><text:s/>Vidaus audito skyrius vertina, kaip vykdomas metinis veiklos planas.</text:span></text:p>
      <text:p text:style-name="P258"><text:span text:style-name="T259">Globos namų administracijos padalinių veikla reguliuojama globos namų direktoriaus tvirtinamomis globos namų darbo tvarkos taisyklėmis, globos namų struktūrinių padalinių nuostatais, dar</text:span><text:span text:style-name="T260">buotojų pareigybių aprašymais.</text:span></text:p>
      <text:p text:style-name="P261"><text:span text:style-name="T262">13</text:span><text:span text:style-name="T263">. Globos namams vadovauja direktorius, kurį konkurso būdu į pareigas priima ir iš jų atleidžia socialinės apsaugos ir darbo ministras teisės aktų nustatyta tvarka. Globos namų direktorius yra tiesiogiai pavaldus ir atsk</text:span><text:span text:style-name="T264">aitingas socialinės apsaugos ir darbo ministrui.</text:span></text:p>
      <text:p text:style-name="P265"><text:span text:style-name="T266">14</text:span><text:span text:style-name="T267">. Globos namų direktorius:</text:span></text:p>
      <text:p text:style-name="P268"><text:span text:style-name="T269">14.1</text:span><text:span text:style-name="T270">. užtikrina globos namų metinio veiklos plano projekto rengimą ir teikia socialinės apsaugos ir darbo ministrui jį tvirtinti;</text:span></text:p>
      <text:p text:style-name="P271"><text:span text:style-name="T272">14.2</text:span><text:span text:style-name="T273">. leidžia įsakymus, organizuoja ir</text:span><text:span text:style-name="T274"><text:s/>kontroliuoja jų vykdymą;</text:span></text:p>
      <text:p text:style-name="P275"><text:span text:style-name="T276">14.3</text:span><text:span text:style-name="T277">. organizuoja globos namų darbą, kad būtų įgyvendinami globos namų veiklos tikslai ir vykdomos nustatytos funkcijos;</text:span></text:p>
      <text:p text:style-name="P278"><text:span text:style-name="T279">14.4</text:span><text:span text:style-name="T280">. užtikrina, kad būtų laikomasi įstatymų, kitų teisės aktų ir Nuostatų;</text:span></text:p>
      <text:p text:style-name="P281"><text:span text:style-name="T282">14.5</text:span><text:span text:style-name="T283">. atsako už<text:s/></text:span><text:span text:style-name="T284">globos namų veiklos tikslų įgyvendinimą ir funkcijų vykdymą;</text:span></text:p>
      <text:p text:style-name="P285"><text:span text:style-name="T286">14.6</text:span><text:span text:style-name="T287">. pagal kompetenciją sudaro sutartis globos namų veiklos tikslams įgyvendinti ir funkcijoms vykdyti;</text:span></text:p>
      <text:p text:style-name="P288"><text:span text:style-name="T289">14.7</text:span><text:span text:style-name="T290">. tvirtina:</text:span></text:p>
      <text:p text:style-name="P291"><text:span text:style-name="T292">14.7.1</text:span><text:span text:style-name="T293">. globos namų struktūrą, darbuotojų pareigybių sąrašą, tar</text:span><text:span text:style-name="T294">nybinių atlyginimų koeficientus, neviršydamas darbo užmokesčiui nustatytų lėšų;</text:span></text:p>
      <text:p text:style-name="P295"><text:span text:style-name="T296">14.7.2</text:span><text:span text:style-name="T297">. globos namų darbo tvarkos taisykles, struktūrinių padalinių nuostatus, pareigybių aprašymus, globos namų vidaus tvarkos taisykles;</text:span></text:p>
      <text:p text:style-name="P298"><text:span text:style-name="T299">14.8</text:span><text:span text:style-name="T300">. teisės aktų nustatyta</text:span><text:span text:style-name="T301"><text:s/>tvarka priima į darbą ir atleidžia iš jo globos namų darbuotojus;</text:span></text:p>
      <text:p text:style-name="P302"><text:span text:style-name="T303">14.9</text:span><text:span text:style-name="T304">. teisės aktų nustatyta tvarka skatina globos namų darbuotojus, skiria drausmines nuobaudas, vykdo kitas personalo valdymo funkcijas;</text:span></text:p>
      <text:p text:style-name="P305"><text:span text:style-name="T306">14.10</text:span><text:span text:style-name="T307">. disponuoja globos namams skirtomis l</text:span><text:span text:style-name="T308">ėšomis ir vykdo su tuo susijusias finansines operacijas, pasirašo banko čekius, įgaliojimus ir kitus dokumentus;</text:span></text:p>
      <text:p text:style-name="P309"><text:span text:style-name="T310">14.11</text:span><text:span text:style-name="T311">. Lietuvos Respublikos teisės aktų nustatyta tvarka atstovauja globos namams valstybės ir savivaldybių institucijose bei įstaigose, ta</text:span><text:span text:style-name="T312">ip pat bendradarbiaujant su kitais šalies ar užsienio fiziniais ir juridiniais asmenimis;</text:span></text:p>
      <text:p text:style-name="P313"><text:span text:style-name="T314">14.12</text:span><text:span text:style-name="T315">. užtikrina racionalų ir taupų lėšų ir turto naudojimą, veiksmingą biudžetinės įstaigos vidaus kontrolės sistemos sukūrimą, jos veikimą ir tobulinimą;</text:span></text:p>
      <text:p text:style-name="P316"><text:span text:style-name="T317">14.1</text:span><text:span text:style-name="T318">3</text:span><text:span text:style-name="T319">. atsako už buhalterinės apskaitos organizavimą, ataskaitų rinkinių pagal Lietuvos Respublikos viešojo sektoriaus atskaitomybės įstatymo ir kitų teisės aktų reikalavimus rengimą ir pateikimą nustatytu laiku;</text:span></text:p>
      <text:p text:style-name="P320"><text:span text:style-name="T321">14.14</text:span><text:span text:style-name="T322">. vykdo kitas įstatymų ir kitų teisė</text:span><text:span text:style-name="T323">s aktų jam nustatytas funkcijas.</text:span></text:p>
      <text:p text:style-name="P324"><text:span text:style-name="T325">15</text:span><text:span text:style-name="T326">. Globos namų direktoriaus pavaduotoją (-us) į pareigas priima ir iš jų atleidžia globos namų direktorius Lietuvos Respublikos darbo kodekso nustatyta tvarka. Pavaduotojai yra tiesiogiai pavaldūs ir atskaitingi glob</text:span><text:span text:style-name="T327">os namų direktoriui.</text:span></text:p>
      <text:p text:style-name="P328"><text:span text:style-name="T329">16</text:span><text:span text:style-name="T330">. Globos namų direktoriaus pavaduotojas (-ai):</text:span></text:p>
      <text:p text:style-name="P331"><text:span text:style-name="T332">16.1</text:span><text:span text:style-name="T333">. pagal globos namų direktoriaus jam nustatytą kompetenciją koordinuoja ir kontroliuoja globos namų veiklos tikslų įgyvendinimą ir funkcijų vykdymą;</text:span></text:p>
      <text:p text:style-name="P334"><text:span text:style-name="T335">16.2</text:span><text:span text:style-name="T336">. vykdo kitas globo</text:span><text:span text:style-name="T337">s namų direktoriaus įsakymų ir kitų teisės aktų nustatytas funkcijas.</text:span></text:p>
      <text:p text:style-name="P338"><text:span text:style-name="T339">17</text:span><text:span text:style-name="T340">. Globos namų direktoriaus laikinai nesant (ligos, atostogų, komandiruotės ir kitais atvejais), jo funkcijas vykdo globos namų direktoriaus įsakymu paskirtas globos namų direktor</text:span><text:span text:style-name="T341">iaus pavaduotojas, o jo nesant – padalinio vadovas.</text:span></text:p>
      <text:p text:style-name="P342"><text:span text:style-name="T343">18</text:span><text:span text:style-name="T344">. Globos namuose sudaroma visuomeniniais pagrindais veikianti Globos taryba, kuri užtikrina globos namų viešumą, analizuoja globos namų veiklą, teikia siūlymus dėl globos namų veiklos gerinimo savin</text:span><text:span text:style-name="T345">inko teises ir pareigas įgyvendinančiai institucijai ir globos namų administracijai. Globos tarybos sudėtį ir jos darbo reglamentą tvirtina globos namų direktorius.</text:span></text:p>
      <text:p text:style-name="P346"><text:span text:style-name="T347">19</text:span><text:span text:style-name="T348">. Globos namų darbuotojų priėmimo į darbą ir atleidimo iš jo, darbo užmokesčio jiems<text:s/></text:span><text:span text:style-name="T349">mokėjimo tvarką ir sąlygas nustato Lietuvos Respublikos darbo kodeksas, kiti įstatymai ir teisės aktai.</text:span></text:p>
      <text:p text:style-name="P350"/>
      <text:p text:style-name="P351"><text:span text:style-name="T352">V</text:span><text:span text:style-name="T353"><text:s/>SKYRIUS</text:span></text:p>
      <text:p text:style-name="P354"><text:span text:style-name="T355">GLOBOS NAMŲ VIDAUS ADMINISTRAVIMO KONTROLĖ</text:span></text:p>
      <text:p text:style-name="P356"/>
      <text:p text:style-name="P357"><text:span text:style-name="T358">20</text:span><text:span text:style-name="T359">. Globos namų vidaus auditą atlieka Socialinės apsaugos ir darbo ministerijos Vidaus<text:s/></text:span><text:span text:style-name="T360">audito skyrius.</text:span></text:p>
      <text:p text:style-name="P361"><text:span text:style-name="T362">21</text:span><text:span text:style-name="T363">. Globos namų valstybinį (finansinį (teisėtumo) ir veiklos) auditą atlieka Lietuvos Respublikos valstybės kontrolė.</text:span></text:p>
      <text:p text:style-name="P364"><text:span text:style-name="T365">22</text:span><text:span text:style-name="T366">. <text:s/>Globos namų finansų kontrolė vykdoma globos namų direktoriaus nustatyta tvarka.</text:span></text:p>
      <text:p text:style-name="P367"><text:span text:style-name="T368">23</text:span><text:span text:style-name="T369">. Globos namų metinio v</text:span><text:span text:style-name="T370">eiklos plano įgyvendinimo kontrolę vykdo globos namų direktorius.</text:span></text:p>
      <text:p text:style-name="P371"/>
      <text:p text:style-name="P372"><text:span text:style-name="T373">VI</text:span><text:span text:style-name="T374"><text:s/>SKYRIUS</text:span></text:p>
      <text:p text:style-name="P375"><text:span text:style-name="T376">BAIGIAMOSIOS NUOSTATOS</text:span></text:p>
      <text:p text:style-name="P377"/>
      <text:p text:style-name="P378"><text:span text:style-name="T379">24</text:span><text:span text:style-name="T380">. Globos namai gali būti pertvarkomi, reorganizuojami ir likviduojami įstatymų ir kitų teisės aktų nustatyta tvarka.</text:span></text:p>
      <text:p text:style-name="P381"/>
      <text:p text:style-name="P382"><text:span text:style-name="T383">__________________</text:span></text:p>
      <text:p text:style-name="P384">Priedo pakeitimai:</text:p>
      <text:p text:style-name="P385"><text:span text:style-name="T386">Nr.<text:s/></text:span><text:a xlink:href="https://www.e-tar.lt/portal/legalAct.html?documentId=TAR.34C0E2138F6C" office:target-frame-name="_top" xlink:show="replace"><text:span text:style-name="T387">A1-454</text:span></text:a><text:span text:style-name="T388">, 2013-07-26, Žin., 2013, Nr. 84-4243 (2013-08-01), i. k. 1132230ISAK00A1-454</text:span></text:p>
      <text:p text:style-name="P389"><text:span text:style-name="T390">Nr.<text:s/></text:span><text:a xlink:href="https://www.e-tar.lt/portal/legalAct.html?documentId=1aabae400eb011e5920c94700bb1958e" office:target-frame-name="_top" xlink:show="replace"><text:span text:style-name="T391">A1-330</text:span></text:a><text:span text:style-name="T392">, 2015-06-09, paskelbta TAR 2015-06-10, i. k. 2015-09090</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socialinės apsaugos ir darbo ministerija, Įsakymas</text:span></text:p>
      <text:p text:style-name="P402"><text:span text:style-name="T403">Nr.<text:s/></text:span><text:a xlink:href="https://www.e-tar.lt/portal/legalAct.html?documentId=TAR.31FC2887577F" office:target-frame-name="_top" xlink:show="replace"><text:span text:style-name="T404">A1-269</text:span></text:a><text:span text:style-name="T405">, 2011-06-07, Žin., 2011, Nr. 70-3344 (2011-06-09), i. k. 1112230ISAK00A1-269</text:span></text:p>
      <text:p text:style-name="P406"><text:span text:style-name="T407">Dėl Lietuvos Respublikos socialinės apsaugos ir darbo ministro 2010 m. birželio 22 d. įsakym</text:span><text:span text:style-name="T408">o Nr. A1-267 "Dėl Marijampolės specialiųjų globos namų pavadinimo pakeitimo ir nuostatų patvirtinimo" pakeitimo</text:span></text:p>
      <text:p text:style-name="P409"/>
      <text:p text:style-name="P410"><text:span text:style-name="T411">2.</text:span></text:p>
      <text:p text:style-name="P412"><text:span text:style-name="T413">Lietuvos Respublikos socialinės apsaugos ir darbo ministerija, Įsakymas</text:span></text:p>
      <text:p text:style-name="P414"><text:span text:style-name="T415">Nr.<text:s/></text:span><text:a xlink:href="https://www.e-tar.lt/portal/legalAct.html?documentId=TAR.13679B8E5FCB" office:target-frame-name="_top" xlink:show="replace"><text:span text:style-name="T416">A1-485</text:span></text:a><text:span text:style-name="T417">, 2012-11-06, Žin., 2012, Nr. 130-6590 (2012-11-10), i. k. 1122230ISAK00A1-485</text:span></text:p>
      <text:p text:style-name="P418"><text:span text:style-name="T419">Dėl Lietuvos Respublikos socialinės apsaugos ir darbo ministro 2010 m. birželio 22 d. įsakymo Nr. A1-267 "Dėl Marijampolės specialiųjų globos namų pavadi</text:span><text:span text:style-name="T420">nimo pakeitimo ir nuostatų patvirtinimo" pakeitimo</text:span></text:p>
      <text:p text:style-name="P421"/>
      <text:p text:style-name="P422"><text:span text:style-name="T423">3.</text:span></text:p>
      <text:p text:style-name="P424"><text:span text:style-name="T425">Lietuvos Respublikos socialinės apsaugos ir darbo ministerija, Įsakymas</text:span></text:p>
      <text:p text:style-name="P426"><text:span text:style-name="T427">Nr.<text:s/></text:span><text:a xlink:href="https://www.e-tar.lt/portal/legalAct.html?documentId=TAR.34C0E2138F6C" office:target-frame-name="_top" xlink:show="replace"><text:span text:style-name="T428">A1-454</text:span></text:a><text:span text:style-name="T429">, 2013-07-26, Žin., 2013, Nr. 84-4243</text:span><text:span text:style-name="T430"><text:s/>(2013-08-01), i. k. 1132230ISAK00A1-454</text:span></text:p>
      <text:p text:style-name="P431"><text:span text:style-name="T432">Dėl Lietuvos Respublikos socialinės apsaugos ir darbo ministro 2010 m. birželio 22 d. įsakymo Nr. A1-267 "Dėl Marijampolės specialiųjų globos namų pavadinimo pakeitimo ir nuostatų patvirtinimo" pakeitimo</text:span></text:p>
      <text:p text:style-name="P433"/>
      <text:p text:style-name="P434"><text:span text:style-name="T435">4.</text:span></text:p>
      <text:p text:style-name="P436"><text:span text:style-name="T437">Lietuvo</text:span><text:span text:style-name="T438">s Respublikos socialinės apsaugos ir darbo ministerija, Įsakymas</text:span></text:p>
      <text:p text:style-name="P439"><text:span text:style-name="T440">Nr.<text:s/></text:span><text:a xlink:href="https://www.e-tar.lt/portal/legalAct.html?documentId=1aabae400eb011e5920c94700bb1958e" office:target-frame-name="_top" xlink:show="replace"><text:span text:style-name="T441">A1-330</text:span></text:a><text:span text:style-name="T442">, 2015-06-09, paskelbta TAR 2015-06-10, i. k. 2015-09090</text:span></text:p>
      <text:p text:style-name="P443"><text:span text:style-name="T444">Dėl Lietuvos Respublikos<text:s/></text:span><text:span text:style-name="T445">socialinės apsaugos ir darbo ministro 2010 m. birželio 22 d. įsakymo Nr. A1-267 „Dėl Marijampolės specialiųjų globos namų pavadinimo pakeitimo ir nuostatų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09-06T08:52:00Z</meta:creation-date>
    <dc:date>2016-09-06T08:52:00Z</dc:date>
    <meta:template xlink:href="Normal.dotm" xlink:type="simple"/>
    <meta:editing-cycles>2</meta:editing-cycles>
    <meta:editing-duration>PT0S</meta:editing-duration>
    <meta:document-statistic meta:page-count="8" meta:paragraph-count="142" meta:word-count="2106" meta:character-count="16771" meta:row-count="477" meta:non-whitespace-character-count="14807"/>
  </office:meta>
</office:document-meta>
</file>