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3-24</text:span></text:p>
      <text:p text:style-name="P8"/>
      <text:p text:style-name="P9"><text:span text:style-name="T10">Įsakymas paskelbtas: Žin. 2005, Nr.<text:s/></text:span><text:a xlink:href="https://www.e-tar.lt/portal/legalAct.html?documentId=TAR.101007240D64" office:target-frame-name="_top" xlink:show="replace"><text:span text:style-name="T11">89-3360</text:span></text:a><text:span text:style-name="T12">, i. k. 1052070ISAKSAK-138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SAKYMAS</text:p>
      <text:p text:style-name="P19">DĖL MAITINIMO NORMŲ NUSTATYMO</text:p>
      <text:p text:style-name="P20"/>
      <text:p text:style-name="P21">2005 m. liepos 13 d. Nr. ISAK-1384</text:p>
      <text:p text:style-name="P22">Vilnius</text:p>
      <text:p text:style-name="P23"/>
      <text:p text:style-name="P24"/>
      <text:p text:style-name="P25"><text:span text:style-name="T26">Vadovaudamasis Lietuvos Respublikos biudžetinių įstaigų įstatymo (Žin., 1995, Nr.<text:s/></text:span><text:a xlink:href="https://www.e-tar.lt/portal/lt/legalAct/TAR.3A756D83A99B" office:target-frame-name="_blank" xlink:show="new"><text:span text:style-name="T27">104-2322</text:span></text:a><text:span text:style-name="T28">; 1997, Nr.<text:s/></text:span><text:a xlink:href="https://www.e-tar.lt/portal/lt/legalAct/TAR.9BEE09683104" office:target-frame-name="_blank" xlink:show="new"><text:span text:style-name="T29">20-449</text:span></text:a><text:span text:style-name="T30">; 2004, Nr.<text:s/></text:span><text:a xlink:href="https://www.e-tar.lt/portal/lt/legalAct/TAR.80A607C85C6E" office:target-frame-name="_blank" xlink:show="new"><text:span text:style-name="T31">171-6296</text:span></text:a><text:span text:style-name="T32">) 8 straipsnio 4 dalimi<text:s/></text:span><text:span text:style-name="T33">nustatau</text:span><text:span text:style-name="T34"><text:s/>šias vienos dienos maitinimo normas Švietimo ir mokslo ministerijai pavaldžių mokyklų mokiniams:</text:span></text:p>
      <text:p text:style-name="P35"><text:span text:style-name="T36">1</text:span><text:span text:style-name="T37">. Specialiųjų vaikų auklėjimo ir globos namų, ugdymo centrų, internatinių ir<text:s/></text:span><text:span text:style-name="T38">profesinių mokyklų kurtiesiems, neprigirdintiesiems, akliesiems ir silpnaregiams, sutrikusio intelekto, žymių kalbos ir kitų komunikacijos, judesio ir padėties sutrikimų turintiems mokiniams, gyvenantiems bendrabutyje – 8,5 lito, negyvenantiems bendrabutyj</text:span><text:span text:style-name="T39">e – 5,4 lito, besimokantiems pagal ikimokyklinio ugdymo programas – 7,25 litai.</text:span></text:p>
      <text:p text:style-name="P40"><text:span text:style-name="T41">2</text:span><text:span text:style-name="T42">. Sanatorinių, sanatorinių internatinių mokyklų mokiniams – 9,25 lito.<text:s/></text:span></text:p>
      <text:p text:style-name="P43">3. Nacionalinės M. K. Čiurlionio menų mokyklos, Klaipėdos Eduardo Balsio menų gimnazijos, Vilniaus vidurinės mokyklos „Lietuvių namai“, Klaipėdos Stasio Šimkaus konservatorijos, Kauno Juozo Gruodžio konservatorijos, Šiaulių konservatorijos, Vilniaus Juozo Tallat-Kelpšos konservatorijos mokiniams, gyvenantiems bendrabutyje – 8,5 lito.<text:s/></text:p>
      <text:p text:style-name="P44">Punkto pakeitimai:</text:p>
      <text:p text:style-name="P45"><text:span text:style-name="T46">Nr.<text:s/></text:span><text:a xlink:href="https://www.e-tar.lt/portal/legalAct.html?documentId=TAR.4FA246C01562" office:target-frame-name="_top" xlink:show="replace"><text:span text:style-name="T47">ISAK-468</text:span></text:a><text:span text:style-name="T48">, 2006-03-16, Žin., 2006, Nr. 32-1140 (2006-03-23), i. k. 1062070ISAKISAK-468</text:span></text:p>
      <text:p text:style-name="Normal"/>
      <text:p text:style-name="P49"><text:span text:style-name="T50">4</text:span><text:span text:style-name="T51">. Sekmadieniais ir švenčių dienomis maitinimo norma mokiniui didinama 0,6</text:span><text:span text:style-name="T52"><text:s/>lito.<text:s/></text:span></text:p>
      <text:p text:style-name="P53"><text:span text:style-name="T54">5</text:span><text:span text:style-name="T55">. Mokyklos, kuriose maitinimą organizuoja viešojo maitinimo įmonės, suderinusios su Švietimo ir mokslo ministerija, maitinimo normą mokiniui gali padidinti iki 30 procentų.</text:span></text:p>
      <text:p text:style-name="P56"><text:span text:style-name="T57">6</text:span><text:span text:style-name="T58">. Mokiniams, dalyvaujantiems šalies olimpiadose, konkursuose ir p</text:span><text:span text:style-name="T59">an., maitinimui gali būti skiriama iki 10,9 lito.</text:span></text:p>
      <text:p text:style-name="P60"><text:span text:style-name="T61">7</text:span><text:span text:style-name="T62">.<text:s/></text:span><text:span text:style-name="T63">Pripažįstu</text:span><text:span text:style-name="T64"><text:s/>netekusiu galios Lietuvos Respublikos švietimo ir mokslo ministro 2005 m. vasario 22 d. įsakymą Nr. ISAK-255 „ Dėl maitinimo normų“ (Žin., 2005, Nr.<text:s/></text:span><text:a xlink:href="https://www.e-tar.lt/portal/lt/legalAct/TAR.2ABCF6EE8481" office:target-frame-name="_blank" xlink:show="new"><text:span text:style-name="T65">28-886</text:span></text:a><text:span text:style-name="T66">).</text:span></text:p>
      <text:p text:style-name="P67"/>
      <text:p text:style-name="P68"/>
      <text:p text:style-name="P69"/>
      <text:p text:style-name="P70">ŠVIETIMO IR MOKSLO MINISTRAS<text:tab/>REMIGIJUS MOTUZAS</text:p>
      <text:p text:style-name="P71"/>
      <text:p text:style-name="P72">SUDERINTA</text:p>
      <text:p text:style-name="P73">Lietuvos Respublikos finansų ministras</text:p>
      <text:p text:style-name="P74"><text:span text:style-name="T75">Zigmantas Balčytis</text:span><text:span text:style-name="T76"><text:tab/>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švietimo ir mokslo ministerija,<text:s/></text:span><text:span text:style-name="T86">Įsakymas</text:span></text:p>
      <text:p text:style-name="P87"><text:span text:style-name="T88">Nr.<text:s/></text:span><text:a xlink:href="https://www.e-tar.lt/portal/legalAct.html?documentId=TAR.4FA246C01562" office:target-frame-name="_top" xlink:show="replace"><text:span text:style-name="T89">ISAK-468</text:span></text:a><text:span text:style-name="T90">, 2006-03-16, Žin., 2006, Nr. 32-1140 (2006-03-23), i. k. 1062070ISAKISAK-468</text:span></text:p>
      <text:p text:style-name="P91"><text:span text:style-name="T92">Dėl švietimo ir mokslo ministro 2005 m. liepos 13 d. įsakymo Nr. ISAK-1384<text:s/></text:span><text:span text:style-name="T93">"Dėl maitinimo normų nustaty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19T11:22:00Z</meta:creation-date>
    <dc:date>2016-08-19T11:22:00Z</dc:date>
    <meta:template xlink:href="Normal" xlink:type="simple"/>
    <meta:editing-cycles>2</meta:editing-cycles>
    <meta:editing-duration>PT0S</meta:editing-duration>
    <meta:document-statistic meta:page-count="2" meta:paragraph-count="20" meta:word-count="399" meta:character-count="2990" meta:row-count="113" meta:non-whitespace-character-count="2611"/>
  </office:meta>
</office:document-meta>
</file>