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0" style:parent-style-name="Normal" style:family="paragraph">
      <style:paragraph-properties fo:text-indent="3.543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/>
    </style:style>
    <style:style style:name="P6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/>
    </style:style>
    <style:style style:name="T66" style:parent-style-name="DefaultParagraphFont" style:family="text">
      <style:text-properties fo:font-weight="bold" style:font-weight-asian="bold" fo:text-transform="uppercase"/>
    </style:style>
    <style:style style:name="T67" style:parent-style-name="DefaultParagraphFont" style:family="text">
      <style:text-properties fo:font-weight="bold" style:font-weight-asian="bold" fo:text-transform="uppercase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text-transform="uppercase"/>
    </style:style>
    <style:style style:name="T80" style:parent-style-name="DefaultParagraphFont" style:family="text">
      <style:text-properties fo:font-weight="bold" style:font-weight-asian="bold" fo:text-transform="uppercase"/>
    </style:style>
    <style:style style:name="T81" style:parent-style-name="DefaultParagraphFont" style:family="text">
      <style:text-properties fo:font-weight="bold" style:font-weight-asian="bold" fo:text-transform="uppercase"/>
    </style:style>
    <style:style style:name="T82" style:parent-style-name="DefaultParagraphFont" style:family="text">
      <style:text-properties fo:font-weight="bold" style:font-weight-asian="bold" fo:text-transform="uppercase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text-transform="uppercase"/>
    </style:style>
    <style:style style:name="T105" style:parent-style-name="DefaultParagraphFont" style:family="text">
      <style:text-properties fo:font-weight="bold" style:font-weight-asian="bold" fo:text-transform="uppercase"/>
    </style:style>
    <style:style style:name="T106" style:parent-style-name="DefaultParagraphFont" style:family="text">
      <style:text-properties fo:font-weight="bold" style:font-weight-asian="bold" fo:text-transform="uppercase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fo:text-transform="uppercase"/>
    </style:style>
    <style:style style:name="T119" style:parent-style-name="DefaultParagraphFont" style:family="text">
      <style:text-properties fo:font-weight="bold" style:font-weight-asian="bold" fo:text-transform="uppercase"/>
    </style:style>
    <style:style style:name="T120" style:parent-style-name="DefaultParagraphFont" style:family="text">
      <style:text-properties fo:font-weight="bold" style:font-weight-asian="bold" fo:text-transform="uppercase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text-transform="uppercase"/>
    </style:style>
    <style:style style:name="T146" style:parent-style-name="DefaultParagraphFont" style:family="text">
      <style:text-properties fo:font-weight="bold" style:font-weight-asian="bold" fo:text-transform="uppercase"/>
    </style:style>
    <style:style style:name="T147" style:parent-style-name="DefaultParagraphFont" style:family="text">
      <style:text-properties fo:font-weight="bold" style:font-weight-asian="bold" fo:text-transform="uppercase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align="center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0-01-24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367492a03d0d11ea829bc2bea81c1194" office:target-frame-name="_top" xlink:show="replace"><text:span text:style-name="T14">V-60</text:span></text:a><text:span text:style-name="T15">, 2020-01-16, paskelbta TAR 2020-01-23, i. k.<text:s/></text:span><text:span text:style-name="T16">2020-00974</text:span></text:p>
      <text:p text:style-name="P17"><text:span text:style-name="T18">Dėl kai kurių Lietuvos Respublikos sveikatos apsaugos ministro įsakymų pripažinimo netekusiais galios</text:span></text:p>
      <text:p text:style-name="P19"/>
      <text:p text:style-name="P20"><text:span text:style-name="T21">Suvestinė redakcija nuo 1999-10-02 iki 2020-01-23</text:span></text:p>
      <text:p text:style-name="P22"/>
      <text:p text:style-name="P23"><text:span text:style-name="T24">Įsakymas paskelbtas: Žin. 1999, Nr.<text:s/></text:span><text:a xlink:href="https://www.e-tar.lt/portal/legalAct.html?documentId=TAR.0FFDFE771EBC" office:target-frame-name="_top" xlink:show="replace"><text:span text:style-name="T25">74-2272</text:span></text:a><text:span text:style-name="T26">, i. k. 0992250ISAK00000388</text:span></text:p>
      <text:p text:style-name="P27"/>
      <text:p text:style-name="P28"><text:s/></text:p>
      <text:p text:style-name="P29">LIETUVOS RESPUBLIKOS SVEIKATOS APSAUGOS MINISTRAS</text:p>
      <text:p text:style-name="P30"/>
      <text:p text:style-name="P31">Į S A K Y M A S</text:p>
      <text:p text:style-name="P32">DĖL VALSTYBINĖS TEISĖS MEDICINOS TARNYBOS PAVADINIMO IR NUOSTATŲ KEITIMO</text:p>
      <text:p text:style-name="P33"/>
      <text:p text:style-name="P34">1999 m. rugpjūčio 30 d. Nr. 388</text:p>
      <text:p text:style-name="P35">Vilnius</text:p>
      <text:p text:style-name="P36"/>
      <text:p text:style-name="P37"/>
      <text:p text:style-name="P38">Įgyvendindamas Lietuvos Respublikos sveikatos sistemos įstatymo (Žin., 1994, Nr.<text:s/><text:a xlink:href="https://www.e-tar.lt/portal/lt/legalAct/TAR.E2B2957B9182" office:target-frame-name="_blank" xlink:show="new"><text:span text:style-name="T39">63-1231</text:span></text:a>; 1998, Nr.<text:s/><text:a xlink:href="https://www.e-tar.lt/portal/lt/legalAct/TAR.E964CE7A637A" office:target-frame-name="_blank" xlink:show="new"><text:span text:style-name="T40">112-3099</text:span></text:a>) 73 straipsnio nuostatas,</text:p>
      <text:p text:style-name="P41">1.<text:s/><text:span text:style-name="T42">Keičiu</text:span><text:s/>Valstybinės teisės medicinos tarnybos pavadinimą, vietoj žodžio „teisės“ įrašydamas žodį „teismo“.</text:p>
      <text:p text:style-name="P43">2. Tvirtinu Valstybinės teismo medicinos tarnybos nuostatus (pridedama).</text:p>
      <text:p text:style-name="P44">Punkto pakeitimai:</text:p>
      <text:p text:style-name="P45"><text:span text:style-name="T46">Nr.<text:s/></text:span><text:a xlink:href="https://www.e-tar.lt/portal/legalAct.html?documentId=TAR.73747FB90DA8" office:target-frame-name="_top" xlink:show="replace"><text:span text:style-name="T47">410</text:span></text:a><text:span text:style-name="T48">, 1999-09-23, Žin., 1999, Nr. 82-2440 (1999-10-01), i. k. 0992250ISAK00000410</text:span></text:p>
      <text:p text:style-name="Normal"/>
      <text:p text:style-name="P49">3. Laikau netekusiu galios Sveikatos apsaugos ministerijos 1995 m. gruodžio 4 d. įsakymą Nr. 658 „Dėl Valstybinės teisės medicinos tarnybos prie Sveikatos apsaugos ministerijos įsteigimo“.</text:p>
      <text:p text:style-name="P50">4. Įsakymo vykdymo kontrolę pasilieku sau.</text:p>
      <text:p text:style-name="P51"/>
      <text:p text:style-name="P52"/>
      <text:p text:style-name="P53"/>
      <text:p text:style-name="P54"><text:span text:style-name="T55">SVEIKATOS APSAUGOS MINISTRAS</text:span><text:span text:style-name="T56"><text:tab/>RAIMUNDAS ALEKNA</text:span></text:p>
      <text:soft-page-break/>
      <text:p text:style-name="P57">PATVIRTINTA</text:p>
      <text:p text:style-name="P58">sveikatos apsaugos ministro<text:s/></text:p>
      <text:p text:style-name="P59">1999 m.<text:s/>rugpjūčio 30 d. įsakymu Nr. 388</text:p>
      <text:p text:style-name="P60"/>
      <text:p text:style-name="P61"><text:span text:style-name="T62">Valstybinės TEISMO Medicinos Tarnybos NUOSTATAI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1. Valstybinė teismo medicinos tarnyba (toliau vadinama – Tarnyba) yra specialioji sveikatinimo veiklos valstybinio valdymo institucija.</text:p>
      <text:p text:style-name="P70">2. Tarnyba steigiama vadovaujantis Lietuvos Respublikos sveikatos sistemos įstatymu.</text:p>
      <text:p text:style-name="P71">3. Tarnyba yra juridinis asmuo, turi herbinį antspaudą, sąskaitas bankuose, finansuojama iš valstybės biudžeto ir kitų įstatymais numatytų šaltinių.</text:p>
      <text:p text:style-name="P72">4. Tarnybos steigėjas – Sveikatos apsaugos ministerija.</text:p>
      <text:p text:style-name="P73">5. Tarnyba už savo veiklą atskaitinga Sveikatos apsaugos ministerijai.</text:p>
      <text:p text:style-name="P74">6. Tarnyba sprendžia jos kompetencijai priskirtus klausimus ir vykdo kitas įstatymų bei šių nuostatų numatytas funkcijas.</text:p>
      <text:p text:style-name="P75">7.<text:s/>Tarnyba veikia vadovaudamasi Lietuvos Respublikos Konstitucija, Lietuvos Respublikos įstatymais, kitais galiojančiais teisės aktais bei šiais nuostatais.</text:p>
      <text:p text:style-name="P76">8. Tarnybos centrinė buveinė – Verkių g. 7-110 (Šiaurės miestelis), Vilnius.</text:p>
      <text:p text:style-name="P77"/>
      <text:p text:style-name="P78"><text:span text:style-name="T79">II</text:span><text:span text:style-name="T80">.<text:s/></text:span><text:span text:style-name="T81">TARNYBOS U</text:span><text:span text:style-name="T82">ŽDAVINIAI IR FUNKCIJOS</text:span></text:p>
      <text:p text:style-name="P83"/>
      <text:p text:style-name="P84">9. Svarbiausias Tarnybos uždavinys – atlikti teismo medicinos ekspertizes.</text:p>
      <text:p text:style-name="P85">10. Tarnyba vykdo šias funkcijas:</text:p>
      <text:p text:style-name="P86">10.1. pagal kvotėjo, tardytojo, prokuroro nutarimus ar teismo nutartis atlieka teismo medicinos ekspertizes;</text:p>
      <text:p text:style-name="P87">10.2. kvotos, tardymo organų ir teismo raštišku pavedimu bei juridinių ar fizinių asmenų prašymu atlieka teismo medicinos tyrimus;</text:p>
      <text:p text:style-name="P88">10.3. prokuroro kvietimu dalyvauja apžiūrint mirusius įvykio vietose;</text:p>
      <text:p text:style-name="P89">10.4. vykdo teismo medicinos taikomuosius mokslo tyrimus ir mokslines programas;</text:p>
      <text:p text:style-name="P90">10.5. moko teismo medicinos specialybės rezidentus;</text:p>
      <text:p text:style-name="P91">10.6. kartu su aukštosiomis mokyklomis vykdo teismo medicinos specialistų pirminę specializaciją kitų specialybių gydytojams;</text:p>
      <text:p text:style-name="P92">10.7. organizuoja teismo medicinos specialistų kvalifikacijos kėlimo seminarus ir dalyvauja aukštųjų mokyklų rengiamuose kursuose;</text:p>
      <text:p text:style-name="P93">10.8. ruošia dokumentus teismo medicinos specialistų licencijavimui;</text:p>
      <text:p text:style-name="P94">10.9. nustato žuvusių asmenų tapatybę;</text:p>
      <text:p text:style-name="P95">10.10. Sveikatos apsaugos ministerijos pavedimu:</text:p>
      <text:p text:style-name="P96">10.10.1. dalyvauja tiriant gyventojų mirtingumą,</text:p>
      <text:p text:style-name="P97">10.10.2. dalyvauja nustatant Lietuvos nacionalinės sveikatos sistemos plėtojimo kryptis (pagal savo kompetenciją),</text:p>
      <text:p text:style-name="P98">10.10.3. tiria, ar laiku ir tinkamai atliekama ligų profilaktika ir<text:s/>teikiama medicinos pagalba,</text:p>
      <text:p text:style-name="P99">10.10.4. dalyvauja ruošiant žmogaus audinius ir organus transplantavimo, gydymo, diagnostikos ir biomedicininiams tyrimams,</text:p>
      <text:p text:style-name="P100">10.10.5. informuoja apie išaiškintus užkrečiamųjų ligų atvejus;</text:p>
      <text:p text:style-name="P101">10.11. rengia ir įdiegia naujas ekspertines metodikas.</text:p>
      <text:p text:style-name="P102"/>
      <text:p text:style-name="P103"><text:span text:style-name="T104">III</text:span><text:span text:style-name="T105">.<text:s/></text:span><text:span text:style-name="T106">TARNYBOS TEISĖS</text:span></text:p>
      <text:p text:style-name="P107"/>
      <text:p text:style-name="P108">11. Valstybinė teismo medicinos tarnyba, vykdydama jai pavestas funkcijas, turi teisę:</text:p>
      <text:p text:style-name="P109">11.1. gauti bet kokius medicinos dokumentus apie asmens, kuriam paskirta teismo medicinos ekspertizė, gydymą ar atliktą medicininę darbingumo, medicininę bei socialinę, teismo psichiatrinę, teismo narkologinę bei patologoanatominę ekspertizes;</text:p>
      <text:p text:style-name="P110">11.2. gauti iš teisėsaugos įstaigų įvairias žinias, statistinius ir kitus duomenis Tarnybos uždaviniams vykdyti;</text:p>
      <text:p text:style-name="P111">11.3. sudaryti nustatyta tvarka sutartis su Lietuvos nacionalinės sveikatos sistemos veiklos užsakovais dėl Tarnybai priskirtų sveikatinimo veiklos darbų, taip pat ir kitas sutartis dėl Tarnybos kompetencijos darbų atlikimo;</text:p>
      <text:p text:style-name="P112">11.4. rengti ir pateikti tvirtinti Sveikatos apsaugos ministerijai asmens ar visuomenės sveikatos priežiūros paslaugų įkainius, taip pat darbo apmokėjimo sistemas, išskyrus atvejus, kai tai reguliuoja Lietuvos Respublikos Vyriausybė ar savivaldybės;</text:p>
      <text:p text:style-name="P113">11.5. savarankiškai dalyvauti bendroje profesinėje veikloje su vidaus ir užsienio partneriais;</text:p>
      <text:p text:style-name="P114">11.6. teikti pretenzijas ir ieškinius dėl žalos, padarytos Tarnybai neteisėtais juridinių ir fizinių asmenų veiksmais, atlyginimo.</text:p>
      <text:p text:style-name="P115">12. Tarnyba turi ir kitas teisės aktų<text:s/>numatytas teises.</text:p>
      <text:p text:style-name="P116"/>
      <text:p text:style-name="P117"><text:span text:style-name="T118">IV</text:span><text:span text:style-name="T119">.<text:s/></text:span><text:span text:style-name="T120">TARNYBOS DARBO ORGANIZAVIMAS</text:span></text:p>
      <text:p text:style-name="P121"/>
      <text:p text:style-name="P122">13. Tarnybą sudaro:</text:p>
      <text:p text:style-name="P123">13.1. centrinė įstaiga su chemijos, DNR, medicinos kriminalistikos, histologijos bei osteologijos laboratorijomis Vilniuje;</text:p>
      <text:p text:style-name="P124">13.2. apygardų skyriai;</text:p>
      <text:p text:style-name="P125">13.3. rajonų skyriai.</text:p>
      <text:p text:style-name="P126">14. Tarnybai vadovauja generalinis direktorius – vyriausiasis valstybinis teismo medicinos ekspertas, kurį į tarnybą viešo konkurso būdu penkeriems metams priima sveikatos apsaugos ministras įstatymų nustatyta tvarka.</text:p>
      <text:p text:style-name="P127">15. Generalinis<text:s/>direktorius turi tris pavaduotojus – mokymo ir mokslo, ekspertinio darbo bei ekonomikos direktorius.</text:p>
      <text:p text:style-name="P128">16. Tarnybos apygardų skyriams vadovauja viršininkai – vyriausieji apygardų teismo medicinos ekspertai, o laboratorijoms – vedėjai – vyresnieji teismo<text:s/>medicinos ekspertai.</text:p>
      <text:p text:style-name="P129">17. Generalinio direktoriaus pavaduotojus, viršininkus ir laboratorijų vedėjus į tarnybą viešojo konkurso būdu penkeriems metams priima generalinis direktorius įstatymų nustatyta tvarka. Viešą konkursą organizuoja ir jo nuostatus tvirtina generalinis direktorius.</text:p>
      <text:p text:style-name="P130">18. Tarnybos generalinis direktorius:</text:p>
      <text:p text:style-name="P131">18.1. asmeniškai atsako už jam pavestą valdymo sritį;</text:p>
      <text:p text:style-name="P132">18.2. organizuoja ir atsako už Tarnybai pavestų uždavinių vykdymą;</text:p>
      <text:p text:style-name="P133">18.3. užtikrina įstatymų ir kitų teisės aktų vykdymą Tarnybos veikloje;</text:p>
      <text:p text:style-name="P134">18.4. atstovauja Tarnybai;</text:p>
      <text:p text:style-name="P135">18.5. tvirtina Tarnybos struktūrą ir etatų sąrašus;</text:p>
      <text:p text:style-name="P136">18.6. leidžia įsakymus, tvirtina instrukcijas ir pagal savo kompetenciją priima kitus sprendimus;</text:p>
      <text:p text:style-name="P137">18.7. tvirtina Tarnybos ir padalinių finansines, statistines ataskaitas ir kitokios veiklos planus bei ataskaitas.</text:p>
      <text:p text:style-name="P138">19. Prie Tarnybos sudaroma patariamoji institucija – direktorių taryba.</text:p>
      <text:p text:style-name="P139">20. Tarybos narių skaičių ir sudėtį tvirtina generalinis direktorius.</text:p>
      <text:p text:style-name="P140">21. Tarybai vadovauja ir jos posėdžius organizuoja generalinis direktorius.</text:p>
      <text:p text:style-name="P141">22. Tarybos uždaviniai ir teisės nustatomi Tarybos darbo reglamentu, kurį tvirtina generalinis direktorius.</text:p>
      <text:p text:style-name="P142">23. Tarnybos ir jos padalinių vidaus darbas vykdomas pagal Tarnybos generalinio direktoriaus patvirtintą darbo reglamentą.</text:p>
      <text:p text:style-name="P143"/>
      <text:p text:style-name="P144"><text:span text:style-name="T145">V</text:span><text:span text:style-name="T146">.<text:s/></text:span><text:span text:style-name="T147">EKSPERTINIO DARBO VYKDYMAS</text:span></text:p>
      <text:p text:style-name="P148"/>
      <text:p text:style-name="P149">24. Teismo medicinos ekspertizės atliekamos Lietuvos Respublikos Vyriausybės ar jos įgaliotos institucijos nustatyta tvarka.</text:p>
      <text:p text:style-name="P150">25. Teismo medicinos tyrimai (toliau – tyrimai)<text:s/>atliekami raštišku juridinių asmenų pavedimu arba fizinių asmenų prašymu.</text:p>
      <text:p text:style-name="P151">26. Tyrimams atlikti taikomi teismo medicinos ekspertizėms nustatyti reikalavimai.</text:p>
      <text:p text:style-name="P152">27. Visi tyrimų aktai rašomi ant specialaus teismo medicinos specialisto išvados blanko.</text:p>
      <text:p text:style-name="P153">28. Tyrimai apmokami pagal Tarnybos patvirtintus įkainius. Fiziniai asmenys už tyrimą atsiskaito ekspertinio padalinio kasoje, o juridiniai asmenys – pervesdami pinigus į sąskaitą banke.</text:p>
      <text:p text:style-name="P154">29. Nemokamai tyrimai atliekami I ir II grupės invalidams, pensininkams ir vaikams iki 14 m. amžiaus.</text:p>
      <text:p text:style-name="P155">______________</text:p>
      <text:p text:style-name="P156"/>
      <text:p text:style-name="P157"/>
      <text:p text:style-name="P158"><text:span text:style-name="T159">Pakeitimai:</text:span></text:p>
      <text:p text:style-name="P160"/>
      <text:p text:style-name="P161"><text:span text:style-name="T162">1.</text:span></text:p>
      <text:p text:style-name="P163"><text:span text:style-name="T164">Lietuvos Respublikos sveikatos apsaugos ministerija, Įsakymas</text:span></text:p>
      <text:p text:style-name="P165"><text:span text:style-name="T166">Nr.<text:s/></text:span><text:a xlink:href="https://www.e-tar.lt/portal/legalAct.html?documentId=TAR.73747FB90DA8" office:target-frame-name="_top" xlink:show="replace"><text:span text:style-name="T167">410</text:span></text:a><text:span text:style-name="T168">, 1999-09-23, Žin., 1999, N</text:span><text:span text:style-name="T169">r. 82-2440 (1999-10-01), i. k. 0992250ISAK00000410</text:span></text:p>
      <text:p text:style-name="P170"><text:span text:style-name="T171">Dėl Sveikatos apsaugos ministro 1999 08 30 įsakymo Nr.388 dalinio pakeitimo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1-28T14:37:00Z</meta:creation-date>
    <dc:date>2020-01-28T14:37:00Z</dc:date>
    <meta:template xlink:href="Normal.dotm" xlink:type="simple"/>
    <meta:editing-cycles>2</meta:editing-cycles>
    <meta:editing-duration>PT0S</meta:editing-duration>
    <meta:document-statistic meta:page-count="4" meta:paragraph-count="225" meta:word-count="1017" meta:character-count="8577" meta:row-count="598" meta:non-whitespace-character-count="7785"/>
  </office:meta>
</office:document-meta>
</file>