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break-before="page"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3.543in"/>
    </style:style>
    <style:style style:name="P331" style:parent-style-name="Normal" style:family="paragraph">
      <style:paragraph-properties fo:text-indent="3.543in"/>
    </style:style>
    <style:style style:name="P332" style:parent-style-name="Normal" style:family="paragraph">
      <style:paragraph-properties fo:text-indent="3.543in"/>
    </style:style>
    <style:style style:name="P333" style:parent-style-name="Normal" style:family="paragraph">
      <style:paragraph-properties fo:text-indent="3.543in"/>
    </style:style>
    <style:style style:name="P334" style:parent-style-name="Normal" style:family="paragraph">
      <style:paragraph-properties fo:text-indent="3.54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text-align="justify" fo:text-indent="0.3937in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01 iki 2009-08-25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p text:style-name="P33"/>
      <text:soft-page-break/>
      <text:p text:style-name="P34">PATVIRTINTA</text:p>
      <text:p text:style-name="P35">Žuvininkystės departamento prie<text:s/></text:p>
      <text:p text:style-name="P36">Lietuvos Respublikos žemės ūkio<text:s/></text:p>
      <text:p text:style-name="P37">ministerijos generalinio direktoriaus<text:s/></text:p>
      <text:p text:style-name="P38">2008 m. gruodžio 16 d.<text:s/></text:p>
      <text:p text:style-name="P39">įsakymu Nr. V1-80</text:p>
      <text:p text:style-name="Normal"/>
      <text:p text:style-name="P40"><text:span text:style-name="T41">ŽUVŲ IŠTEKLIŲ NAUDOTOJŲ, ŽVEJOJANČIŲ KURŠIŲ<text:s/></text:span><text:span text:style-name="T42">MARIOSE, SĄRAŠAS</text:span></text:p>
      <text:p text:style-name="P43"/>
      <text:p text:style-name="P44">1. A. Antiušino personalinė įmonė</text:p>
      <text:p text:style-name="P45">2. Arvydo Bakevičiaus firma</text:p>
      <text:p text:style-name="P46">3. H. Beresnevičiaus žvejybos įmonė</text:p>
      <text:p text:style-name="P47">4. V. Chlebavičius personalinė įmonė</text:p>
      <text:p text:style-name="P48">5. V. Dobravolskio įmonė</text:p>
      <text:p text:style-name="P49">6. V. Eidukonienės individuali įmonė</text:p>
      <text:p text:style-name="P50">7. Evals Gedgaudo įmonė</text:p>
      <text:p text:style-name="P51">8. M. Griciūno įmonė „Venteris“</text:p>
      <text:p text:style-name="P52">9. Arūno Grigaičio firma</text:p>
      <text:p text:style-name="P53">10. V. Jako žuvies apdirbimo įmonė</text:p>
      <text:p text:style-name="P54">11. Z. Kairio firma</text:p>
      <text:p text:style-name="P55">12. A. Kauneckio personalinė įmonė</text:p>
      <text:p text:style-name="P56">13. Alvido Kazlausko įmonė</text:p>
      <text:p text:style-name="P57">14. A. Kelmelio žuvies apdirbimo įmonė</text:p>
      <text:p text:style-name="P58">15. Kęstučio Lisovskio įmonė</text:p>
      <text:p text:style-name="P59">16. Z. Lubio personalinė įmonė</text:p>
      <text:p text:style-name="P60"><text:span text:style-name="T61">17.</text:span><text:span text:style-name="T62"><text:s/>Neteko galios nuo 2009-06-12</text:span></text:p>
      <text:p text:style-name="P63">Punkto naikinimas:</text:p>
      <text:p text:style-name="P64"><text:span text:style-name="T65">Nr.<text:s/></text:span><text:a xlink:href="https://www.e-tar.lt/portal/legalAct.html?documentId=TAR.7C32445AE421" office:target-frame-name="_top" xlink:show="replace"><text:span text:style-name="T66">V1-39</text:span></text:a><text:span text:style-name="T67">, 2009-06-04, Žin. 2009, Nr. 69-2832<text:s/></text:span><text:span text:style-name="T68">(2009-06-11), i. k. 10923ZDISAK000V1-39</text:span></text:p>
      <text:p text:style-name="Normal"/>
      <text:p text:style-name="P69">18. Aurelijaus Montvydo individuali įmonė</text:p>
      <text:p text:style-name="P70">19. Jono Nikoličiaus įmonė</text:p>
      <text:p text:style-name="P71">20. A. Noro žuvies perdirbimo įmonė</text:p>
      <text:p text:style-name="P72">21. Vladimiro Novikovo įmonė</text:p>
      <text:p text:style-name="P73">22. S. Papievio įmonė</text:p>
      <text:p text:style-name="P74">23. S. Petrošiaus įmonė</text:p>
      <text:p text:style-name="P75">24. S.<text:s/>Pociaus gintaro apdirbimo ir realizavimo įmonė</text:p>
      <text:p text:style-name="P76">25. S. Rastenio įmonė</text:p>
      <text:p text:style-name="P77"><text:span text:style-name="T78">26.</text:span><text:span text:style-name="T79"><text:s/>Neteko galios nuo 2009-07-01</text:span></text:p>
      <text:p text:style-name="P80">Punkto naikinimas:</text:p>
      <text:p text:style-name="P81"><text:span text:style-name="T82">Nr.<text:s/></text:span><text:a xlink:href="https://www.e-tar.lt/portal/legalAct.html?documentId=TAR.5E264A4A968E" office:target-frame-name="_top" xlink:show="replace"><text:span text:style-name="T83">V1-42</text:span></text:a><text:span text:style-name="T84">, 2009-06-26, Žin. 2009, Nr. 78-3266 (</text:span><text:span text:style-name="T85">2009-06-30), i. k. 10923ZDISAK000V1-42</text:span></text:p>
      <text:p text:style-name="Normal"/>
      <text:p text:style-name="P86">27. A. Repino įmonė</text:p>
      <text:p text:style-name="P87">28. V. Stančaičio žvejybos įmonė</text:p>
      <text:p text:style-name="P88">29. Edvardo Stulgaičio įmonė</text:p>
      <text:p text:style-name="P89">30. P. Sungailos įmonė</text:p>
      <text:p text:style-name="P90">31. J. Šato žuvies apdirbimo įmonė</text:p>
      <text:p text:style-name="P91">32. Antano Šimkevičiaus įmonė</text:p>
      <text:p text:style-name="P92">33. V. Šinkonio įmonė</text:p>
      <text:p text:style-name="P93">34. Vytauto Šopos įmonė</text:p>
      <text:p text:style-name="P94">35. V. Toliušio žvejybos įmonė</text:p>
      <text:p text:style-name="P95">36. T. Tumosos įmonė</text:p>
      <text:p text:style-name="P96">37. R. Tupiko firma</text:p>
      <text:p text:style-name="P97">38. UAB „Astviras“</text:p>
      <text:p text:style-name="P98">39. UAB „Atmatos upė“</text:p>
      <text:p text:style-name="P99">40. UAB „Baltoji kopa“</text:p>
      <text:p text:style-name="P100">41. UAB „Drevernos žuvis“</text:p>
      <text:p text:style-name="P101">42. UAB „Drevernos žvejys“</text:p>
      <text:p text:style-name="P102">43. UAB „Gero vėjo žvejams“</text:p>
      <text:p text:style-name="P103">44. UAB „Ikras“</text:p>
      <text:p text:style-name="P104">45. UAB „Ingida“</text:p>
      <text:p text:style-name="P105">46. UAB „Jūrų vėjas“</text:p>
      <text:p text:style-name="P106">47. UAB „Kintų rūkytos žuvys</text:p>
      <text:p text:style-name="P107">Papildyta punktu:</text:p>
      <text:p text:style-name="P108"><text:span text:style-name="T109">Nr.<text:s/></text:span><text:a xlink:href="https://www.e-tar.lt/portal/legalAct.html?documentId=TAR.5E264A4A968E" office:target-frame-name="_top" xlink:show="replace"><text:span text:style-name="T110">V1-42</text:span></text:a><text:span text:style-name="T111">, 2009-06-26, Žin.</text:span><text:span text:style-name="T112">, 2009, Nr. 78-3266 (2009-06-30), i. k. 10923ZDISAK000V1-42</text:span></text:p>
      <text:p text:style-name="Normal"/>
      <text:p text:style-name="P113">48. UAB „Kopos“</text:p>
      <text:p text:style-name="P114">Punkto numeracijos pakeitimas:</text:p>
      <text:p text:style-name="P115"><text:span text:style-name="T116">Nr.<text:s/></text:span><text:a xlink:href="https://www.e-tar.lt/portal/legalAct.html?documentId=TAR.5E264A4A968E" office:target-frame-name="_top" xlink:show="replace"><text:span text:style-name="T117">V1-42</text:span></text:a><text:span text:style-name="T118">, 2009-06-26, Žin., 2009, Nr. 78-3266 (2009-06-30),<text:s/></text:span><text:span text:style-name="T119">i. k. 10923ZDISAK000V1-42</text:span></text:p>
      <text:p text:style-name="Normal"/>
      <text:p text:style-name="P120">49. UAB „Kuršių marių žuvis“</text:p>
      <text:p text:style-name="P121">Punkto numeracijos pakeitimas:</text:p>
      <text:p text:style-name="P122"><text:span text:style-name="T123">Nr.<text:s/></text:span><text:a xlink:href="https://www.e-tar.lt/portal/legalAct.html?documentId=TAR.5E264A4A968E" office:target-frame-name="_top" xlink:show="replace"><text:span text:style-name="T124">V1-42</text:span></text:a><text:span text:style-name="T125">, 2009-06-26, Žin., 2009, Nr. 78-3266 (2009-06-30), i. k. 10923ZDISAK000V1</text:span><text:span text:style-name="T126">-42</text:span></text:p>
      <text:p text:style-name="Normal"/>
      <text:p text:style-name="P127">50. UAB „Kuršių marios“</text:p>
      <text:p text:style-name="P128">Punkto numeracijos pakeitimas:</text:p>
      <text:p text:style-name="P129"><text:span text:style-name="T130">Nr.<text:s/></text:span><text:a xlink:href="https://www.e-tar.lt/portal/legalAct.html?documentId=TAR.5E264A4A968E" office:target-frame-name="_top" xlink:show="replace"><text:span text:style-name="T131">V1-42</text:span></text:a><text:span text:style-name="T132">, 2009-06-26, Žin., 2009, Nr. 78-3266 (2009-06-30), i. k. 10923ZDISAK000V1-42</text:span></text:p>
      <text:p text:style-name="Normal"/>
      <text:p text:style-name="P133">51. UAB „Logusta“</text:p>
      <text:p text:style-name="P134">Punkto numeracijos pakeitimas:</text:p>
      <text:p text:style-name="P135"><text:span text:style-name="T136">Nr.<text:s/></text:span><text:a xlink:href="https://www.e-tar.lt/portal/legalAct.html?documentId=TAR.5E264A4A968E" office:target-frame-name="_top" xlink:show="replace"><text:span text:style-name="T137">V1-42</text:span></text:a><text:span text:style-name="T138">, 2009-06-26, Žin., 2009, Nr. 78-3266 (2009-06-30), i. k. 10923ZDISAK000V1-42</text:span></text:p>
      <text:p text:style-name="Normal"/>
      <text:p text:style-name="P139">52. UAB „Marių ežia“</text:p>
      <text:p text:style-name="P140">Punkto numeracijos pakeitimas:</text:p>
      <text:p text:style-name="P141"><text:span text:style-name="T142">Nr.<text:s/></text:span><text:a xlink:href="https://www.e-tar.lt/portal/legalAct.html?documentId=TAR.5E264A4A968E" office:target-frame-name="_top" xlink:show="replace"><text:span text:style-name="T143">V1-42</text:span></text:a><text:span text:style-name="T144">, 2009-06-26, Žin., 2009, Nr. 78-3266 (2009-06-30), i. k. 10923ZDISAK000V1-42</text:span></text:p>
      <text:p text:style-name="Normal"/>
      <text:p text:style-name="P145">53. UAB „Marių žvejys“</text:p>
      <text:p text:style-name="P146">Punkto numeracijos pakeitimas:</text:p>
      <text:p text:style-name="P147"><text:span text:style-name="T148">Nr.<text:s/></text:span><text:a xlink:href="https://www.e-tar.lt/portal/legalAct.html?documentId=TAR.5E264A4A968E" office:target-frame-name="_top" xlink:show="replace"><text:span text:style-name="T149">V1-42</text:span></text:a><text:span text:style-name="T150">, 2009-06-26, Žin., 2009, Nr. 78-3266 (2009-06-30), i. k. 10923ZDISAK000V1-42</text:span></text:p>
      <text:p text:style-name="Normal"/>
      <text:p text:style-name="P151">54. UAB „Nemuno žuvis“</text:p>
      <text:p text:style-name="P152">Punkto numeracijos pakeitimas:</text:p>
      <text:p text:style-name="P153"><text:span text:style-name="T154">Nr.<text:s/></text:span><text:a xlink:href="https://www.e-tar.lt/portal/legalAct.html?documentId=TAR.5E264A4A968E" office:target-frame-name="_top" xlink:show="replace"><text:span text:style-name="T155">V1-42</text:span></text:a><text:span text:style-name="T156">, 2009-06-26, Žin., 2009, Nr. 78-3266 (2009-06-30), i. k. 10923ZDISAK000V1-42</text:span></text:p>
      <text:p text:style-name="Normal"/>
      <text:p text:style-name="P157">55. UAB „Omulis“</text:p>
      <text:p text:style-name="P158">Punkto numeracijos pakeitimas:</text:p>
      <text:p text:style-name="P159"><text:span text:style-name="T160">Nr.<text:s/></text:span><text:a xlink:href="https://www.e-tar.lt/portal/legalAct.html?documentId=TAR.5E264A4A968E" office:target-frame-name="_top" xlink:show="replace"><text:span text:style-name="T161">V1-42</text:span></text:a><text:span text:style-name="T162">, 2009-06-26, Žin., 2009, Nr. 78-3266 (2009-06-30), i. k. 10923ZDISAK000V1-42</text:span></text:p>
      <text:p text:style-name="Normal"/>
      <text:p text:style-name="P163">56. UAB „Pamarėnas“</text:p>
      <text:p text:style-name="P164">Punkto numeracijos pakeitimas:</text:p>
      <text:p text:style-name="P165"><text:span text:style-name="T166">Nr.<text:s/></text:span><text:a xlink:href="https://www.e-tar.lt/portal/legalAct.html?documentId=TAR.5E264A4A968E" office:target-frame-name="_top" xlink:show="replace"><text:span text:style-name="T167">V1-42</text:span></text:a><text:span text:style-name="T168">, 2009-0</text:span><text:span text:style-name="T169">6-26, Žin., 2009, Nr. 78-3266 (2009-06-30), i. k. 10923ZDISAK000V1-42</text:span></text:p>
      <text:p text:style-name="Normal"/>
      <text:p text:style-name="P170">57. UAB „Pamario žuvis“</text:p>
      <text:p text:style-name="P171">Punkto numeracijos pakeitimas:</text:p>
      <text:p text:style-name="P172"><text:span text:style-name="T173">Nr.<text:s/></text:span><text:a xlink:href="https://www.e-tar.lt/portal/legalAct.html?documentId=TAR.5E264A4A968E" office:target-frame-name="_top" xlink:show="replace"><text:span text:style-name="T174">V1-42</text:span></text:a><text:span text:style-name="T175">, 2009-06-26, Žin., 2009, Nr. 78-32</text:span><text:span text:style-name="T176">66 (2009-06-30), i. k. 10923ZDISAK000V1-42</text:span></text:p>
      <text:p text:style-name="Normal"/>
      <text:p text:style-name="P177">58. UAB „Preilis“</text:p>
      <text:p text:style-name="P178">Punkto numeracijos pakeitimas:</text:p>
      <text:p text:style-name="P179"><text:span text:style-name="T180">Nr.<text:s/></text:span><text:a xlink:href="https://www.e-tar.lt/portal/legalAct.html?documentId=TAR.5E264A4A968E" office:target-frame-name="_top" xlink:show="replace"><text:span text:style-name="T181">V1-42</text:span></text:a><text:span text:style-name="T182">, 2009-06-26, Žin., 2009, Nr. 78-3266 (2009-06-30), i. k.<text:s/></text:span><text:span text:style-name="T183">10923ZDISAK000V1-42</text:span></text:p>
      <text:p text:style-name="Normal"/>
      <text:p text:style-name="P184">59. UAB „Rusnės žvejys“</text:p>
      <text:p text:style-name="P185">Punkto numeracijos pakeitimas:</text:p>
      <text:p text:style-name="P186"><text:span text:style-name="T187">Nr.<text:s/></text:span><text:a xlink:href="https://www.e-tar.lt/portal/legalAct.html?documentId=TAR.5E264A4A968E" office:target-frame-name="_top" xlink:show="replace"><text:span text:style-name="T188">V1-42</text:span></text:a><text:span text:style-name="T189">, 2009-06-26, Žin., 2009, Nr. 78-3266 (2009-06-30), i. k. 10923ZDISAK000V1-42</text:span></text:p>
      <text:p text:style-name="Normal"/>
      <text:p text:style-name="P190">60. UAB „Septynios pėdos“</text:p>
      <text:p text:style-name="P191">Punkto numeracijos pakeitimas:</text:p>
      <text:p text:style-name="P192"><text:span text:style-name="T193">Nr.<text:s/></text:span><text:a xlink:href="https://www.e-tar.lt/portal/legalAct.html?documentId=TAR.5E264A4A968E" office:target-frame-name="_top" xlink:show="replace"><text:span text:style-name="T194">V1-42</text:span></text:a><text:span text:style-name="T195">, 2009-06-26, Žin., 2009, Nr. 78-3266 (2009-06-30), i. k. 10923ZDISAK000V1-42</text:span></text:p>
      <text:p text:style-name="Normal"/>
      <text:p text:style-name="P196">61. UAB „Smiltalė“</text:p>
      <text:p text:style-name="P197">Punkto numeracijos pakeitimas:</text:p>
      <text:p text:style-name="P198"><text:span text:style-name="T199">Nr.<text:s/></text:span><text:a xlink:href="https://www.e-tar.lt/portal/legalAct.html?documentId=TAR.5E264A4A968E" office:target-frame-name="_top" xlink:show="replace"><text:span text:style-name="T200">V1-42</text:span></text:a><text:span text:style-name="T201">, 2009-06-26, Žin., 2009, Nr. 78-3266 (2009-06-30), i. k. 10923ZDISAK000V1-42</text:span></text:p>
      <text:p text:style-name="Normal"/>
      <text:p text:style-name="P202">62. UAB „Storasis ungurys“</text:p>
      <text:p text:style-name="P203">Punkto numeracijos pakeitimas:</text:p>
      <text:p text:style-name="P204"><text:span text:style-name="T205">N</text:span><text:span text:style-name="T206">r.<text:s/></text:span><text:a xlink:href="https://www.e-tar.lt/portal/legalAct.html?documentId=TAR.5E264A4A968E" office:target-frame-name="_top" xlink:show="replace"><text:span text:style-name="T207">V1-42</text:span></text:a><text:span text:style-name="T208">, 2009-06-26, Žin., 2009, Nr. 78-3266 (2009-06-30), i. k. 10923ZDISAK000V1-42</text:span></text:p>
      <text:p text:style-name="Normal"/>
      <text:p text:style-name="P209"><text:span text:style-name="T210">63</text:span><text:span text:style-name="T211">. UAB „Štilis</text:span><text:s/></text:p>
      <text:p text:style-name="P212">Papildyta punktu:</text:p>
      <text:p text:style-name="P213"><text:span text:style-name="T214">Nr.<text:s/></text:span><text:a xlink:href="https://www.e-tar.lt/portal/legalAct.html?documentId=TAR.7C32445AE421" office:target-frame-name="_top" xlink:show="replace"><text:span text:style-name="T215">V1-39</text:span></text:a><text:span text:style-name="T216">, 2009-06-04, Žin., 2009, Nr. 69-2832 (2009-06-11), i. k. 10923ZDISAK000V1-39</text:span></text:p>
      <text:p text:style-name="P217">Punkto numeracijos pakeitimas:</text:p>
      <text:p text:style-name="P218"><text:span text:style-name="T219">Nr.<text:s/></text:span><text:a xlink:href="https://www.e-tar.lt/portal/legalAct.html?documentId=TAR.5E264A4A968E" office:target-frame-name="_top" xlink:show="replace"><text:span text:style-name="T220">V1-42</text:span></text:a><text:span text:style-name="T221">, 2009-06-26, Žin., 2009, Nr. 78-3266 (2009-06-30), i. k. 10923ZDISAK000V1-42</text:span></text:p>
      <text:p text:style-name="Normal"/>
      <text:p text:style-name="P222">64. UAB „Tatamiškis“</text:p>
      <text:p text:style-name="P223">Punkto numeracijos pakeitimas:</text:p>
      <text:p text:style-name="P224"><text:span text:style-name="T225">Nr.<text:s/></text:span><text:a xlink:href="https://www.e-tar.lt/portal/legalAct.html?documentId=TAR.7C32445AE421" office:target-frame-name="_top" xlink:show="replace"><text:span text:style-name="T226">V1-39</text:span></text:a><text:span text:style-name="T227">,</text:span><text:span text:style-name="T228"><text:s/>2009-06-04, Žin., 2009, Nr. 69-2832 (2009-06-11), i. k. 10923ZDISAK000V1-39</text:span></text:p>
      <text:p text:style-name="P229"><text:span text:style-name="T230">Nr.<text:s/></text:span><text:a xlink:href="https://www.e-tar.lt/portal/legalAct.html?documentId=TAR.5E264A4A968E" office:target-frame-name="_top" xlink:show="replace"><text:span text:style-name="T231">V1-42</text:span></text:a><text:span text:style-name="T232">, 2009-06-26, Žin., 2009, Nr. 78-3266 (2009-06-30), i. k. 10923ZDISAK000V1-42</text:span></text:p>
      <text:p text:style-name="Normal"/>
      <text:p text:style-name="P233">65. UAB „Uostadvaris“</text:p>
      <text:p text:style-name="P234">Punkto numeracijos pakeitimas:</text:p>
      <text:p text:style-name="P235"><text:span text:style-name="T236">Nr.<text:s/></text:span><text:a xlink:href="https://www.e-tar.lt/portal/legalAct.html?documentId=TAR.7C32445AE421" office:target-frame-name="_top" xlink:show="replace"><text:span text:style-name="T237">V1-39</text:span></text:a><text:span text:style-name="T238">, 2009-06-04, Žin., 2009, Nr. 69-2832 (2009-06-11), i. k. 10923ZDISAK000V1-39</text:span></text:p>
      <text:p text:style-name="P239"><text:span text:style-name="T240">Nr.<text:s/></text:span><text:a xlink:href="https://www.e-tar.lt/portal/legalAct.html?documentId=TAR.5E264A4A968E" office:target-frame-name="_top" xlink:show="replace"><text:span text:style-name="T241">V1-42</text:span></text:a><text:span text:style-name="T242">, 2009-06-26, Žin., 2009, Nr. 78-3266 (2009-06-30), i. k. 10923ZDISAK000V1-42</text:span></text:p>
      <text:p text:style-name="Normal"/>
      <text:p text:style-name="P243">66. UAB „Valdo žuvis“</text:p>
      <text:p text:style-name="P244">Punkto numeracijos pakeitimas:</text:p>
      <text:p text:style-name="P245"><text:span text:style-name="T246">Nr.<text:s/></text:span><text:a xlink:href="https://www.e-tar.lt/portal/legalAct.html?documentId=TAR.7C32445AE421" office:target-frame-name="_top" xlink:show="replace"><text:span text:style-name="T247">V1-39</text:span></text:a><text:span text:style-name="T248">, 2009-06-04, Žin., 2009, Nr. 69-2832 (2009-06-11), i. k. 10923ZDISAK000V1-39</text:span></text:p>
      <text:p text:style-name="P249"><text:span text:style-name="T250">Nr.<text:s/></text:span><text:a xlink:href="https://www.e-tar.lt/portal/legalAct.html?documentId=TAR.5E264A4A968E" office:target-frame-name="_top" xlink:show="replace"><text:span text:style-name="T251">V1-42</text:span></text:a><text:span text:style-name="T252">, 2009-06-26, Žin., 2009, Nr. 78-3266 (2009-06-30), i. k.<text:s/></text:span><text:span text:style-name="T253">10923ZDISAK000V1-42</text:span></text:p>
      <text:p text:style-name="Normal"/>
      <text:p text:style-name="P254">67. UAB „Ventžuvė“</text:p>
      <text:p text:style-name="P255">Punkto numeracijos pakeitimas:</text:p>
      <text:p text:style-name="P256"><text:span text:style-name="T257">Nr.<text:s/></text:span><text:a xlink:href="https://www.e-tar.lt/portal/legalAct.html?documentId=TAR.7C32445AE421" office:target-frame-name="_top" xlink:show="replace"><text:span text:style-name="T258">V1-39</text:span></text:a><text:span text:style-name="T259">, 2009-06-04, Žin., 2009, Nr. 69-2832 (2009-06-11), i. k. 10923ZDISAK000V1-39</text:span></text:p>
      <text:p text:style-name="P260"><text:span text:style-name="T261">Nr.<text:s/></text:span><text:a xlink:href="https://www.e-tar.lt/portal/legalAct.html?documentId=TAR.5E264A4A968E" office:target-frame-name="_top" xlink:show="replace"><text:span text:style-name="T262">V1-42</text:span></text:a><text:span text:style-name="T263">, 2009-06-26, Žin., 2009, Nr. 78-3266 (2009-06-30), i. k. 10923ZDISAK000V1-42</text:span></text:p>
      <text:p text:style-name="Normal"/>
      <text:p text:style-name="P264">68. UAB „Žuvista“</text:p>
      <text:p text:style-name="P265">Punkto numeracijos pakeitimas:</text:p>
      <text:p text:style-name="P266"><text:span text:style-name="T267">Nr.<text:s/></text:span><text:a xlink:href="https://www.e-tar.lt/portal/legalAct.html?documentId=TAR.7C32445AE421" office:target-frame-name="_top" xlink:show="replace"><text:span text:style-name="T268">V1-39</text:span></text:a><text:span text:style-name="T269">, 2009-06-04, Žin., 2009, Nr. 69-2832 (2009-06-11), i. k. 10923ZDISAK000V1-39</text:span></text:p>
      <text:p text:style-name="P270"><text:span text:style-name="T271">Nr.<text:s/></text:span><text:a xlink:href="https://www.e-tar.lt/portal/legalAct.html?documentId=TAR.5E264A4A968E" office:target-frame-name="_top" xlink:show="replace"><text:span text:style-name="T272">V1-42</text:span></text:a><text:span text:style-name="T273">, 2009-06-26, Žin., 2009, Nr. 78-3266 (20</text:span><text:span text:style-name="T274">09-06-30), i. k. 10923ZDISAK000V1-42</text:span></text:p>
      <text:p text:style-name="Normal"/>
      <text:p text:style-name="P275">69. K. Viršilo žvejybos ir transporto įmonė</text:p>
      <text:p text:style-name="P276">Punkto numeracijos pakeitimas:</text:p>
      <text:p text:style-name="P277"><text:span text:style-name="T278">Nr.<text:s/></text:span><text:a xlink:href="https://www.e-tar.lt/portal/legalAct.html?documentId=TAR.7C32445AE421" office:target-frame-name="_top" xlink:show="replace"><text:span text:style-name="T279">V1-39</text:span></text:a><text:span text:style-name="T280">, 2009-06-04, Žin., 2009, Nr. 69-2832 (2009-06-1</text:span><text:span text:style-name="T281">1), i. k. 10923ZDISAK000V1-39</text:span></text:p>
      <text:p text:style-name="P282"><text:span text:style-name="T283">Nr.<text:s/></text:span><text:a xlink:href="https://www.e-tar.lt/portal/legalAct.html?documentId=TAR.5E264A4A968E" office:target-frame-name="_top" xlink:show="replace"><text:span text:style-name="T284">V1-42</text:span></text:a><text:span text:style-name="T285">, 2009-06-26, Žin., 2009, Nr. 78-3266 (2009-06-30), i. k. 10923ZDISAK000V1-42</text:span></text:p>
      <text:p text:style-name="Normal"/>
      <text:p text:style-name="P286">70. Visuomeninio maitinimo UAB „Edita“</text:p>
      <text:p text:style-name="P287">Punkto<text:s/>numeracijos pakeitimas:</text:p>
      <text:p text:style-name="P288"><text:span text:style-name="T289">Nr.<text:s/></text:span><text:a xlink:href="https://www.e-tar.lt/portal/legalAct.html?documentId=TAR.7C32445AE421" office:target-frame-name="_top" xlink:show="replace"><text:span text:style-name="T290">V1-39</text:span></text:a><text:span text:style-name="T291">, 2009-06-04, Žin., 2009, Nr. 69-2832 (2009-06-11), i. k. 10923ZDISAK000V1-39</text:span></text:p>
      <text:p text:style-name="P292"><text:span text:style-name="T293">Nr.<text:s/></text:span><text:a xlink:href="https://www.e-tar.lt/portal/legalAct.html?documentId=TAR.5E264A4A968E" office:target-frame-name="_top" xlink:show="replace"><text:span text:style-name="T294">V1-42</text:span></text:a><text:span text:style-name="T295">, 2009-06-26, Žin., 2009, Nr. 78-3266 (2009-06-30), i. k. 10923ZDISAK000V1-42</text:span></text:p>
      <text:p text:style-name="Normal"/>
      <text:p text:style-name="P296">71. D. Žarnausko įmonė</text:p>
      <text:soft-page-break/>
      <text:p text:style-name="P297">Punkto numeracijos pakeitimas:</text:p>
      <text:p text:style-name="P298"><text:span text:style-name="T299">Nr.<text:s/></text:span><text:a xlink:href="https://www.e-tar.lt/portal/legalAct.html?documentId=TAR.7C32445AE421" office:target-frame-name="_top" xlink:show="replace"><text:span text:style-name="T300">V1-39</text:span></text:a><text:span text:style-name="T301">, 2009-06-04, Žin., 2009, Nr. 69-2832 (2009-06-11), i. k. 10923ZDISAK000V1-39</text:span></text:p>
      <text:p text:style-name="P302"><text:span text:style-name="T303">Nr.<text:s/></text:span><text:a xlink:href="https://www.e-tar.lt/portal/legalAct.html?documentId=TAR.5E264A4A968E" office:target-frame-name="_top" xlink:show="replace"><text:span text:style-name="T304">V1-42</text:span></text:a><text:span text:style-name="T305">, 2009-06-26, Žin., 2009, Nr. 78-3266 (2009-06-30), i. k. 10923ZDISAK000V1-42</text:span></text:p>
      <text:p text:style-name="Normal"/>
      <text:p text:style-name="P306">72.<text:s/>R. Žąsino personalinė įmonė</text:p>
      <text:p text:style-name="P307">Punkto numeracijos pakeitimas:</text:p>
      <text:p text:style-name="P308"><text:span text:style-name="T309">Nr.<text:s/></text:span><text:a xlink:href="https://www.e-tar.lt/portal/legalAct.html?documentId=TAR.7C32445AE421" office:target-frame-name="_top" xlink:show="replace"><text:span text:style-name="T310">V1-39</text:span></text:a><text:span text:style-name="T311">, 2009-06-04, Žin., 2009, Nr. 69-2832 (2009-06-11), i. k. 10923ZDISAK000V1-39</text:span></text:p>
      <text:p text:style-name="P312"><text:span text:style-name="T313">Nr.<text:s/></text:span><text:a xlink:href="https://www.e-tar.lt/portal/legalAct.html?documentId=TAR.5E264A4A968E" office:target-frame-name="_top" xlink:show="replace"><text:span text:style-name="T314">V1-42</text:span></text:a><text:span text:style-name="T315">, 2009-06-26, Žin., 2009, Nr. 78-3266 (2009-06-30), i. k. 10923ZDISAK000V1-42</text:span></text:p>
      <text:p text:style-name="Normal"/>
      <text:p text:style-name="P316">73. A. Žukausko žvejybos įmonė</text:p>
      <text:p text:style-name="P317">Punkto numeracijos pakeitimas:</text:p>
      <text:p text:style-name="P318"><text:span text:style-name="T319">Nr.<text:s/></text:span><text:a xlink:href="https://www.e-tar.lt/portal/legalAct.html?documentId=TAR.7C32445AE421" office:target-frame-name="_top" xlink:show="replace"><text:span text:style-name="T320">V1-39</text:span></text:a><text:span text:style-name="T321">, 2009-06-04, Žin., 2009, Nr. 69-2832 (2009-06-11), i. k. 10923ZDISAK000V1-39</text:span></text:p>
      <text:p text:style-name="P322"><text:span text:style-name="T323">Nr.<text:s/></text:span><text:a xlink:href="https://www.e-tar.lt/portal/legalAct.html?documentId=TAR.5E264A4A968E" office:target-frame-name="_top" xlink:show="replace"><text:span text:style-name="T324">V1-42</text:span></text:a><text:span text:style-name="T325">, 2009-06-26, Žin., 2009, Nr. 78-3266<text:s/></text:span><text:span text:style-name="T326">(2009-06-30), i. k. 10923ZDISAK000V1-42</text:span></text:p>
      <text:p text:style-name="Normal"/>
      <text:p text:style-name="P327">_________________</text:p>
      <text:p text:style-name="P328"/>
      <text:soft-page-break/>
      <text:p text:style-name="P329">PATVIRTINTA</text:p>
      <text:p text:style-name="P330">Žuvininkystės departamento prie<text:s/></text:p>
      <text:p text:style-name="P331">Lietuvos Respublikos žemės ūkio<text:s/></text:p>
      <text:p text:style-name="P332">ministerijos generalinio direktoriaus<text:s/></text:p>
      <text:p text:style-name="P333">2008 m. gruodžio 16 d.<text:s/></text:p>
      <text:p text:style-name="P334">įsakymu Nr. V1-80</text:p>
      <text:p text:style-name="Normal"/>
      <text:p text:style-name="P335"><text:span text:style-name="T336">ŽUVŲ IŠTEKLIŲ NAUDOTOJŲ,<text:s/></text:span><text:span text:style-name="T337">ŽVEJOJANČIŲ KAUNO MARIOSE, SĄRAŠAS</text:span></text:p>
      <text:p text:style-name="Normal"/>
      <text:p text:style-name="P338">1. Albino Deltuvos žvejybos ir prekybos įmonė</text:p>
      <text:p text:style-name="P339">2. K. Gudeliavičiaus įmonė</text:p>
      <text:p text:style-name="P340">3. Kooperatinė bendrovė „Kauno marių žuvys“</text:p>
      <text:p text:style-name="P341"><text:span text:style-name="T342">4.</text:span><text:span text:style-name="T343"><text:s/>Neteko galios nuo 2009-06-12</text:span></text:p>
      <text:p text:style-name="P344">Punkto naikinimas:</text:p>
      <text:p text:style-name="P345"><text:span text:style-name="T346">Nr.<text:s/></text:span><text:a xlink:href="https://www.e-tar.lt/portal/legalAct.html?documentId=TAR.7C32445AE421" office:target-frame-name="_top" xlink:show="replace"><text:span text:style-name="T347">V1-39</text:span></text:a><text:span text:style-name="T348">, 2009-06-04, Žin. 2009, Nr. 69-2832 (2009-06-11), i. k. 10923ZDISAK000V1-39</text:span></text:p>
      <text:p text:style-name="Normal"/>
      <text:p text:style-name="P349">5. Reginos Noreikienės žuvies auginimo, gaudymo ir realizavimo įmonė</text:p>
      <text:p text:style-name="P350">6. D.Šidlausko individuali įmonė</text:p>
      <text:p text:style-name="P351">7. UAB<text:s/>„Arborator“</text:p>
      <text:p text:style-name="P352">8. UAB „Kamesta“</text:p>
      <text:p text:style-name="P353">9. UAB „Vidora“</text:p>
      <text:p text:style-name="P354">10. UAB „Vita simplex“</text:p>
      <text:p text:style-name="Normal"/>
      <text:p text:style-name="P355">_________________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Žuvininkystės departamentas prie Lietuvos Respublikos žemės ūkio ministerijos, Įsakymas</text:span></text:p>
      <text:p text:style-name="P365"><text:span text:style-name="T366">Nr.<text:s/></text:span><text:a xlink:href="https://www.e-tar.lt/portal/legalAct.html?documentId=TAR.7C32445AE421" office:target-frame-name="_top" xlink:show="replace"><text:span text:style-name="T367">V1-39</text:span></text:a><text:span text:style-name="T368">, 2009-06-04, Žin., 2009, Nr. 69-2832 (2009-06-11), i. k. 10923ZDISAK000V1-39</text:span></text:p>
      <text:p text:style-name="P369"><text:span text:style-name="T370">Dėl Žuvininkystės departamento prie Lietuvos Respublikos žemės ūkio ministerijos generalinio<text:s/></text:span><text:span text:style-name="T371">direktoriaus 2008 m. gruodžio 16 d. įsakymo Nr. V1-80 "Dėl Žuvų išteklių naudotojų, žvejojančių Kuršių mariose, ir Žuvų išteklių naudotojų, žvejojančių Kauno mariose, sąrašų patvirtinimo" pakeitimo</text:span></text:p>
      <text:p text:style-name="P372"/>
      <text:p text:style-name="P373"><text:span text:style-name="T374">2.</text:span></text:p>
      <text:p text:style-name="P375"><text:span text:style-name="T376">Žuvininkystės departamentas prie Lietuvos Respublikos<text:s/></text:span><text:span text:style-name="T377">žemės ūkio ministerijos, Įsakymas</text:span></text:p>
      <text:p text:style-name="P378"><text:span text:style-name="T379">Nr.<text:s/></text:span><text:a xlink:href="https://www.e-tar.lt/portal/legalAct.html?documentId=TAR.5E264A4A968E" office:target-frame-name="_top" xlink:show="replace"><text:span text:style-name="T380">V1-42</text:span></text:a><text:span text:style-name="T381">, 2009-06-26, Žin., 2009, Nr. 78-3266 (2009-06-30), i. k. 10923ZDISAK000V1-42</text:span></text:p>
      <text:p text:style-name="P382"><text:span text:style-name="T383">Dėl Žuvininkystės departamento prie Lietuvos Respubli</text:span><text:span text:style-name="T384">kos že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6" meta:paragraph-count="432" meta:word-count="1961" meta:character-count="13397" meta:row-count="1186" meta:non-whitespace-character-count="11868"/>
  </office:meta>
</office:document-meta>
</file>