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Įsakymas netenka galios 2002-11-14:</text:span></text:p>
      <text:p text:style-name="P8"><text:span text:style-name="T9">Lietuvos Respublikos sveikatos apsaugos ministerija, Įsakymas</text:span></text:p>
      <text:p text:style-name="P10"><text:span text:style-name="T11">Nr.<text:s/></text:span><text:a xlink:href="https://www.e-tar.lt/portal/legalAct.html?documentId=TAR.B8C1E323C0D1" office:target-frame-name="_top" xlink:show="replace"><text:span text:style-name="T12">531</text:span></text:a><text:span text:style-name="T13">, 2002-11-04, Žin., 2002, Nr. 109-4833 (2002-11-13), i. k.<text:s/></text:span><text:span text:style-name="T14">1022250ISAK00000531</text:span></text:p>
      <text:p text:style-name="P15"><text:span text:style-name="T16">Dėl Piliečių ir kitų asmenų prašymų ir skundų nagrinėjimo bei piliečių ir kitų asmenų priėmimo Sveikatos apsaugos ministerijoje tvarkos nuostatų patvirtinimo</text:span></text:p>
      <text:p text:style-name="P17"/>
      <text:p text:style-name="P18"><text:span text:style-name="T19">Suvestinė redakcija nuo 2001-07-26 iki 2002-11-13</text:span></text:p>
      <text:p text:style-name="P20"/>
      <text:p text:style-name="P21"><text:span text:style-name="T22">Įsakymas paskelbtas: Žin.<text:s/></text:span><text:span text:style-name="T23">2000, Nr.<text:s/></text:span><text:a xlink:href="https://www.e-tar.lt/portal/legalAct.html?documentId=TAR.0FDE143B9925" office:target-frame-name="_top" xlink:show="replace"><text:span text:style-name="T24">86-2644</text:span></text:a><text:span text:style-name="T25">, i. k. 1002250ISAK00000533</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GYVENTOJŲ PAREIŠKIMŲ, PASIŪLYMŲ IR SKUNDŲ NAGRINĖJIMO BEI GYVENTOJŲ PRIĖMIMO SVEIKATOS APSAUGOS MINISTERIJOJE TVARKOS</text:p>
      <text:p text:style-name="P34"/>
      <text:p text:style-name="P35">2000 m. spalio 9 d. Nr. 533</text:p>
      <text:p text:style-name="P36">Vilnius</text:p>
      <text:p text:style-name="P37"/>
      <text:p text:style-name="P38"/>
      <text:p text:style-name="P39"><text:span text:style-name="T40">Vadovaudamasis Lietuvos Respublikos viešojo administravimo įstatymu (Žin., 1999, Nr.<text:s/></text:span><text:a xlink:href="https://www.e-tar.lt/portal/lt/legalAct/TAR.0BDFFD850A66" office:target-frame-name="_blank" xlink:show="new"><text:span text:style-name="T41">60-1945</text:span></text:a><text:span text:style-name="T42">) ir Lietuvos Respublikos Vyriausybės 2000 m. birželio 6 d. nutarimu Nr. 654 „Dėl Piliečių ir kitų asmenų aptarnavimo viešojo administravimo institucijose pavyzdinės<text:s/></text:span><text:span text:style-name="T43">tvarkos patvirtinimo“ (Žin., 2000, Nr.<text:s/></text:span><text:a xlink:href="https://www.e-tar.lt/portal/lt/legalAct/TAR.E9C2EEDFF76D" office:target-frame-name="_blank" xlink:show="new"><text:span text:style-name="T44">48-1389</text:span></text:a><text:span text:style-name="T45">):</text:span></text:p>
      <text:p text:style-name="P46"><text:span text:style-name="T47">1</text:span><text:span text:style-name="T48">.<text:s/></text:span><text:span text:style-name="T49">Tvirtinu</text:span><text:span text:style-name="T50"><text:s/>Gyventojų pareiškimų, pasiūlymų ir skundų nagrinėjimo bei gyventojų priėmimo Sveikatos apsaugos ministerij</text:span><text:span text:style-name="T51">oje tvarką (pridedama).</text:span></text:p>
      <text:p text:style-name="P52"><text:span text:style-name="T53">2</text:span><text:span text:style-name="T54">. Pavedu:<text:s/></text:span></text:p>
      <text:p text:style-name="P55"><text:span text:style-name="T56">2.1</text:span><text:span text:style-name="T57">. gyventojų priėmimą ir aptarnavimą Sveikatos apsaugos ministerijoje vykdyti Visuomenės sveikatos ugdymo centrui (direktorius – Z. Javtokas);</text:span></text:p>
      <text:p text:style-name="P58"><text:span text:style-name="T59">2.2</text:span><text:span text:style-name="T60">. Pavedu Sveikatos apsaugos ministerijos Ryšių su visuomene sk</text:span><text:span text:style-name="T61">yriaus viršininkui užtikrinti Lietuvos Respublikos viešojo administravimo įstatymo 19 ir 20 straipsnių bei Lietuvos Respublikos Vyriausybės 2000 m. birželio 6 d. nutarimo Nr. 654 vykdymą ir kontrolę Sveikatos apsaugos ministerijoje.</text:span></text:p>
      <text:p text:style-name="P62">Punkto pakeitimai:</text:p>
      <text:p text:style-name="P63"><text:span text:style-name="T64">Nr.<text:s/></text:span><text:a xlink:href="https://www.e-tar.lt/portal/legalAct.html?documentId=TAR.25D37AF6C251" office:target-frame-name="_top" xlink:show="replace"><text:span text:style-name="T65">387</text:span></text:a><text:span text:style-name="T66">, 2001-07-17, Žin., 2001, Nr. 64-2374 (2001-07-25), i. k. 1012250ISAK00000387</text:span></text:p>
      <text:p text:style-name="Normal"/>
      <text:p text:style-name="P67"><text:span text:style-name="T68">3</text:span><text:span text:style-name="T69">. Laikau netekusiais galios sveikatos apsaugos ministro 1998 m. gegužės 1 d. įsakymą<text:s/></text:span><text:span text:style-name="T70">Nr. 215 „Dėl gyventojų pareiškimų, pasiūlymų ir skundų nagrinėjimo bei gyventojų priėmimo Sveikatos apsaugos ministerijoje tvarkos patvirtinimo“ ir sveikatos apsaugos ministro 2000 m. birželio 23 d. įsakymą Nr. 350 „Dėl piliečių ir kitų asmenų aptarnavimo<text:s/></text:span><text:span text:style-name="T71">sveikatos apsaugos ministerijoje tvarkos“.</text:span></text:p>
      <text:p text:style-name="P72"><text:span text:style-name="T73">4</text:span><text:span text:style-name="T74">. Įsakymo vykdymo kontrolę pavedu viceministrui E. Bartkevičiui.</text:span></text:p>
      <text:p text:style-name="P75">Punkto pakeitimai:</text:p>
      <text:p text:style-name="P76"><text:span text:style-name="T77">Nr.<text:s/></text:span><text:a xlink:href="https://www.e-tar.lt/portal/legalAct.html?documentId=TAR.25D37AF6C251" office:target-frame-name="_top" xlink:show="replace"><text:span text:style-name="T78">387</text:span></text:a><text:span text:style-name="T79">, 2001-07-17, Žin., 2001, Nr. 64-23</text:span><text:span text:style-name="T80">74 (2001-07-25), i. k. 1012250ISAK00000387</text:span></text:p>
      <text:p text:style-name="Normal"/>
      <text:p text:style-name="P81"/>
      <text:p text:style-name="P82"/>
      <text:p text:style-name="P83"/>
      <text:p text:style-name="P84"><text:span text:style-name="T85">SVEIKATOS APSAUGOS MINISTRAS</text:span><text:span text:style-name="T86"><text:tab/>RAIMUNDAS ALEKNA</text:span></text:p>
      <text:soft-page-break/>
      <text:p text:style-name="P87">PATVIRTINTA</text:p>
      <text:p text:style-name="P93">sveikatos<text:s/>apsaugos ministro</text:p>
      <text:p text:style-name="P94">2000 10 09 įsakymu Nr. 533<text:s/></text:p>
      <text:p text:style-name="P95"/>
      <text:p text:style-name="P96"><text:span text:style-name="T97">GYVENTOJŲ PAREIŠKIMŲ, PASIŪLYMŲ IR SKUNDŲ NAGRINĖJIMO BEI GYVENTOJŲ PRIĖMIMO SVEIKATOS APSAUGOS MINISTERIJOJE TVARKA</text:span></text:p>
      <text:p text:style-name="P98"/>
      <text:p text:style-name="P99"><text:span text:style-name="T100">Gyventojų pareiškimai, pasiūlymai ir skundai (toliau – laiškai), pateikti Sveikatos apsau</text:span><text:span text:style-name="T101">gos ministerijai (toliau – SAM), nagrinėjami bei gyventojų priėmimas SAM vykdomas vadovaujantis Lietuvos Respublikos viešojo administravimo įstatymu (Žin., 1999, Nr.<text:s/></text:span><text:a xlink:href="https://www.e-tar.lt/portal/lt/legalAct/TAR.0BDFFD850A66" office:target-frame-name="_blank" xlink:show="new"><text:span text:style-name="T102">60-19</text:span><text:span text:style-name="T103">45</text:span></text:a><text:span text:style-name="T104">) ir Lietuvos Respublikos Vyriausybės 2000 m. birželio 6 d. nutarimu Nr. 654 „Dėl piliečių ir kitų asmenų aptarnavimo viešojo administravimo institucijose pavyzdinės tvarkos patvirtinimo“ (Žin., 2000, Nr.<text:s/></text:span><text:a xlink:href="https://www.e-tar.lt/portal/lt/legalAct/TAR.E9C2EEDFF76D" office:target-frame-name="_blank" xlink:show="new"><text:span text:style-name="T105">48-1389</text:span></text:a><text:span text:style-name="T106">) ir šia tvarka.</text:span></text:p>
      <text:p text:style-name="P107"/>
      <text:p text:style-name="P108"><text:span text:style-name="T109">I</text:span><text:span text:style-name="T110">.<text:s/></text:span><text:span text:style-name="T111">GYVENTOJŲ PAREIŠKIMŲ, PASIŪLYMŲ IR SKUNDŲ REGISTRAVIMAS</text:span></text:p>
      <text:p text:style-name="P112"/>
      <text:p text:style-name="P113"><text:span text:style-name="T114">1</text:span><text:span text:style-name="T115">. Gyventojų laiškai, adresuoti SAM, SAM pareigūnams, adresuoti kitoms institucijoms, bet pagal priklausomybę persiųsti SAM, regi</text:span><text:span text:style-name="T116">struojami SAM kanceliarijoje atskirai nuo kitos korespondencijos, pažymint siuntėjo vardą, pavardę, adresą, trumpą laiško turinį ir lapų skaičių. Ant laiško dedamas spaudas, jame įrašomas registracijos numeris bei laiško gavimo data ir pasirašytinai perduo</text:span><text:span text:style-name="T117">dami Ryšių su visuomene skyriui (toliau – RSVS).</text:span></text:p>
      <text:p text:style-name="P118"><text:span text:style-name="T119">2</text:span><text:span text:style-name="T120">. Gyventojų laiškai, gauti SAM Priimamajame, registruojami kanceliarijoje ir nagrinėjami nustatyta tvarka.</text:span></text:p>
      <text:p text:style-name="P121"><text:span text:style-name="T122">3</text:span><text:span text:style-name="T123">. RSVS specialiuose registracijos ir kontrolės žurnaluose įrašoma: vardas, pavardė, adresa</text:span><text:span text:style-name="T124">s, telefono numeris, laiškų ir pridedamų dokumentų lapų skaičius, trumpas laiško turinys. Šie duomenys perkeliami į kompiuterinę laikmeną. (Iki kompiuterinės sistemos įvedimo registruojama vien žurnaluose, o vėliau – ir kompiuterinėje sistemoje.) Prie regi</text:span><text:span text:style-name="T125">struoto laiško yra prisegamas to laiško vokas.<text:s/></text:span></text:p>
      <text:p text:style-name="P126"><text:span text:style-name="T127">4</text:span><text:span text:style-name="T128">. Nepasirašyti laiškai, kuriuose nenurodyta piliečio vardas, pavardė ir tikslus adresas, kuriuo jis pageidautų gauti atsakymą, taip pat telefonas (jeigu pareiškėjas jį turi) laikomi anoniminiais ir nenag</text:span><text:span text:style-name="T129">rinėjami. Anoniminiai laiškai segami į specialų segtuvą.</text:span></text:p>
      <text:p text:style-name="P130"><text:span text:style-name="T131">5</text:span><text:span text:style-name="T132">. Jeigu laiško autorius prašo, kad jo pavardė būtų neskelbiama laiško nagrinėjimo metu, RSVS atsakingas už laiškų tvarkymą darbuotojas privalo įvertinti laiške keliamų problemų svarbą bei aplink</text:span><text:span text:style-name="T133">ybes, dėl kurių pareiškėjas gali baimintis, kad laiško turinys bus paskelbtas. Jeigu autorius turi rimtų priežasčių, dėl kurių baiminasi pavardės skelbimo, RSVS darbuotojai privalo užtikrinti autoriaus pavardės konfidencialumą.</text:span></text:p>
      <text:p text:style-name="P134"><text:span text:style-name="T135">6</text:span><text:span text:style-name="T136">. Laiškai, gauti su užrašu „asmeniškai“ ir adresuoti SAM pareigūnams, neatplėšiami ir pasirašytinai perduodami adresatui. Laiškus, kuriuose keliamos problemos, susijusios su SAM darbu, pareigūnai grąžina kanceliarijai registruoti. Užregistruoti laiškai per</text:span><text:span text:style-name="T137">duodami RSVS.<text:s/></text:span></text:p>
      <text:p text:style-name="P138"/>
      <text:p text:style-name="P139"><text:span text:style-name="T140">II</text:span><text:span text:style-name="T141">.<text:s/></text:span><text:span text:style-name="T142">GYVENTOJŲ PAREIŠKIMŲ, PRAŠYMŲ IR SKUNDŲ NAGRINĖJIMO TVARKA BEI TERMINAI</text:span></text:p>
      <text:p text:style-name="P143"/>
      <text:p text:style-name="P144"><text:span text:style-name="T145">7</text:span><text:span text:style-name="T146">. RSVS laiškai nagrinėjami vadovaujantis šiais principais:</text:span></text:p>
      <text:p text:style-name="P147"><text:span text:style-name="T148">7.1</text:span><text:span text:style-name="T149">. laiškai, adresuoti konkrečiam SAM pareigūnui, departamentui, skyriui arba komisijai,<text:s/></text:span><text:span text:style-name="T150">registruojami ir perduodami adresatui;</text:span></text:p>
      <text:p text:style-name="P151"><text:span text:style-name="T152">7.2</text:span><text:span text:style-name="T153">. laiškai, adresuoti SAM:</text:span></text:p>
      <text:p text:style-name="P154"><text:span text:style-name="T155">7.2.1</text:span><text:span text:style-name="T156">. dėl įstatymų priėmimo arba galiojančių įstatymų pakeitimo, papildymo – perduodami departamentui arba skyriui, kuris rengė ar rengia to įstatymo projektą arba gali imtis inicia</text:span><text:span text:style-name="T157">tyvos rengti teisės akto pataisų projektą,</text:span></text:p>
      <text:p text:style-name="P158"><text:span text:style-name="T159">7.2.2</text:span><text:span text:style-name="T160">. skirti SAM vadovybei – pagal rezoliucijas perduodami SAM departamentams, skyriams bei kitiems pareigūnams arba su lydraščiais išsiunčiami kitoms institucijoms,</text:span></text:p>
      <text:p text:style-name="P161"><text:span text:style-name="T162">7.2.3</text:span><text:span text:style-name="T163">. asmens sveikatos priežiūros kla</text:span><text:span text:style-name="T164">usimais – perduodami nagrinėti SAM Asmens sveikatos departamentui,</text:span></text:p>
      <text:p text:style-name="P165"><text:span text:style-name="T166">7.2.4</text:span><text:span text:style-name="T167">. visuomenės sveikatos priežiūros klausimais – perduodami nagrinėti SAM Visuomenės sveikatos departamentui,</text:span></text:p>
      <text:p text:style-name="P168"><text:span text:style-name="T169">7.2.5</text:span><text:span text:style-name="T170">. farmacijos klausimais – perduodami nagrinėti Farmacijos depar</text:span><text:span text:style-name="T171">tamentui prie SAM,</text:span></text:p>
      <text:p text:style-name="P172"><text:span text:style-name="T173">7.2.6</text:span><text:span text:style-name="T174">. jeigu juose keliamus klausimus pagal kompetenciją privalo nagrinėti ir sprendimą priimti apskričių, savivaldybių vykdomosios valdžios ar kitos institucijos – RSVS per 5 dienas išsiunčia joms prašymą išnagrinėti laišką ir apie<text:s/></text:span><text:span text:style-name="T175">rezultatus informuoti SAM RSVS. Apie laiško perdavimą RSVS praneša pareiškėjui.</text:span></text:p>
      <text:p text:style-name="P176"><text:span text:style-name="T177">8</text:span><text:span text:style-name="T178">. Kolektyviniai prašymai ir laiškai pateikiami SAM vadovybei ir nagrinėjami jos nustatyta tvarka.</text:span></text:p>
      <text:p text:style-name="P179"><text:span text:style-name="T180">9</text:span><text:span text:style-name="T181">. RSVS atsakingas už laiškų tvarkymą darbuotojas laiško priėmimo</text:span><text:span text:style-name="T182"><text:s/>faktą patvirtina atitinkamu dokumentu, kuriame nurodoma prašymo priėmimo data, valstybės tarnautojo, kuriam pavesta nagrinėti laišką, vardas, pavardė, telefono numeris, laiško registracijos numeris. Patvirtinimo dokumentas, pasirašytas SAM vadovybės nario</text:span><text:span text:style-name="T183">, pareiškėjui išsiunčiamas paštu per 5 darbo dienas.</text:span></text:p>
      <text:p text:style-name="P184"><text:span text:style-name="T185">10</text:span><text:span text:style-name="T186">. To paties gyventojo ir tuo pačiu klausimu per kalendorinius metus parašyti laiškai laikomi kartotiniais. Jeigu tokį laišką nagrinėjo kompetentingos institucijos, priėmė sprendimus, pareiškėjui bu</text:span><text:span text:style-name="T187">vo išsamiai atsakyta, o kartotiniame laiške nepateikta naujų faktų, jis pakartotinai nenagrinėjamas ir apie tai raštu pranešama pareiškėjui. Jeigu tokį laišką nagrinėjo SAM pareigūnas, o atsakymas netenkino pareiškėjo, laiškas perduodamas svarstyti aukštes</text:span><text:span text:style-name="T188">nio rango SAM pareigūnui.<text:s/></text:span></text:p>
      <text:p text:style-name="P189"><text:span text:style-name="T190">11</text:span><text:span text:style-name="T191">. Jeigu valstybės valdžios institucija, pareigūnas arba asmens sveikatos priežiūros įstaiga, kuriai buvo nurodyta išnagrinėti laišką ir priimti sprendimą, neatliko šios pareigos, o SAM gauna piliečio laišką tuo pačiu klausi</text:span><text:span text:style-name="T192">mu, RSVS parengia raštą tai institucijai, kuriai pavaldi laiško neišnagrinėjusi institucija. Tokį raštą pasirašo SAM vadovybės narys.</text:span></text:p>
      <text:p text:style-name="P193"><text:span text:style-name="T194">12</text:span><text:span text:style-name="T195">. Gyventojų laiškai turi būti išnagrinėti ir į juos atsakyta ne vėliau kaip per 30 dienų nuo jų gavimo dienos, o pap</text:span><text:span text:style-name="T196">ildomo tyrimo bei tikrinimo nereikalaujantys laiškai – ne vėliau kaip per 15 dienų.</text:span></text:p>
      <text:p text:style-name="P197">Punkto pakeitimai:</text:p>
      <text:p text:style-name="P198"><text:span text:style-name="T199">Nr.<text:s/></text:span><text:a xlink:href="https://www.e-tar.lt/portal/legalAct.html?documentId=TAR.25D37AF6C251" office:target-frame-name="_top" xlink:show="replace"><text:span text:style-name="T200">387</text:span></text:a><text:span text:style-name="T201">, 2001-07-17, Žin., 2001, Nr. 64-2374 (2001-07-25), i. k.<text:s/></text:span><text:span text:style-name="T202">1012250ISAK00000387</text:span></text:p>
      <text:p text:style-name="Normal"/>
      <text:p text:style-name="P203"><text:span text:style-name="T204">13</text:span><text:span text:style-name="T205">. SAM vadovybė, šalims raštiškai susitarus, nagrinėjimo terminą gali pratęsti.</text:span><text:s/></text:p>
      <text:p text:style-name="P206">Punkto pakeitimai:</text:p>
      <text:p text:style-name="P207"><text:span text:style-name="T208">Nr.<text:s/></text:span><text:a xlink:href="https://www.e-tar.lt/portal/legalAct.html?documentId=TAR.25D37AF6C251" office:target-frame-name="_top" xlink:show="replace"><text:span text:style-name="T209">387</text:span></text:a><text:span text:style-name="T210">, 2001-07-17, Žin., 2001, Nr. 64-2374 (20</text:span><text:span text:style-name="T211">01-07-25), i. k. 1012250ISAK00000387</text:span></text:p>
      <text:p text:style-name="Normal"/>
      <text:p text:style-name="P212"><text:span text:style-name="T213">14</text:span><text:span text:style-name="T214">. Jeigu laiškas perduotas nagrinėti kelioms institucijoms, departamentams, skyriams ar pareigūnams (vykdytojams), už tai atsakingas tas vykdytojas, kuris nurodytas pirmasis. Kiti vykdytojai taip pat atsakingi už<text:s/></text:span><text:span text:style-name="T215">pavedimo įvykdymą nustatytu laiku. Pirmuoju įrašyto vykdytojo reikalavimu jie turi pateikti visus būtinus dokumentus bei atitinkamus siūlymus.</text:span></text:p>
      <text:p text:style-name="P216"><text:span text:style-name="T217">15</text:span><text:span text:style-name="T218">. Atsakymai į Lietuvos gyventojų laiškus rašomi valstybine kalba, neatsižvelgiant į tai, kokia kalba parašy</text:span><text:span text:style-name="T219">tas laiškas.</text:span></text:p>
      <text:p text:style-name="P220"><text:span text:style-name="T221">16</text:span><text:span text:style-name="T222">. Draudžiama persiųsti gyventojų laiškus svarstyti tiems pareigūnams, kurių veiksmai skundžiami.</text:span></text:p>
      <text:p text:style-name="P223"><text:span text:style-name="T224">17</text:span><text:span text:style-name="T225">. RSVS kiekvieno metų ketvirčio pabaigoje rengia suvestinę informaciją apie laiškų nagrinėjimo duomenis, juos analizuoja, išvadas pate</text:span><text:span text:style-name="T226">ikia SAM vadovybei ir parengia išsamią metinę ataskaitą bei analizę.</text:span></text:p>
      <text:p text:style-name="P227"/>
      <text:p text:style-name="P228"><text:span text:style-name="T229">III</text:span><text:span text:style-name="T230">.<text:s/></text:span><text:span text:style-name="T231">ATSAKYMŲ IŠSIUNTIMO KONTROLĖ</text:span></text:p>
      <text:p text:style-name="P232"/>
      <text:p text:style-name="P233"><text:span text:style-name="T234">18</text:span><text:span text:style-name="T235">. RSVS atsakingas už laiškų tvarkymą darbuotojas kontroliuoja, kaip laikomasi gyventojų laiškų nagrinėjimo SAM ir atsakymų išsiuntimo<text:s/></text:span><text:span text:style-name="T236">terminų. Informacija apie neatsakytus laiškus<text:s/></text:span><text:soft-page-break/><text:span text:style-name="T237">kiekvieną savaitę pateikiama ministerijos sekretoriui, SAM vadovybei, departamentų ir skyrių vadovams.</text:span></text:p>
      <text:p text:style-name="P238"><text:span text:style-name="T239">19</text:span><text:span text:style-name="T240">. Registracijos ir kontrolės žurnale bei kompiuterinėje laikmenoje pažymima, kas nagrinėjo laišką SAM</text:span><text:span text:style-name="T241"><text:s/>ar kam jis persiųstas nagrinėti, išsiuntimo data ir kontrolės pobūdis. SAM pareigūnai, nagrinėję gyventojo laišką, parengtą ir pasirašytą atsakymą pateikia SAM kanceliarijai, kuri išsiunčia atsakymo originalą pareiškėjui. Atsakymo kopija pateikiama RSVS.</text:span></text:p>
      <text:p text:style-name="P242"><text:span text:style-name="T243">20</text:span><text:span text:style-name="T244">. Iš kitų laišką nagrinėjusių institucijų gautų atsakymų kopijos taip pat registruojamos registracijos žurnale ir apie tai pažymima kompiuterinėje laikmenoje. Jeigu laiškas buvo persiųstas pagal SAM vadovybės rezoliuciją, su atsakymu supažindinamas<text:s/></text:span><text:span text:style-name="T245">rezoliucijos autorius.</text:span></text:p>
      <text:p text:style-name="P246"/>
      <text:p text:style-name="P247"><text:span text:style-name="T248">IV</text:span><text:span text:style-name="T249">.<text:s/></text:span><text:span text:style-name="T250">APTARNAVIMAS TELEFONU</text:span></text:p>
      <text:p text:style-name="P251"/>
      <text:p text:style-name="P252"><text:span text:style-name="T253">21</text:span><text:span text:style-name="T254">. Aptarnaujant telefonu (tel. 68 51 10, faks. 22 73 39), Visuomenės sveikatos ugdymo centro Visuomenės informavimo biuro darbuotojas, atsakingas už interesantų aptarnavimą telefonu, išklauso as</text:span><text:span text:style-name="T255">menį, išsiaiškina jo prašymo esmę, suteikia informaciją apie klausimo sprendimo procedūrą, nurodo kompetentingų nagrinėti ir spręsti rūpimą klausimą institucijos darbuotojų pavardes, telefonus, darbo (priėmimo) laiką.</text:span></text:p>
      <text:p text:style-name="P256"><text:span text:style-name="T257">22</text:span><text:span text:style-name="T258">. Darbuotojas, atsakingas už asm</text:span><text:span text:style-name="T259">enų aptarnavimą telefonu, turi laikytis šių reikalavimų:</text:span></text:p>
      <text:p text:style-name="P260"><text:span text:style-name="T261">22.1</text:span><text:span text:style-name="T262">. pakelti ragelį iki trečio skambučio;</text:span></text:p>
      <text:p text:style-name="P263"><text:span text:style-name="T264">22.2</text:span><text:span text:style-name="T265">. prisistatyti skambinančiajam, pasakydamas visą įstaigos pavadinimą ir savo pavardę;</text:span></text:p>
      <text:p text:style-name="P266"><text:span text:style-name="T267">22.3</text:span><text:span text:style-name="T268">. atidžiai išklausyti asmenį, aiškiai ir tiksliai (b</text:span><text:span text:style-name="T269">e komentarų ir interpretacijos) atsakyti į klausimus;</text:span></text:p>
      <text:p text:style-name="P270"><text:span text:style-name="T271">22.4</text:span><text:span text:style-name="T272">. prireikus laiko išsamiam atsakymui parengti – pateikti tikslią informaciją apie kitą pokalbį telefonu (ar kitą komunikacijos priemonę).</text:span></text:p>
      <text:p text:style-name="P273"><text:span text:style-name="T274">23</text:span><text:span text:style-name="T275">. Aptarnavimo telefonu atvejai registruojami.</text:span></text:p>
      <text:p text:style-name="P276"/>
      <text:p text:style-name="P277"><text:span text:style-name="T278">V</text:span><text:span text:style-name="T279">.<text:s/></text:span><text:span text:style-name="T280">GYVENTOJŲ PRIĖMIMAS SVEIKATOS APSAUGOS MINISTERIJOS PRIIMAMAJAME</text:span></text:p>
      <text:p text:style-name="P281"/>
      <text:p text:style-name="P282"><text:span text:style-name="T283">24</text:span><text:span text:style-name="T284">. Gyventojų priėmimą SAM organizuoja Visuomenės sveikatos ugdymo centro Visuomenės informavimo biuras. Darbuotojas, atsakingas už interesantų priėmimą, privalo gerai išmanyti S</text:span><text:span text:style-name="T285">AM tikslus, uždavinius, funkcijas, tarnautojų teises ir pareigas, gebėti operatyviai organizuoti pateikto klausimo svarstymą ir sprendimą, laiku apsirūpinti visais dokumentais ir informacine medžiaga.</text:span></text:p>
      <text:p text:style-name="P286"><text:span text:style-name="T287">25</text:span><text:span text:style-name="T288">. Gyventojų priėmimas pas pageidaujamą konsultant</text:span><text:span text:style-name="T289">ą derinamas pagal iš anksto parengtą ir suderintą grafiką (telefonu ar apsilankius Priimamajame). Priimamojo darbuotojas interesantams privalo priminti, kad atvykę į priėmimą, jie turėtų visus su problema susijusius dokumentus. Atsiradus nenumatytų aplinky</text:span><text:span text:style-name="T290">bių, dėl kurių keičiasi priėmimo sąlygos, aptarnaujantis darbuotojas privalo iš anksto įspėti interesantą.</text:span></text:p>
      <text:p text:style-name="P291"><text:span text:style-name="T292">26</text:span><text:span text:style-name="T293">. Darbuotojas, atsakingas už gyventojų priėmimą, suteikia informaciją apie klausimo sprendimo procedūrą.</text:span></text:p>
      <text:p text:style-name="P294"><text:span text:style-name="T295">27</text:span><text:span text:style-name="T296">. Apie gyventojų priėmimą skelbi</text:span><text:span text:style-name="T297">ama SAM Priimamojo informacinėje lentoje, spaudoje, per radiją, SAM interneto svetainėje.</text:span></text:p>
      <text:p text:style-name="P298"><text:span text:style-name="T299">28</text:span><text:span text:style-name="T300">. Apie užsirašiusius asmenis konsultantai informuojami prieš tris dienas iki priėmimo.</text:span></text:p>
      <text:p text:style-name="P301"><text:span text:style-name="T302">29</text:span><text:span text:style-name="T303">. SAM padalinių ar departamentų vadovai privalo išnagrinėti gyvento</text:span><text:span text:style-name="T304">jo pateiktą prašymą pagal kompetenciją ir apie priimtą sprendimą informuoti SAM Priimamąjį (užpildoma kortelė).</text:span></text:p>
      <text:p text:style-name="P305"><text:span text:style-name="T306">30</text:span><text:span text:style-name="T307">. Visi interesantai, besikreipiantys į SAM Priimamąjį, registruojami specialiame registracijos žurnale.<text:s/></text:span></text:p>
      <text:p text:style-name="P308"><text:span text:style-name="T309">31</text:span><text:span text:style-name="T310">. SAM Priimamajame<text:s/></text:span><text:span text:style-name="T311">gyventojams teikiama informacija visais sveikatos priežiūros klausimais. Nepavykus išspręsti problemos vietoje, gyventojai nukreipiami pas SAM specialistus, išdavus vienkartinį leidimą ir prieš tai suderinus su specialistu, pas kurį siunčiama.</text:span></text:p>
      <text:p text:style-name="P312"><text:span text:style-name="T313">32</text:span><text:span text:style-name="T314">. Asme</text:span><text:span text:style-name="T315">nys gali raštu pareikšti savo nuomonę apie aptarnavimo kokybę ir išdėstyti savo pageidavimus bei pasiūlymus. Tuo tikslu vedama speciali Piliečių ir kitų asmenų pageidavimų, pasiūlymų, pastabų bei skundų knyga.</text:span></text:p>
      <text:p text:style-name="P316"><text:span text:style-name="T317">33</text:span><text:span text:style-name="T318">. Atsakingas už gyventojų priėmimą darbu</text:span><text:span text:style-name="T319">otojas kartą per pusmetį apibendrina gyventojų prašymuose, skunduose bei pageidavimuose keliamus klausimus ir informuoja SAM vadovybę.</text:span></text:p>
      <text:p text:style-name="P320"><text:span text:style-name="T321">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veikatos apsaugos ministerija, Įsakymas</text:span></text:p>
      <text:p text:style-name="P331"><text:span text:style-name="T332">Nr.<text:s/></text:span><text:a xlink:href="https://www.e-tar.lt/portal/legalAct.html?documentId=TAR.25D37AF6C251" office:target-frame-name="_top" xlink:show="replace"><text:span text:style-name="T333">387</text:span></text:a><text:span text:style-name="T334">, 2001-07-17, Žin., 2001, Nr. 64-2374 (2001-07-25), i. k. 1012250ISAK00000387</text:span></text:p>
      <text:p text:style-name="P335"><text:span text:style-name="T336">Dėl 2000 m. spalio 9 d. sveikatos apsaugos ministro įsakymo Nr. 533 „Dėl Gyventojų pareiškimų,<text:s/></text:span><text:span text:style-name="T337">pasiūlymų ir skundų nagrinėjimo bei gyventojų priėmimo Sveikatos apsaugos ministerijoje tvarkos" dalini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4</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2:25:00Z</meta:creation-date>
    <dc:date>2018-08-23T12:25:00Z</dc:date>
    <meta:template xlink:href="Normal.dotm" xlink:type="simple"/>
    <meta:editing-cycles>2</meta:editing-cycles>
    <meta:editing-duration>PT0S</meta:editing-duration>
    <meta:document-statistic meta:page-count="5" meta:paragraph-count="93" meta:word-count="1748" meta:character-count="14349" meta:row-count="362" meta:non-whitespace-character-count="12694"/>
  </office:meta>
</office:document-meta>
</file>