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" style:parent-style-name="Heading2" style:family="paragraph">
      <style:text-properties style:font-name="Times New Roman" fo:language="lt" fo:country="LT"/>
    </style:style>
    <style:style style:name="P10" style:parent-style-name="Heading3" style:family="paragraph">
      <style:text-properties style:font-name="Times New Roman" fo:font-size="11pt" style:font-size-asian="11pt" style:font-size-complex="11pt"/>
    </style:style>
    <style:style style:name="P11" style:parent-style-name="Normal" style:family="paragraph">
      <style:paragraph-properties fo:margin-right="-0.0006in"/>
      <style:text-properties style:font-name="Times New Roman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5" style:parent-style-name="Normal" style:family="paragraph">
      <style:paragraph-properties fo:text-align="justify" style:line-height-at-least="0.2222in" fo:text-indent="0.4923in" fo:background-color="#FFFFFF"/>
    </style:style>
    <style:style style:name="T16" style:parent-style-name="DefaultParagraphFont" style:family="text">
      <style:text-properties style:font-name="Times New Roman" fo:font-size="11pt" style:font-size-asian="11pt" style:font-size-complex="11pt"/>
    </style:style>
    <style:style style:name="T17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18" style:parent-style-name="DefaultParagraphFont" style:family="text">
      <style:text-properties style:font-name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fo:font-size="11pt" style:font-size-asian="11pt" style:font-size-complex="11pt"/>
    </style:style>
    <style:style style:name="T20" style:parent-style-name="DefaultParagraphFont" style:family="text">
      <style:text-properties style:font-name="Times New Roman" fo:font-size="11pt" style:font-size-asian="11pt" style:font-size-complex="11pt"/>
    </style:style>
    <style:style style:name="T21" style:parent-style-name="DefaultParagraphFont" style:family="text">
      <style:text-properties style:font-name="Times New Roman" fo:font-size="11pt" style:font-size-asian="11pt" style:font-size-complex="11pt"/>
    </style:style>
    <style:style style:name="T22" style:parent-style-name="DefaultParagraphFont" style:family="text">
      <style:text-properties style:font-name="Times New Roman" fo:font-size="11pt" style:font-size-asian="11pt" style:font-size-complex="11pt"/>
    </style:style>
    <style:style style:name="T23" style:parent-style-name="DefaultParagraphFont" style:family="text">
      <style:text-properties style:font-name="Times New Roman" fo:font-size="11pt" style:font-size-asian="11pt" style:font-size-complex="11pt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7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28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29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P30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1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32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33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34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35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P36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38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39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P40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42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43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P44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T55" style:parent-style-name="Strong" style:family="text">
      <style:text-properties style:font-name="Times New Roman" fo:font-weight="normal" style:font-weight-asian="normal" fo:font-size="11pt" style:font-size-asian="11pt" style:font-size-complex="11pt"/>
    </style:style>
    <style:style style:name="P56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top="0.0555in">
        <style:tab-stops>
          <style:tab-stop style:type="left" style:position="1.3784in"/>
          <style:tab-stop style:type="left" style:position="2.1659in"/>
        </style:tab-stops>
      </style:paragraph-properties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style:text-autospace="none" fo:text-align="justify">
        <style:tab-stops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2" style:parent-style-name="Normal" style:family="paragraph">
      <style:paragraph-properties fo:text-align="justify" fo:margin-top="0.0555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style:line-height-at-least="0.2361in" fo:text-indent="0.4923in" fo:background-color="#FFFFFF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Hyperlink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top="0.0555in">
        <style:tab-stops>
          <style:tab-stop style:type="left" style:position="1.3784in"/>
          <style:tab-stop style:type="left" style:position="2.1659in"/>
        </style:tab-stops>
      </style:paragraph-properties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style:text-autospace="none" fo:text-align="justify">
        <style:tab-stops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8" style:parent-style-name="Normal" style:family="paragraph">
      <style:paragraph-properties fo:text-align="justify" style:line-height-at-least="0.2361in" fo:text-indent="0.4923in" fo:background-color="#FFFFFF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style:line-height-at-least="0.2222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style:line-height-at-least="0.2222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 style:line-height-at-least="0.2222in" fo:text-indent="0.4923in" fo:background-color="#FFFFFF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style:line-height-at-least="0.2222in" fo:text-indent="0.4923in" fo:background-color="#FFFFFF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99" style:parent-style-name="Normal" style:family="paragraph">
      <style:paragraph-properties style:text-autospace="none" fo:text-align="justify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Hyperlink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P103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4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0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text:s/></text:p>
      <text:p text:style-name="P7">MINISTRAS PIRMININKAS</text:p>
      <text:p text:style-name="P8"/>
      <text:h text:style-name="P9" text:outline-level="2">POTVARKIS</text:h>
      <text:h text:style-name="P10" text:outline-level="3">DĖL<text:s/>DARBO GRUPĖS SUDARYMO</text:h>
      <text:p text:style-name="P11"/>
      <text:p text:style-name="P12">2009<text:s/>m.<text:s/>birželio<text:s/>9<text:s/>d. Nr.<text:s/>211</text:p>
      <text:p text:style-name="P13">Vilnius</text:p>
      <text:p text:style-name="P14"/>
      <text:p text:style-name="P15"><text:span text:style-name="T16">1.<text:s/></text:span><text:span text:style-name="T17">Sudarau</text:span><text:span text:style-name="T18"><text:s/>šią</text:span><text:span text:style-name="T19"><text:s/></text:span><text:span text:style-name="T20">darbo<text:s/></text:span><text:span text:style-name="T21">grupę pasiūlymams dėl Vilniaus istorinio<text:s/></text:span><text:span text:style-name="T22">žydo kvartalo</text:span><text:span text:style-name="T23"><text:s/>būdingų fragmentų atkūrimo programos atnaujinimo parengti (toliau vadinama –<text:s/></text:span><text:bookmark-start text:name="7z"/><text:span text:style-name="T24">darbo</text:span><text:bookmark-end text:name="7z"/><text:span text:style-name="T25"><text:s/>grupė):</text:span></text:p>
      <text:p text:style-name="P26"><text:span text:style-name="T27">Emanuelis Zingeris</text:span><text:span text:style-name="T28"><text:tab/>–</text:span><text:span text:style-name="T29"><text:tab/>Lietuvos Respublikos Seimo narys; Tarptautinės komisijos nacių ir sovietinio okupacinių režimų nusikaltimams Lietuvoje įvertinti pirmininkas (darbo grupės vadovas);</text:span></text:p>
      <text:p text:style-name="P30"><text:span text:style-name="T31">Deividas Matulionis<text:s/></text:span><text:span text:style-name="T32"><text:tab/>–</text:span><text:span text:style-name="T33"><text:tab/></text:span><text:span text:style-name="T34">Ministro Pirmininko</text:span><text:span text:style-name="T35"><text:s/>kancleris (darbo grupės vykdomasis vadovas);</text:span></text:p>
      <text:p text:style-name="P36"><text:span text:style-name="T37">Simonas Alperavičius</text:span><text:span text:style-name="T38"><text:tab/>–</text:span><text:span text:style-name="T39"><text:tab/>Lietuvos žydų bendruomenės pirmininkas;</text:span></text:p>
      <text:p text:style-name="P40"><text:span text:style-name="T41">Gintautas Babravičius</text:span><text:span text:style-name="T42"><text:tab/>–</text:span><text:span text:style-name="T43"><text:tab/>Vilniaus miesto savivaldybės mero pavaduotojas;</text:span></text:p>
      <text:p text:style-name="P44">Artūras Blotnys<text:tab/>–<text:tab/>Vilniaus miesto savivaldybės administracijos Miesto plėtros departamento direktorius;</text:p>
      <text:p text:style-name="P45">Giedrė Diburytė<text:tab/>–<text:tab/>Ministro Pirmininko tarnybos Reformų departamento Socialinės aplinkos reformų skyriaus patarėja;</text:p>
      <text:p text:style-name="P46">Irma Grigaitienė<text:tab/>–<text:tab/>Kultūros ministerijos Saugomų teritorijų ir paveldo apsaugos skyriaus vedėja;</text:p>
      <text:p text:style-name="P47">Saulius Jaskelevičius<text:tab/>–<text:tab/>užsienio reikalų viceministro patarėjas;</text:p>
      <text:p text:style-name="P48">Ričardas Sabaliauskas<text:tab/>–<text:tab/>Vilniaus apskrities viršininko administracijos Regioninės plėtros departamento direktorius;</text:p>
      <text:p text:style-name="P49"><text:span text:style-name="T50">Liud</text:span><text:span text:style-name="T51">as</text:span><text:span text:style-name="T52"><text:s/>Šuk</text:span><text:span text:style-name="T53">ys</text:span><text:span text:style-name="T54"><text:tab/>–</text:span><text:span text:style-name="T55"><text:tab/>kultūros viceministras;</text:span></text:p>
      <text:p text:style-name="P56">Diana Varnaitė<text:tab/>–<text:tab/>Kultūros paveldo departamento prie Kultūros ministerijos direktorė.</text:p>
      <text:p text:style-name="P57">Punkto pakeitimas:</text:p>
      <text:p text:style-name="P58"><text:span text:style-name="T59">Nr.<text:s/></text:span><text:a xlink:href="http://www3.lrs.lt/cgi-bin/preps2?a=353486&amp;b=" office:target-frame-name="_top" xlink:show="replace"><text:span text:style-name="T60">419</text:span></text:a><text:span text:style-name="T61">, 2009-09-24</text:span></text:p>
      <text:p text:style-name="P62"/>
      <text:p text:style-name="P63"><text:span text:style-name="T64">2.<text:s/></text:span><text:span text:style-name="T65">Pavedu</text:span><text:span text:style-name="T66"><text:s/>darbo grupei išnagrinėti Vilniaus istorinio geto būdingų fragmentų atkūrimo programos, patvirtintos Lietuvos Respublikos Vyriausybės 2002 m. rugsėjo 25 d. nutarimu Nr. 1496</text:span><text:span text:style-name="T67"><text:s/>(Žin., 2002, Nr.<text:s/></text:span><text:a xlink:href="http://www3.lrs.lt/cgi-bin/preps2?a=187120&amp;b=" office:target-frame-name="_top" xlink:show="replace"><text:span text:style-name="T68">95-4110</text:span></text:a><text:span text:style-name="T69">)</text:span><text:span text:style-name="T70">, įgyvendinimo rezultatus ir iki<text:s/></text:span><text:span text:style-name="T71">2009 m. lapkričio 30 d</text:span><text:span text:style-name="T72">. pateikti Ministrui Pirmininkui pasiūlymus dėl konkrečių programos priemonių.</text:span></text:p>
      <text:p text:style-name="P73">Punkto pakeitimas:</text:p>
      <text:p text:style-name="P74"><text:span text:style-name="T75">Nr.<text:s/></text:span><text:a xlink:href="http://www3.lrs.lt/cgi-bin/preps2?a=353486&amp;b=" office:target-frame-name="_top" xlink:show="replace"><text:span text:style-name="T76">419</text:span></text:a><text:span text:style-name="T77">, 2009-09-24</text:span></text:p>
      <text:p text:style-name="P78"/>
      <text:p text:style-name="P79"><text:span text:style-name="T80">3.<text:s/></text:span><text:span text:style-name="T81">Leidžiu<text:s/></text:span><text:span text:style-name="T82">darbo grupei prireikus pasitelkti ekspertus, kitų institucijų, įstaigų ir organizacijų atstovus.</text:span></text:p>
      <text:p text:style-name="P83"><text:span text:style-name="T84">4.<text:s/></text:span><text:span text:style-name="T85">Pavedu<text:s/></text:span><text:span text:style-name="T86">Lietuvos Respublikos</text:span><text:span text:style-name="T87"><text:s/></text:span><text:span text:style-name="T88">Vyriausybės kanceliarijai techniškai aptarnauti darbo grupės veiklą.</text:span></text:p>
      <text:p text:style-name="P89"/>
      <text:p text:style-name="P90"/>
      <text:p text:style-name="P91">Ministras Pirmininkas<text:tab/><text:tab/><text:tab/><text:tab/><text:tab/><text:tab/><text:tab/><text:tab/>Andrius Kubilius</text:p>
      <text:p text:style-name="P92"/>
      <text:p text:style-name="P93">_____________</text:p>
      <text:p text:style-name="P94"/>
      <text:p text:style-name="P95">Pakeitimai:</text:p>
      <text:p text:style-name="P96"/>
      <text:p text:style-name="P97">1.</text:p>
      <text:p text:style-name="P98">Lietuvos Respublikos Ministras Pirmininkas, Potvarkis</text:p>
      <text:p text:style-name="P99"><text:span text:style-name="T100">Nr.<text:s/></text:span><text:a xlink:href="http://www3.lrs.lt/cgi-bin/preps2?a=353486&amp;b=" office:target-frame-name="_top" xlink:show="replace"><text:span text:style-name="T101">419</text:span></text:a><text:span text:style-name="T102">, 2009-09-24</text:span></text:p>
      <text:p text:style-name="P103">DĖL LIETUVOS RESPUBLIKOS MINISTRO PIRMININKO 2009 M. BIRŽELIO 9 D. POTVARKIO NR. 211 "DĖL DARBO GRUPĖS SUDARYMO" PAKEITIMO</text:p>
      <text:p text:style-name="P104"/>
      <text:p text:style-name="P105">*** Pabaiga ***</text:p>
      <text:p text:style-name="P106"/>
      <text:p text:style-name="P107"/>
      <text:p text:style-name="P108">Redagavo Aušrinė<text:s/>Trapinskienė<text:s/>(2009-10-02)</text:p>
      <text:p text:style-name="P109"><text:s text:c="18"/>autrap@lrs.lt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3T15:15:00Z</meta:creation-date>
    <dc:date>2015-02-13T15:15:00Z</dc:date>
    <meta:print-date>2009-06-10T06:45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300" meta:character-count="2559" meta:row-count="76" meta:non-whitespace-character-count="2304"/>
  </office:meta>
</office:document-meta>
</file>