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Raštas netenka galios 1991-12-17:</text:span></text:p>
      <text:p text:style-name="P8"><text:span text:style-name="T9">Lietuvos Respublikos finansų ministerija, Raštas</text:span></text:p>
      <text:p text:style-name="P10"><text:span text:style-name="T11">Nr.<text:s/></text:span><text:a xlink:href="https://www.e-tar.lt/portal/legalAct.html?documentId=TAR.3A6A24410140" office:target-frame-name="_top" xlink:show="replace"><text:span text:style-name="T12">133N</text:span></text:a><text:span text:style-name="T13">, 1991-12-17, , i. k. 0912050RAST0000133N</text:span></text:p>
      <text:p text:style-name="P14"><text:span text:style-name="T15">Dėl individualių akcizų</text:span></text:p>
      <text:p text:style-name="P16"/>
      <text:p text:style-name="P17"><text:span text:style-name="T18">Suvestinė<text:s/></text:span><text:span text:style-name="T19">redakcija nuo 1991-11-11 iki 1991-12-16</text:span></text:p>
      <text:p text:style-name="P20"/>
      <text:p text:style-name="P21"><text:span text:style-name="T22">Raštas paskelbtas: , i. k. 0912050RAST0000103N</text:span></text:p>
      <text:p text:style-name="P23"/>
      <text:p text:style-name="P24"><text:span text:style-name="T25"/><text:span text:style-name="T26">LIETUVOS RESPUBLIKOS FINANSŲ MINISTERIJA</text:span></text:p>
      <text:p text:style-name="P27"/>
      <text:p text:style-name="P28">R A Š T A S</text:p>
      <text:p text:style-name="P29">DĖL AKCIZŲ NUSTATYMO</text:p>
      <text:p text:style-name="P30"/>
      <text:p text:style-name="P31">1991 m. rugpjūčio 30 d. Nr. 103N</text:p>
      <text:p text:style-name="P32">Vilnius</text:p>
      <text:p text:style-name="P33"/>
      <text:p text:style-name="P34"><text:span text:style-name="T35">Finansų ministerija nustato akcizų dydžius fiksuota suma nuo realizuotų prekių vieneto sekantiems gaminiams:</text:span></text:p>
      <text:p text:style-name="P36"><text:span text:style-name="T37">1</text:span><text:span text:style-name="T38">. Vaisių-uogų vynui – 77,70 rb. už I dal.</text:span></text:p>
      <text:p text:style-name="P39"><text:span text:style-name="T40">2.</text:span><text:span text:style-name="T41"><text:s/>Neteko galios nuo 1991-11-11</text:span></text:p>
      <text:p text:style-name="P42">Punkto naikinimas:</text:p>
      <text:p text:style-name="P43"><text:span text:style-name="T44">Nr.<text:s/></text:span><text:a xlink:href="https://www.e-tar.lt/portal/legalAct.html?documentId=TAR.D01FE0BFA0F6" office:target-frame-name="_top" xlink:show="replace"><text:span text:style-name="T45">120N</text:span></text:a><text:span text:style-name="T46">, 1991-11-11, , i. k. 0912050RAST0000120N</text:span></text:p>
      <text:p text:style-name="Normal"/>
      <text:p text:style-name="P47"><text:span text:style-name="T48">Nustatytas akcizas „Kuršių alui“ taikomas nuo minėtos alaus rūšies realizacijos pradžios.</text:span></text:p>
      <text:p text:style-name="P49"><text:span text:style-name="T50">Ryšium su tuo, netenka galios<text:s/></text:span><text:span text:style-name="T51">Lietuvos finansų ministerijos 1991 m. kovo 5 d. rašto Nr. 16N 2 priedo 2.2 punktas.</text:span></text:p>
      <text:p text:style-name="P52"/>
      <text:p text:style-name="P53"/>
      <text:p text:style-name="P54"/>
      <text:p text:style-name="P55"><text:span text:style-name="T56">MINISTRĖ</text:span><text:span text:style-name="T57"><text:tab/>E. KUNEVIČIENĖ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finansų ministerija, Raštas</text:span></text:p>
      <text:p text:style-name="P67"><text:span text:style-name="T68">Nr.<text:s/></text:span><text:a xlink:href="https://www.e-tar.lt/portal/legalAct.html?documentId=TAR.D01FE0BFA0F6" office:target-frame-name="_top" xlink:show="replace"><text:span text:style-name="T69">120N</text:span></text:a><text:span text:style-name="T70">, 1991-11-11, , i. k. 0912050RAST0000120N</text:span></text:p>
      <text:p text:style-name="P71"><text:span text:style-name="T72">Dėl akcizų nustaty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8T07:18:00Z</meta:creation-date>
    <dc:date>2017-03-28T07:18:00Z</dc:date>
    <meta:template xlink:href="Normal.dotm" xlink:type="simple"/>
    <meta:editing-cycles>2</meta:editing-cycles>
    <meta:editing-duration>PT0S</meta:editing-duration>
    <meta:document-statistic meta:page-count="1" meta:paragraph-count="46" meta:word-count="176" meta:character-count="1215" meta:row-count="83" meta:non-whitespace-character-count="1085"/>
  </office:meta>
</office:document-meta>
</file>