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8-OJO VERSLO APSKAITOS STANDARTO „FINANSINIS TURTAS IR FINANSINIAI ĮSIPAREIGOJIMAI“ PAKEITIMO</text:p>
      <text:p text:style-name="P11"/>
      <text:p text:style-name="P12">2006 m. kovo 28 d. Nr. VAS-3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) 3 straipsnio 4 dalimi ir įgyvendindama Verslo apskaitos standartų tarybos 2006 m. kovo 22 d. nutarimą Nr. 3-8.6.3,<text:s/><text:span text:style-name="T19">pakeičiu</text:span><text:s/>18-ojo verslo apskaitos standarto „Finansinis turtas ir finansiniai įsipareigojimai“ (Žin., 2004, Nr.<text:s/><text:a xlink:href="https://www.e-tar.lt/portal/lt/legalAct/TAR.CAF44F2B27A4" office:target-frame-name="_blank" xlink:show="new"><text:span text:style-name="T20">180-6699</text:span></text:a>) 2 punkto 1 papunktį ir išdėstau jį taip:</text:p>
      <text:p text:style-name="P21">„2.1. investicijas į dukterines ir asocijuotas įmones, kurioms taikomi 14-asis verslo apskaitos standartas „Verslo jungimai“, 15-asis verslo apskaitos standartas „Investicijos į asocijuotas įmones“, 16-asis verslo apskaitos standartas „Konsoliduota finansinė atskaitomybė ir investicijos į dukterines įmones“ ir kurios įsigytos nenumatant jų perparduoti;“.</text:p>
      <text:p text:style-name="P22"/>
      <text:p text:style-name="P23"/>
      <text:p text:style-name="P24"/>
      <text:p text:style-name="P25"><text:span text:style-name="T26">DIREKTORĖ</text:span><text:span text:style-name="T27"><text:tab/>L</text:span><text:span text:style-name="T28">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10:25:00Z</meta:creation-date>
    <dc:date>2017-10-24T10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1263" meta:row-count="42" meta:non-whitespace-character-count="1116"/>
  </office:meta>
</office:document-meta>
</file>