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T99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521;D2=19960528;D3=19960614</text:p>
      <text:p text:style-name="P2">Pakeitimai:</text:p>
      <text:p text:style-name="P3"><text:s/>1.</text:p>
      <text:p text:style-name="P4"><text:s/>Parlamentas, Įstatymas</text:p>
      <text:p text:style-name="P5">{#19920416AA2501 ;} Nr. 1-2501, 92.04.16, Žin., 1992, Nr. 13-350</text:p>
      <text:p text:style-name="P6"><text:s/>DĖL LIETUVOS RESPUBLIKOS VALSTYBINIO SOCIALINIO DRAUDIMO ĮSTATYMO</text:p>
      <text:p text:style-name="P7"><text:s/>25 STRAIPSNIO PAKEITIMO</text:p>
      <text:p text:style-name="P8"/>
      <text:p text:style-name="P9"><text:s/>2.</text:p>
      <text:p text:style-name="P10"><text:s/>Parlamentas, Įstatymas</text:p>
      <text:p text:style-name="P11">{#19940512AA0455 ;} Nr. 1-455, 94.05.12, Žin., 1994, Nr. 39-702 (94.05.25)</text:p>
      <text:p text:style-name="P12"><text:s/>DĖL LIETUVOS RESPUBLIKOS VALSTYBINIO SOCIALINIO DRAUDIMO ĮSTATYMO</text:p>
      <text:p text:style-name="P13"><text:s/>PAPILDYMO</text:p>
      <text:p text:style-name="P14"/>
      <text:p text:style-name="P15"><text:s/>3.</text:p>
      <text:p text:style-name="P16"><text:s/>Parlamentas, Įstatymas</text:p>
      <text:p text:style-name="P17">{#19941103AA0623 ;} Nr. 1-623, 94.11.03, Žin., 1994, Nr. 88-1666 (94.11.16)</text:p>
      <text:p text:style-name="P18"><text:s/>DĖL LIETUVOS RESPUBLIKOS VALSTYBINIO SOCIALINIO DRAUDIMO ĮSTATYMO</text:p>
      <text:p text:style-name="P19"><text:s/>PAKEITIMO</text:p>
      <text:p text:style-name="P20"/>
      <text:p text:style-name="P21"><text:s/>4.</text:p>
      <text:p text:style-name="P22"><text:s/>Parlamentas, Įstatymas</text:p>
      <text:p text:style-name="P23">{#19941129AA0676 ;} Nr. 1-676, 94.11.29, Žin., 1994, Nr. 96-1874 (94.12.14)</text:p>
      <text:p text:style-name="P24"><text:s/>DĖL LIETUVOS RESPUBLIKOS VALSTYBINIO SOCIALINIO DRAUDIMO ĮSTATYMO</text:p>
      <text:p text:style-name="P25"><text:s/>PAKEITIMO IR PAPILDYMO</text:p>
      <text:p text:style-name="P26"/>
      <text:p text:style-name="P27"><text:s/>5.</text:p>
      <text:p text:style-name="P28"><text:s/>Parlamentas, Įstatymas</text:p>
      <text:p text:style-name="P29">{#19950427AA0869 ;} Nr. 1-869, 95.04.27, Žin., 1995, Nr. 36-889 (95.05.03)</text:p>
      <text:p text:style-name="P30"><text:s/>DĖL LIETUVOS RESPUBLIKOS VALSTYBINIO SOCIALINIO DRAUDIMO ĮSTATYMO</text:p>
      <text:p text:style-name="P31"><text:s/>PAKEITIMO</text:p>
      <text:p text:style-name="P32"/>
      <text:p text:style-name="P33"><text:s/>6.</text:p>
      <text:p text:style-name="P34"><text:s/>Parlamentas, Įstatymas</text:p>
      <text:p text:style-name="P35">{#19950705AA1024 ;} Nr. 1-1024, 95.07.05, Žin., 1995, Nr. 59-1481 (95.07.19)</text:p>
      <text:p text:style-name="P36"><text:s/>DĖL LIETUVOS RESPUBLIKOS VALSTYBINIO SOCIALINIO DRAUDIMO ĮSTATYMO</text:p>
      <text:p text:style-name="P37"><text:s/>PAPILDYMO IR PAKEITIMO</text:p>
      <text:p text:style-name="P38"/>
      <text:p text:style-name="P39"><text:s/>7.</text:p>
      <text:p text:style-name="P40"><text:s/>Parlamentas, Įstatymas</text:p>
      <text:p text:style-name="P41">{#19951017AA1062 ;} Nr. 1-1062, 95.10.17, Žin., 1995, Nr. 89-1987 (95.11.02)</text:p>
      <text:p text:style-name="P42"><text:s/>DĖL LIETUVOS RESPUBLIKOS VALSTYBINIO SOCIALINIO DRAUDIMO ĮSTATYMO</text:p>
      <text:p text:style-name="P43"><text:s/>PAKEITIMO IR PAPILDYMO</text:p>
      <text:p text:style-name="P44"/>
      <text:p text:style-name="P45"><text:s/>8.</text:p>
      <text:p text:style-name="P46"><text:s/>Parlamentas, Įstatymas</text:p>
      <text:p text:style-name="P47">{#19960528AA1353 ;} Nr. 1-1353, 96.05.28, Žin., 1996, Nr. 53-1250 (96.06.05)</text:p>
      <text:p text:style-name="P48"><text:s/>LIETUVOS RESPUBLIKOS VALSTYBINIO SOCIALINIO DRAUDIMO ĮSTATYMO 37-1</text:p>
      <text:p text:style-name="P49"><text:s/>IR 38 STRAIPSNIŲ PAKEITIMO ĮSTATYMAS</text:p>
      <text:p text:style-name="P50"/>
      <text:p text:style-name="P51"><text:s/>*** Pabaiga ***</text:p>
      <text:p text:style-name="P52"/>
      <text:p text:style-name="P53"/>
      <text:p text:style-name="P54"><text:s text:c="22"/>LIETUVOS RESPUBLIKOS</text:p>
      <text:p text:style-name="P55"/>
      <text:p text:style-name="P56"><text:s text:c="17"/>VALSTYBINIO SOCIALINIO DRAUDIMO</text:p>
      <text:p text:style-name="P57"/>
      <text:p text:style-name="P58"><text:s text:c="24"/>Į S T A T Y M A S</text:p>
      <text:p text:style-name="P59"/>
      <text:p text:style-name="P60"/>
      <text:p text:style-name="P61"/>
      <text:p text:style-name="P62"/>
      <text:p text:style-name="P63"><text:s text:c="17"/>I SKYRIUS. BENDRIEJI NUOSTATAI</text:p>
      <text:p text:style-name="P64"/>
      <text:p text:style-name="P65"><text:s text:c="5"/>1 straipsnis. Valstybinis socialinis draudimas</text:p>
      <text:p text:style-name="P66"/>
      <text:p text:style-name="P67"><text:s text:c="5"/>Valstybinis <text:s text:c="2"/>socialinis <text:s text:c="2"/>draudimas <text:s/>- <text:s/>valstybės nustatytų</text:p>
      <text:p text:style-name="P68">socialinių <text:s text:c="3"/>ekonominių priemonių sistema, <text:s/>teikianti</text:p>
      <text:p text:style-name="P69">apdraustiesiems <text:s text:c="2"/>Respublikos <text:s text:c="2"/>gyventojams, <text:s/>taip <text:s text:c="2"/>pat įstatymo</text:p>
      <text:p text:style-name="P70">numatytais <text:s text:c="2"/>atvejais <text:s text:c="2"/>apdraustųjų <text:s text:c="2"/>šeimų <text:s text:c="2"/>nariams <text:s text:c="2"/>gyvenimui</text:p>
      <text:p text:style-name="P71">reikalingų lėšų ir paslaugų, jei jie negali dėl įstatymo numatytų</text:p>
      <text:p text:style-name="P72">priežasčių apsirūpinti <text:s/>iš darbo <text:s/>ir kitokių <text:s/>pajamų <text:s/>arba <text:s text:c="3"/>dėl</text:p>
      <text:p text:style-name="P73">įstatymo numatytų <text:s text:c="2"/>svarbių <text:s text:c="2"/>priežasčių turi papildomų <text:s/>išlaidų.</text:p>
      <text:p text:style-name="P74">Įgyvendinant valstybinį socialinį draudimą, dalyvauja draudėjų ir</text:p>
      <text:p text:style-name="P75">draudžiamųjų interesus ginančios organizacijos.</text:p>
      <text:p text:style-name="P76"/>
      <text:p text:style-name="P77"><text:s text:c="5"/>2 straipsnis. Valstybinio socialinio draudimo</text:p>
      <text:p text:style-name="P78"><text:s text:c="20"/>reguliavimas</text:p>
      <text:p text:style-name="P79"/>
      <text:p text:style-name="P80"><text:s text:c="5"/>Valstybinį <text:s/>socialinį <text:s text:c="2"/>draudimą <text:s/>reguliuoja <text:s text:c="2"/>šis <text:s/>ir <text:s/>kiti</text:p>
      <text:p text:style-name="P81">Lietuvos Respublikos <text:s/>socialinio aprūpinimo <text:s/>įstatymai, taip <text:s/>pat</text:p>
      <text:p text:style-name="P82">Valstybinių <text:s/>socialinio <text:s text:c="2"/>draudimo <text:s/>pensijų <text:s/>įstatymas, <text:s/>Lietuvos</text:p>
      <text:p text:style-name="P83">Respublikos <text:s text:c="2"/>Vyriausybės <text:s text:c="2"/>tvirtinami <text:s text:c="2"/>Valstybinių <text:s text:c="2"/>socialinio</text:p>
      <text:p text:style-name="P84">draudimo <text:s/>pensijų <text:s/>skyrimo <text:s/>ir <text:s/>mokėjimo <text:s/>nuostatai, <text:s/>Valstybinio</text:p>
      <text:p text:style-name="P85">socialinio draudimo <text:s/>pašalpų <text:s/>nuostatai, <text:s/>Valstybinio <text:s/>socialinio</text:p>
      <text:p text:style-name="P86">draudimo <text:s/>įstaigų <text:s/>nuostatai, <text:s/>taip <text:s/>pat <text:s/>Valstybinio <text:s/>socialinio</text:p>
      <text:p text:style-name="P87">draudimo <text:s/>fondo <text:s text:c="2"/>biudžeto <text:s text:c="2"/>sudarymo <text:s text:c="2"/>ir <text:s text:c="2"/>vykdymo <text:s text:c="2"/>taisyklės,</text:p>
      <text:p text:style-name="P88">Savanoriškojo valstybinių socialinio pensijų draudimo taisyklės.</text:p>
      <text:p text:style-name="P89"/>
      <text:p text:style-name="P90">Straipsnio pakeitimai:</text:p>
      <text:p text:style-name="P91">{#94J\AA0676 ;} Nr. 1-676, 94.11.29, Žin., 1994, Nr. 96-1874 (94.12.14)</text:p>
      <text:p text:style-name="P92"/>
      <text:p text:style-name="P93"><text:s text:c="5"/>3 straipsnis. Valstybinio socialinio draudimo rūšys</text:p>
      <text:p text:style-name="P94"/>
      <text:p text:style-name="P95"><text:s text:c="5"/>Lietuvos <text:s text:c="2"/>Respublikoje <text:s text:c="3"/>nustatomos <text:s text:c="2"/>tokios <text:s text:c="2"/>valstybinio</text:p>
      <text:p text:style-name="P96">socialinio draudimo rūšys:</text:p>
      <text:p text:style-name="P97"><text:s text:c="5"/>1) pensijų <text:s/>draudimas, kai <text:s/>draudžiama pensijoms, numatytoms</text:p>
      <text:p text:style-name="P98">Valstybinių socialinio draudimo pensijų įstatyme;</text:p>
      <text:p text:style-name="P99"><text:s text:c="5"/>2) ligos <text:s/>ir motinystės <text:s/>draudimas, kai <text:s/>draudžiama ligos ir</text:p>
      <text:p text:style-name="P100">motinystės (tėvystės) <text:s/>pašalpoms, numatytoms <text:s/>šio <text:s/>įstatymo <text:s/>6-17</text:p>
      <text:p text:style-name="P101">straipsniuose, <text:s/>taip <text:s/>pat <text:s/>laidojimo <text:s/>pašalpoms, <text:s/>numatytoms <text:s/>šio</text:p>
      <text:p text:style-name="P102">įstatymo 20-22 straipsniuose;</text:p>
      <text:p text:style-name="P103"><text:s text:c="5"/>3) <text:s text:c="2"/>sveikatos <text:s text:c="2"/>draudimas, <text:s text:c="2"/>kai <text:s text:c="2"/>draudžiama <text:s text:c="2"/>gydymo <text:s text:c="2"/>ir</text:p>
      <text:p text:style-name="P104">profilaktikos išlaidų kompensacijoms, numatytoms šio įstatymo 23-</text:p>
      <text:p text:style-name="P105">26 straipsniuose;</text:p>
      <text:p text:style-name="P106"><text:s text:c="5"/>4) draudimas <text:s/>nuo nedarbo, kai draudžiama bedarbio pašalpoms</text:p>
      <text:p text:style-name="P107">pagal Gyventojų <text:s/>užimtumo įstatymą. Iš šio draudimo lėšų taip pat</text:p>
      <text:p text:style-name="P108">kompensuojama už <text:s/>kitas nedarbo <text:s/>priemones, <text:s/>numatytas <text:s/>Gyventojų</text:p>
      <text:p text:style-name="P109">užimtumo įstatyme;</text:p>
      <text:p text:style-name="P110"><text:s text:c="5"/>5) <text:s/>draudimas <text:s text:c="2"/>nuo <text:s/>nelaimingų <text:s text:c="2"/>atsitikimų <text:s/>gamyboje, <text:s/>kai</text:p>
      <text:p text:style-name="P111">draudžiama pašalpoms <text:s/>suluošinimo darbe <text:s/>ir profesinių <text:s/>susirgimų</text:p>
      <text:p text:style-name="P112">atvejais ir <text:s/>kitoms išmokoms, <text:s/>numatytoms Draudimo nuo nelaimingų</text:p>
      <text:p text:style-name="P113">atsitikimų darbe įstatyme.</text:p>
      <text:p text:style-name="P114"/>
      <text:p text:style-name="P115">Straipsnio pakeitimai:</text:p>
      <text:p text:style-name="P116">{#94J\AA0676 ;} Nr. 1-676, 94.11.29, Žin., 1994, Nr. 96-1874 (94.12.14)</text:p>
      <text:p text:style-name="P117"/>
      <text:p text:style-name="P118"><text:s text:c="5"/>4 straipsnis. Asmenys, draudžiami valstybiniu socialiniu</text:p>
      <text:p text:style-name="P119"><text:s text:c="19"/>draudimu</text:p>
      <text:p text:style-name="P120"/>
      <text:p text:style-name="P121"><text:s text:c="5"/>Asmenų, draudžiamų <text:s/>kiekvienos rūšies <text:s/>draudimu, kategorijas</text:p>
      <text:p text:style-name="P122">nustato atitinkami <text:s/>įstatymai, reguliuojantys tos rūšies draudimo</text:p>
      <text:p text:style-name="P123">tvarką.</text:p>
      <text:p text:style-name="P124"><text:s text:c="5"/>Šio įstatymo nustatyta tvarka privalomai draudžiami:</text:p>
      <text:p text:style-name="P125"><text:s text:c="5"/>1) <text:s/>asmenys, <text:s text:c="2"/>dirbantys <text:s/>pagal <text:s/>darbo <text:s/>sutartis, <text:s/>taip <text:s/>pat</text:p>
      <text:p text:style-name="P126">dirbantys narystės <text:s/>pagrindais renkamose <text:s/>institucijose, <text:s/>ūkinėse</text:p>
      <text:p text:style-name="P127">bendrijose, <text:s text:c="2"/>žemės <text:s text:c="3"/>ūkio <text:s text:c="2"/>bendrovėse <text:s text:c="3"/>arba <text:s text:c="3"/>kooperatinėse</text:p>
      <text:p text:style-name="P128">organizacijose ir gaunantys atlyginimą už darbą;</text:p>
      <text:p text:style-name="P129"><text:s text:c="5"/>2) individualių <text:s/>(personalinių) įmonių <text:s/>savininkai ir <text:s/>jiems</text:p>
      <text:p text:style-name="P130">Vyriausybės nustatyta <text:s/>tvarka prilyginti <text:s/>savarankiškai dirbantys</text:p>
      <text:p text:style-name="P131">asmenys;</text:p>
      <text:p text:style-name="P132"><text:s text:c="5"/>3) <text:s/>ūkininkai <text:s text:c="2"/>ir <text:s/>dirbantys <text:s/>ūkyje <text:s/>pilnamečiai <text:s/>jų <text:s/>šeimų</text:p>
      <text:p text:style-name="P133">nariai.</text:p>
      <text:p text:style-name="P134"/>
      <text:p text:style-name="P135">Straipsnio pakeitimai:</text:p>
      <text:p text:style-name="P136">{#94J\AA0676 ;} Nr. 1-676, 94.11.29, Žin., 1994, Nr. 96-1874 (94.12.14)</text:p>
      <text:p text:style-name="P137"/>
      <text:p text:style-name="P138"><text:s text:c="5"/>5 straipsnis. Valstybinio socialinio draudimo stažas</text:p>
      <text:p text:style-name="P139"/>
      <text:p text:style-name="P140"><text:s text:c="5"/>Valstybinio socialinio <text:s text:c="2"/>draudimo stažas <text:s/>- tai <text:s/>laikas, kai</text:p>
      <text:p text:style-name="P141">asmuo pats <text:s text:c="2"/>mokėjo ar <text:s/>už <text:s/>tą <text:s/>asmenį <text:s/>buvo <text:s/>mokamos valstybinio</text:p>
      <text:p text:style-name="P142">socialinio draudimo <text:s/>įmokos, taip <text:s/>pat kiti laikotarpiai, kuriuos</text:p>
      <text:p text:style-name="P143">valstybinio <text:s text:c="2"/>socialinio <text:s/>draudimo stažui <text:s/>prilygina <text:s/>galiojantys</text:p>
      <text:p text:style-name="P144">įstatymai.</text:p>
      <text:p text:style-name="P145"/>
      <text:p text:style-name="P146"/>
      <text:p text:style-name="P147"/>
      <text:p text:style-name="P148"><text:s text:c="6"/>II SKYRIUS. <text:s/>VALSTYBINIO SOCIALINIO DRAUDIMO PAŠALPOS</text:p>
      <text:p text:style-name="P149"/>
      <text:p text:style-name="P150"><text:s text:c="16"/><text:s text:c="7"/>1. Ligos pašalpa</text:p>
      <text:p text:style-name="P151"/>
      <text:p text:style-name="P152"/>
      <text:p text:style-name="P153"><text:s text:c="5"/>6 straipsnis. Ligos pašalpos skyrimo atvejai</text:p>
      <text:p text:style-name="P154"/>
      <text:p text:style-name="P155"><text:s text:c="5"/>Ligos pašalpa skiriama:</text:p>
      <text:p text:style-name="P156"><text:s text:c="5"/>1) atsiradus nedarbingumui dėl ligos ar traumos;</text:p>
      <text:p text:style-name="P157"><text:s text:c="5"/>2) susirgus šeimos nariui, kurį būtina slaugyti;</text:p>
      <text:p text:style-name="P158"><text:s text:c="5"/>3) epideminių situacijų atvejais;</text:p>
      <text:p text:style-name="P159"><text:s text:c="3"/><text:s text:c="2"/>4) esant proteziniame-ortopediniame stacionare;</text:p>
      <text:p text:style-name="P160"><text:s text:c="5"/>5) laikinai <text:s/>perkėlus į <text:s/>kitą darbą <text:s/>dėl susirgimo profesine</text:p>
      <text:p text:style-name="P161">liga, tuberkulioze arba dėl užkrečiamų ligų sukėlėjų nešiojimo.</text:p>
      <text:p text:style-name="P162"><text:s text:c="5"/>Ligos <text:s/>pašalpa <text:s/>kaip <text:s/>nedarbingumo <text:s text:c="2"/>dėl <text:s/>ligos <text:s/>atveju <text:s text:c="2"/>(1</text:p>
      <text:p text:style-name="P163">punktas) <text:s/><text:s/>taip <text:s text:c="2"/>pat <text:s text:c="2"/>skiriama <text:s text:c="2"/>iškilus <text:s text:c="2"/>būtinybei <text:s text:c="3"/>gydytis</text:p>
      <text:p text:style-name="P164">tuberkuliozės arba kitoje sanatorijoje, į kurią siunčiama <text:s/>baigti</text:p>
      <text:p text:style-name="P165">gydymą <text:s/>po <text:s/>sunkaus <text:s/>susirgimo, <text:s/>įrašyto <text:s/>į Sveikatos apsaugos ir</text:p>
      <text:p text:style-name="P166">Socialinės apsaugos ministerijų tvirtinamą sąrašą (24 <text:s/>straipsnio</text:p>
      <text:p text:style-name="P167">trečioji dalis).</text:p>
      <text:p text:style-name="P168"/>
      <text:p text:style-name="P169">Straipsnio pakeitimai:</text:p>
      <text:p text:style-name="P170">{#94J\AA0676 ;} Nr. 1-676, 94.11.29, Žin., 1994, Nr. 96-1874 (94.12.14)</text:p>
      <text:p text:style-name="P171"/>
      <text:p text:style-name="P172"><text:s text:c="5"/>7 straipsnis. Teisė į ligos pašalpą</text:p>
      <text:p text:style-name="P173"/>
      <text:p text:style-name="P174"><text:s text:c="5"/>Teisę į <text:s/>ligos <text:s/>pašalpą turi <text:s/>apdraustieji,</text:p>
      <text:p text:style-name="P175">išvardinti šio <text:s/>įstatymo 4 <text:s/>straipsnio 1-6 punktuose,<text:s/>jei jie dėl</text:p>
      <text:p text:style-name="P176">šio įstatymo <text:s/>6 straipsnyje <text:s/>numatytų priežasčių yra palaisvinami</text:p>
      <text:p text:style-name="P177">nuo darbo <text:s text:c="2"/>ar tarnybinių pareigų ir <text:s/>dėl to <text:s/>praranda savo darbo</text:p>
      <text:p text:style-name="P178">pajamas. Šią <text:s/>teisę jie įgyja <text:s/>nuo <text:s/>pirmosios <text:s/>darbo <text:s/>(draudimo)</text:p>
      <text:p text:style-name="P179">dienos.</text:p>
      <text:p text:style-name="P180"><text:s text:c="5"/>Pašalpa bendrąja <text:s/>tvarka mokoma,<text:s/>jei teisė ją gauti atsirado</text:p>
      <text:p text:style-name="P181">darbo laikotarpiu <text:s text:c="2"/>(įskaitant bandomąjį <text:s/>laiką <text:s/>ir atleidimo <text:s/>iš</text:p>
      <text:p text:style-name="P182">darbo dieną), <text:s text:c="2"/>taip pat <text:s/>trijų kalendorinių dienų po savanoriško</text:p>
      <text:p text:style-name="P183">išėjimo iš <text:s/>darbo arba <text:s/>atleidimo su teise gauti išeitinę pašalpą</text:p>
      <text:p text:style-name="P184">laikotarpiu.</text:p>
      <text:p text:style-name="P185"><text:s text:c="5"/>Asmenys, <text:s/>kurie <text:s/>buvo <text:s/>draudžiami <text:s text:c="2"/>pagal <text:s/>šio <text:s/>įstatymo <text:s text:c="2"/>4</text:p>
      <text:p text:style-name="P186">straipsnio 1 punktą ir neteko <text:s/>darbo, turi teisę į ligos <text:s/>pašalpą</text:p>
      <text:p text:style-name="P187">dėl ligos arba traumos (6 straipsnio 1 punktas), jei jie <text:s/>prarado</text:p>
      <text:p text:style-name="P188">darbingumą laikotarpiu, <text:s/>kuriuo pagal <text:s/>įstatymus mokama <text:s/>išeitinė</text:p>
      <text:p text:style-name="P189">pašalpa,<text:s/><text:s/>visas <text:s/>uždarbis <text:s/>arba <text:s/>jo <text:s/>dalis ir yra nedarbingi šiam</text:p>
      <text:p text:style-name="P190">laikotarpiui pasibaigus.</text:p>
      <text:p text:style-name="P191"><text:s text:c="5"/>Pagrindas <text:s/>skirti <text:s text:c="2"/>ligos <text:s/>pašalpą <text:s text:c="2"/>yra <text:s/>nustatyta <text:s text:c="2"/>tvarka</text:p>
      <text:p text:style-name="P192">išduotas nedarbingumo pažymėjimas.</text:p>
      <text:p text:style-name="P193"/>
      <text:p text:style-name="P194">Straipsnio pakeitimai:</text:p>
      <text:p text:style-name="P195">{#94J\AA0676 ;} Nr. 1-676, 94.11.29, Žin., 1994,<text:s/>Nr. 96-1874 (94.12.14)</text:p>
      <text:p text:style-name="P196"/>
      <text:p text:style-name="P197"><text:s text:c="5"/>8 straipsnis. Ligos pašalpos mokėjimo trukmė</text:p>
      <text:p text:style-name="P198"/>
      <text:p text:style-name="P199"><text:s text:c="5"/>Apdraustiesiems, <text:s text:c="2"/>netekusiems <text:s text:c="2"/>darbingumo <text:s/>dėl <text:s/>ligos arba</text:p>
      <text:p text:style-name="P200">traumos (6 <text:s text:c="2"/>straipsnio 1 <text:s/>punktas) <text:s text:c="2"/>šio įstatymo <text:s/>7 straipsnyje</text:p>
      <text:p text:style-name="P201">nurodytais laikotarpiais, <text:s/>ligos <text:s/>pašalpa mokama</text:p>
      <text:p text:style-name="P202">nuo pirmosios <text:s/>darbingumo netekimo <text:s/>dienos (neskaitant <text:s/>dienų, už</text:p>
      <text:p text:style-name="P203">kurias buvo <text:s/>gauta išeitinė pašalpa arba uždarbis) iki darbingumo</text:p>
      <text:p text:style-name="P204">atstatymo arba iki invalidumo pripažinimo.</text:p>
      <text:p text:style-name="P205"><text:s text:c="5"/>Ligos <text:s/>pašalpa <text:s/>už pirmąsias <text:s/>dvi kalendorines <text:s/>nedarbingumo</text:p>
      <text:p text:style-name="P206">dėl ligos, <text:s/>nelaimingo atsitikimo darbe, susirgimo profesine liga</text:p>
      <text:p text:style-name="P207">ar kitokio <text:s/>sveikatos <text:s/>pakenkimo, <text:s/>susijusio <text:s/>su <text:s/>darbu, <text:s/>dienas,</text:p>
      <text:p text:style-name="P208">išskyrus motinystės <text:s/>pašalpą už nėštumo ir gimdymo laikotarpį bei</text:p>
      <text:p text:style-name="P209">šeimos nario <text:s/>slaugos pašalpą, moka darbdavys iš savo lėšų. Ligos</text:p>
      <text:p text:style-name="P210">atveju<text:s/>ši <text:s/>pašalpa turi <text:s/>būti ne <text:s/>mažesnė <text:s/>kaip <text:s/>80 <text:s/>procentų, <text:s/>o</text:p>
      <text:p text:style-name="P211">nelaimingo atsitikimo <text:s/>darbe, susirgimo profesine liga ar kitokio</text:p>
      <text:p text:style-name="P212">sveikatos pakenkimo, susijusio su darbu, atveju - ne mažesnė kaip</text:p>
      <text:p text:style-name="P213">100 <text:s text:c="2"/>procentų <text:s text:c="2"/>jos <text:s text:c="2"/>gavėjo <text:s text:c="2"/>vidutinio <text:s text:c="2"/>mėnesinio <text:s text:c="2"/>uždarbio,</text:p>
      <text:p text:style-name="P214">apskaičiuoto pagal <text:s/>paskutinių trijų mėnesių darbo užmokestį. Nuo</text:p>
      <text:p text:style-name="P215">trečios kalendorinės <text:s/>nedarbingumo dienos ligos pašalpa mokama iš</text:p>
      <text:p text:style-name="P216">Valstybinio socialinio <text:s/>draudimo fondo <text:s/>ir yra <text:s/>šio <text:s/>įstatymo <text:s/>10</text:p>
      <text:p text:style-name="P217">straipsnyje nurodyto dydžio.</text:p>
      <text:p text:style-name="P218"><text:s text:c="5"/>Laikiniems ir <text:s/>sezoniniams <text:s text:c="3"/>darbuotojams, <text:s text:c="5"/>netekusiems</text:p>
      <text:p text:style-name="P219">darbingumo sutarties <text:s/>galiojimo laikotarpiu, pašalpa dėl bendrojo</text:p>
      <text:p text:style-name="P220">susirgimo mokama <text:s/>ne ilgiau kaip trisdešimt kalendorinių dienų po</text:p>
      <text:p text:style-name="P221">darbo sutarties galiojimo pabaigos.</text:p>
      <text:p text:style-name="P222"><text:s text:c="5"/>Susižalojus <text:s text:c="2"/>darbe, <text:s text:c="3"/>susirgus <text:s text:c="2"/>profesine<text:s/><text:s text:c="3"/>liga <text:s text:c="3"/>arba</text:p>
      <text:p text:style-name="P223">tuberkulioze, asmenims, <text:s/>dirbantiems pagal laikinojo ar sezoninio</text:p>
      <text:p text:style-name="P224">darbo sutartį, <text:s/>pašalpa mokama <text:s/>šio straipsnio <text:s/>pirmojoje <text:s/>dalyje</text:p>
      <text:p text:style-name="P225">nustatyta tvarka.</text:p>
      <text:p text:style-name="P226"><text:s text:c="5"/>Dirbantiems <text:s/>invalidams <text:s text:c="2"/>ligos <text:s/>pašalpų <text:s text:c="2"/>mokėjimo <text:s text:c="2"/>trukmė</text:p>
      <text:p text:style-name="P227">nustatoma Valstybinio socialinio draudimo pašalpų nuostatuose.</text:p>
      <text:p text:style-name="P228"/>
      <text:p text:style-name="P229">Straipsnio pakeitimai:</text:p>
      <text:p text:style-name="P230">{#94J\AA0676 ;} Nr. 1-676, 94.11.29, Žin., 1994, Nr. 96-1874 (94.12.14)</text:p>
      <text:p text:style-name="P231">{#19951017AA1062 ;} Nr. 1-1062, 95.10.17, Žin., 1995, Nr. 89-1987 (95.11.02)</text:p>
      <text:p text:style-name="P232"/>
      <text:p text:style-name="P233"/>
      <text:p text:style-name="P234"><text:s text:c="5"/>9 straipsnis. Ligos pašalpa atostogų<text:s/>metu</text:p>
      <text:p text:style-name="P235"/>
      <text:p text:style-name="P236"><text:s text:c="5"/>Atsiradus laikinajam <text:s/>nedarbingumui <text:s/>dėl <text:s/>ligos <text:s/>ar <text:s/>traumos</text:p>
      <text:p text:style-name="P237">kasmetinių <text:s text:c="2"/>apmokamų <text:s text:c="2"/>atostogų <text:s/>metu, <text:s/>pašalpa mokama <text:s/>už visas</text:p>
      <text:p text:style-name="P238">sirgtas darbo dienas, patvirtintas nedarbingumo pažymėjimu.</text:p>
      <text:p text:style-name="P239"><text:s text:c="5"/>Atsiradus laikinajam nedarbingumui neapmokamų atostogų metu,</text:p>
      <text:p text:style-name="P240">pašalpa mokama <text:s/>nuo tos <text:s/>dienos, kurią darbuotojas turėjo pradėti</text:p>
      <text:p text:style-name="P241">dirbti.</text:p>
      <text:p text:style-name="P242"/>
      <text:p text:style-name="P243"><text:s text:c="5"/>10 straipsnis. Ligos pašalpos dydis</text:p>
      <text:p text:style-name="P244"/>
      <text:p text:style-name="P245"><text:s text:c="5"/>Ligos pašalpa <text:s/>mokama 80 <text:s/>procentų kompensuojamojo <text:s/>uždarbio</text:p>
      <text:p text:style-name="P246">dydžio.</text:p>
      <text:p text:style-name="P247"><text:s text:c="5"/>Jei laikinasis <text:s/>nedarbingumas trunka <text:s/>ilgiau kaip trisdešimt</text:p>
      <text:p text:style-name="P248">kalendorinių dienų, <text:s/>nuo trisdešimt pirmosios mokama 100 procentų</text:p>
      <text:p text:style-name="P249">kompensuojamojo uždarbio dydžio laikinojo nedarbingumo pašalpa.</text:p>
      <text:p text:style-name="P250"><text:s text:c="5"/>Susižalojus <text:s/>darbe <text:s/>ar <text:s/>susirgus <text:s/>profesine <text:s/>liga, <text:s/>taip pat</text:p>
      <text:p text:style-name="P251">asmenims, <text:s text:c="3"/>dalyvavusiems <text:s text:c="2"/>likviduojant <text:s text:c="2"/>Černobylio <text:s text:c="2"/>atominės</text:p>
      <text:p text:style-name="P252">elektrinės <text:s text:c="2"/>avarijos <text:s text:c="2"/>padarinius, <text:s text:c="2"/>ligos <text:s/>pašalpa <text:s/>mokama <text:s/>100</text:p>
      <text:p text:style-name="P253">procentų kompensuojamojo uždarbio dydžio.</text:p>
      <text:p text:style-name="P254"><text:s text:c="5"/>Ligos <text:s/>pašalpa, <text:s/>skiriama <text:s/>pagal <text:s/>6 <text:s/>straipsnio 1-4 punktus,</text:p>
      <text:p text:style-name="P255">negali būti <text:s/>mažesnė už <text:s/>Lietuvos Respublikos <text:s/>įstatymų nustatytą</text:p>
      <text:p text:style-name="P256">darbo <text:s/>užmokesčio <text:s/>minimumą, <text:s/>apskaičiuotą <text:s/>proporcingai <text:s/>dirbtam</text:p>
      <text:p text:style-name="P257">laikui arba atliktam darbui.</text:p>
      <text:p text:style-name="P258"/>
      <text:p text:style-name="P259">Straipsnio pakeitimai:</text:p>
      <text:p text:style-name="P260">{#94J\AA0676 ;} Nr. 1-676, 94.11.29, Žin., 1994, Nr. 96-1874 (94.12.14)</text:p>
      <text:p text:style-name="P261">{#19951017AA1062 ;} Nr. 1-1062, 95.10.17, Žin., 1995, Nr. 89-1987<text:s/>(95.11.02)</text:p>
      <text:p text:style-name="P262"/>
      <text:p text:style-name="P263"><text:s text:c="5"/>11 straipsnis. Kompensuojamasis uždarbis pašalpai</text:p>
      <text:p text:style-name="P264"><text:s text:c="20"/>skaičiuoti</text:p>
      <text:p text:style-name="P265"/>
      <text:p text:style-name="P266"><text:s text:c="5"/>Kompensuojamasis <text:s/>uždarbis <text:s/>ligos <text:s/>ir <text:s/>motinystės (tėvystės)</text:p>
      <text:p text:style-name="P267">pašalpoms yra skaičiuojamas <text:s/>pagal visose darbo <text:s/>vietose gaunamas</text:p>
      <text:p text:style-name="P268">pajamas, <text:s text:c="2"/>nuo <text:s text:c="2"/>kurių <text:s text:c="2"/>skaičiuojamos <text:s text:c="2"/>privalomojo <text:s/>valstybinio</text:p>
      <text:p text:style-name="P269">socialinio <text:s text:c="2"/>draudimo <text:s text:c="2"/>įmokos. <text:s text:c="5"/>Kompensuojamasis <text:s text:c="3"/>uždarbis</text:p>
      <text:p text:style-name="P270">apskaičiuojamas <text:s/>pagal <text:s/>Valstybinio <text:s/>socialinio <text:s/>draudimo pašalpų</text:p>
      <text:p text:style-name="P271">nuostatus. <text:s/>Visais <text:s/>atvejais <text:s/>kompensuojamasis <text:s/>uždarbis pašalpai</text:p>
      <text:p text:style-name="P272">skaičiuoti <text:s/>negali <text:s/>viršyti <text:s/>Statistikos <text:s/>departamento <text:s/>skelbiamo</text:p>
      <text:p text:style-name="P273">užpraeito mėnesio vidutinio darbo užmokesčio trijų dydžių sumos.</text:p>
      <text:p text:style-name="P274"/>
      <text:p text:style-name="P275">Straipsnio pakeitimai:</text:p>
      <text:p text:style-name="P276">{#94J\AA0676 ;} Nr. 1-676, 94.11.29, Žin., 1994, Nr. 96-1874 (94.12.14)</text:p>
      <text:p text:style-name="P277">{#95FDAA1024 ;} Nr. 1-1024, 95.07.05, Žin., 1995, Nr. 59-1481 (95.07.19)</text:p>
      <text:p text:style-name="P278"/>
      <text:p text:style-name="P279"><text:s text:c="5"/>12 straipsnis. Sąlygos, kurioms esant, pašalpa nemokama</text:p>
      <text:p text:style-name="P280"/>
      <text:p text:style-name="P281"><text:s text:c="5"/>Ligos pašalpa nemokama:</text:p>
      <text:p text:style-name="P282"><text:s text:c="5"/>1) asmenims, laikinai nedarbingiems dėl traumų, gautų darant</text:p>
      <text:p text:style-name="P283">nusikaltimus;</text:p>
      <text:p text:style-name="P284"><text:s text:c="5"/>2) asmenims, <text:s/>sužalojusiems savo <text:s/>arba <text:s text:c="3"/>savo <text:s text:c="3"/>globotinių</text:p>
      <text:p text:style-name="P285">sveikatą, <text:s text:c="2"/>kad <text:s text:c="3"/>išvengtų <text:s text:c="2"/>darbo <text:s text:c="2"/>ar <text:s text:c="2"/>kitokių <text:s text:c="2"/>pareigų arba</text:p>
      <text:p text:style-name="P286">apsimetusiems sergančiais (simuliantams);</text:p>
      <text:p text:style-name="P287"><text:s text:c="5"/>3) asmenims, <text:s/>kurių laikinojo <text:s/>nedarbingumo <text:s text:c="6"/>tiesioginė</text:p>
      <text:p text:style-name="P288">priežastis <text:s text:c="2"/>- <text:s text:c="3"/>alkoholio, <text:s/>narkotinių arba <text:s/>toksinių <text:s/>medžiagų</text:p>
      <text:p text:style-name="P289">vartojimas.</text:p>
      <text:p text:style-name="P290"><text:s text:c="5"/>Tuo <text:s/>atveju, <text:s/>kai <text:s text:c="2"/>savanoriškai <text:s/>gydomasi <text:s/>stacionare <text:s text:c="2"/>nuo</text:p>
      <text:p text:style-name="P291">alkoholizmo, <text:s/>narkomanijos <text:s/>ar <text:s text:c="2"/>toksikomanijos, <text:s/>ligos <text:s text:c="2"/>pašalpa</text:p>
      <text:p text:style-name="P292">mokama <text:s/>ne <text:s/>ilgiau <text:s/>kaip <text:s text:c="2"/>keturiolika <text:s/>kalendorinių <text:s/>dienų <text:s text:c="2"/>per</text:p>
      <text:p text:style-name="P293">kalendorinius metus.</text:p>
      <text:p text:style-name="P294"><text:s text:c="5"/>Asmenims, pažeidžiantiems <text:s/><text:s text:c="3"/>gydytojo <text:s/>nustatytą <text:s/>gydymo ir</text:p>
      <text:p text:style-name="P295">slaugos režimą, <text:s/>be <text:s text:c="2"/>svarbių <text:s text:c="2"/>priežasčių <text:s/>neatvykstantiems <text:s/>pas</text:p>
      <text:p text:style-name="P296">gydytoją <text:s/>arba <text:s text:c="2"/>į <text:s/>įstatymo <text:s/>nustatytą <text:s/>darbingumo <text:s/>patikrinimą,</text:p>
      <text:p text:style-name="P297">pašalpa Valstybinio socialinio draudimo pašalpų nuostatų numatyta</text:p>
      <text:p text:style-name="P298">tvarka gali būti neskiriama arba jos mokėjimas nutraukiamas.</text:p>
      <text:p text:style-name="P299"/>
      <text:p text:style-name="P300">Straipsnio pakeitimai:</text:p>
      <text:p text:style-name="P301">{#94J\AA0676 ;} Nr. 1-676, 94.11.29, Žin., 1994, Nr. 96-1874 (94.12.14)</text:p>
      <text:p text:style-name="P302"/>
      <text:p text:style-name="P303"><text:s text:c="5"/>13 straipsnis. Ligos pašalpa šeimos nariui slaugyti</text:p>
      <text:p text:style-name="P304"/>
      <text:p text:style-name="P305"><text:s text:c="5"/>Pašalpa sergančiajam <text:s/>šeimos nariui <text:s/>slaugyti mokama, <text:s/>jeigu</text:p>
      <text:p text:style-name="P306">gydytojo nurodymu būtina ligonį slaugyti.</text:p>
      <text:p text:style-name="P307"><text:s text:c="5"/>Slaugant <text:s text:c="2"/>šeimos <text:s text:c="2"/>narį, <text:s/>pašalpa <text:s text:c="2"/>mokama <text:s/>ne <text:s/>ilgiau kaip</text:p>
      <text:p text:style-name="P308">septynias kalendorines dienas.</text:p>
      <text:p text:style-name="P309"><text:s text:c="5"/>Slaugant sergantį <text:s/>iki keturiolikos <text:s/>metų <text:s/>amžiaus <text:s text:c="3"/>vaiką,</text:p>
      <text:p text:style-name="P310">pašalpa mokama ne ilgiau kaip keturiolika kalendorinių dienų.</text:p>
      <text:p text:style-name="P311"><text:s text:c="5"/>Slaugant <text:s/>stacionare <text:s/>sergantį iki <text:s/>septynerių <text:s/>metų <text:s/>vaiką,</text:p>
      <text:p text:style-name="P312">taip pat <text:s/>vaiką iki <text:s/>keturiolikos metų, sergantį onkohematologine</text:p>
      <text:p text:style-name="P313">liga, po <text:s/>sudėtingos operacijos, <text:s/>traumos <text:s/>ar <text:s/>nudegimo, <text:s/>pašalpa</text:p>
      <text:p text:style-name="P314">mokama visą <text:s/>slaugymo laiką, <text:s/>bet ne <text:s/>ilgiau<text:s/>kaip šimtą dvidešimt</text:p>
      <text:p text:style-name="P315">dvi dienas.</text:p>
      <text:p text:style-name="P316"/>
      <text:p text:style-name="P317">Straipsnio pakeitimai:</text:p>
      <text:p text:style-name="P318">{#94J\AA0676 ;} Nr. 1-676, 94.11.29, Žin., 1994, Nr. 96-1874 (94.12.14)</text:p>
      <text:p text:style-name="P319"/>
      <text:p text:style-name="P320"><text:s text:c="5"/>14 straipsnis. Ligos pašalpa epideminių situacijų atveju</text:p>
      <text:p text:style-name="P321"/>
      <text:p text:style-name="P322"><text:s text:c="5"/>Įvedus nustatyta <text:s/>tvarka <text:s/>karantino <text:s/>režimą <text:s/>ypač <text:s/>pavojingų</text:p>
      <text:p text:style-name="P323">infekcijų <text:s text:c="2"/>židiniuose, <text:s/>pašalpa <text:s/>mokama <text:s/>nušalintiems <text:s/>nuo darbo</text:p>
      <text:p text:style-name="P324">asmenims.</text:p>
      <text:p text:style-name="P325"><text:s text:c="5"/>Valstybiniams <text:s/>gydytojams <text:s/>higienistams <text:s/>laikinai <text:s/>nušalinus</text:p>
      <text:p text:style-name="P326">apdraustąjį kaip užkrečiamų <text:s/>ligų sukėlėją nešiotoją <text:s/>ir negalint</text:p>
      <text:p text:style-name="P327">jo <text:s/>perkelti <text:s/>į <text:s/>kitą <text:s/>darbą, <text:s/>ligos <text:s/>pašalpa<text:s text:c="2"/>jam <text:s/>mokama <text:s text:c="2"/>visą</text:p>
      <text:p text:style-name="P328">nušalinimo <text:s text:c="2"/>nuo <text:s text:c="3"/>darbo <text:s text:c="2"/>laiką <text:s text:c="3"/>ir <text:s text:c="2"/>apskaičiuojama <text:s text:c="3"/>pagal</text:p>
      <text:p text:style-name="P329">kompensuojamąjį <text:s/>uždarbį <text:s/>tik <text:s/>toje <text:s/>darbovietėje, <text:s/>kurioje <text:s text:c="2"/>jis</text:p>
      <text:p text:style-name="P330">nušalintas nuo darbo.</text:p>
      <text:p text:style-name="P331"><text:s text:c="5"/>Valstybiniams gydytojams higienistams įvedus vaikų įstaigose</text:p>
      <text:p text:style-name="P332">infekcijų plitimą <text:s/>ribojantį režimą ir dėl to atsiradus būtinybei</text:p>
      <text:p text:style-name="P333">prižiūrėti vaiką, pašalpa mokama kaip šeimos nario slaugos atveju</text:p>
      <text:p text:style-name="P334">pagal šio įstatymo 13 straipsnio antrąją dalį.</text:p>
      <text:p text:style-name="P335"/>
      <text:p text:style-name="P336">Straipsnio pakeitimai:</text:p>
      <text:p text:style-name="P337">{#94J\AA0676 ;} Nr. 1-676, 94.11.29, Žin., 1994, Nr. 96-1874 (94.12.14)</text:p>
      <text:p text:style-name="P338"/>
      <text:p text:style-name="P339"><text:s text:c="5"/>15 straipsnis. Pašalpa, esant proteziniame-ortopediniame</text:p>
      <text:p text:style-name="P340"><text:s text:c="20"/>stacionare</text:p>
      <text:p text:style-name="P341"/>
      <text:p text:style-name="P342"><text:s text:c="5"/>Paguldžius apdraustąjį <text:s/>į <text:s/>protezinį-ortopedinį <text:s/>stacionarą,</text:p>
      <text:p text:style-name="P343">pašalpa mokama <text:s text:c="2"/>už <text:s/>visą <text:s/>jame <text:s/>būtą <text:s/>laiką, taip pat <text:s/>vykimo <text:s/>į</text:p>
      <text:p text:style-name="P344">stacionarą ir atgal laiką.</text:p>
      <text:p text:style-name="P345"/>
      <text:p text:style-name="P346"><text:s text:c="5"/>16 straipsnis. Pašalpa laikinai perkėlus į kitą darbą</text:p>
      <text:p text:style-name="P347"/>
      <text:p text:style-name="P348"><text:s text:c="5"/>Jeigu apdraustasis dėl profesinės ligos, tuberkuliozės, taip</text:p>
      <text:p text:style-name="P349">pat dėl <text:s/>to, kad <text:s/>jis yra <text:s/>užkrečiamų ligų sukėlėjų nešiotojas (6</text:p>
      <text:p text:style-name="P350">straipsnio 5 <text:s/>punktas), laikinai <text:s/>negali dirbti <text:s/>savo darbo,<text:s/>bet,</text:p>
      <text:p text:style-name="P351">nepažeisdamas paskirto <text:s/>gydymo, gali <text:s/>dirbti kitą darbą ir dėl to</text:p>
      <text:p text:style-name="P352">pagal medicininę <text:s/>išvadą perkeliamas <text:s/>į kitą <text:s/>darbą, jam <text:s/>pašalpa</text:p>
      <text:p text:style-name="P353">mokama už visą perkėlimo laiką, bet ne ilgiau kaip du mėnesius ir</text:p>
      <text:p text:style-name="P354">tokio dydžio, <text:s text:c="3"/>kad <text:s/>gaunamas <text:s text:c="2"/>uždarbis <text:s/>ir <text:s/>pašalpa <text:s/>neviršytų</text:p>
      <text:p text:style-name="P355">vidutinio uždarbio iki perkėlimo.</text:p>
      <text:p text:style-name="P356"/>
      <text:p text:style-name="P357"><text:s text:c="15"/>2. Motinystės (tėvystės) pašalpa</text:p>
      <text:p text:style-name="P358"/>
      <text:p text:style-name="P359"><text:s text:c="5"/>17 straipsnis. Motinystės (tėvystės) pašalpa</text:p>
      <text:p text:style-name="P360"/>
      <text:p text:style-name="P361"><text:s text:c="5"/>Motinystės <text:s/>(tėvystės) <text:s/>pašalpa <text:s/>iš <text:s/>valstybinio <text:s/>socialinio</text:p>
      <text:p text:style-name="P362">draudimo lėšų skiriama vienam iš tėvų (globėjų), apdraustam pagal</text:p>
      <text:p text:style-name="P363">šio įstatymo 4 straipsnio 1 punktą.</text:p>
      <text:p text:style-name="P364"><text:s text:c="5"/>Moterims, pagimdžiusioms suėjus dvidešimt aštuonioms nėštumo</text:p>
      <text:p text:style-name="P365">savaitėms ir <text:s/>vėliau, apmokama <text:s/>už <text:s/>septyniasdešimt <text:s/>kalendorinių</text:p>
      <text:p text:style-name="P366">dienų iki <text:s/>gimdymo ir už penkiasdešimt šešias kalendorines dienas</text:p>
      <text:p text:style-name="P367">po gimdymo <text:s/>(komplikuoto gimdymo <text:s/>atveju ir kai gimė daugiau negu</text:p>
      <text:p text:style-name="P368">vienas vaikas - už septyniasdešimt kalendorinių dienų). Moterims,</text:p>
      <text:p text:style-name="P369">pagimdžiusioms <text:s/>suėjus <text:s text:c="2"/>dvidešimt <text:s/>dviems <text:s text:c="2"/>nėštumo <text:s text:c="2"/>savaitėms,</text:p>
      <text:p text:style-name="P370">apmokama už <text:s/>dvidešimt aštuonias <text:s/>kalendorines dienas <text:s/>po gimdymo</text:p>
      <text:p text:style-name="P371">(jei kūdikis <text:s/>gyvena, apmokama <text:s/>už penkiasdešimt šešias dienas po</text:p>
      <text:p text:style-name="P372">gimdymo). Už <text:s/>šioje <text:s/>dalyje <text:s/>nurodytus <text:s/>laikotarpius <text:s/>mokama <text:s/>100</text:p>
      <text:p text:style-name="P373">procentų kompensuojamojo uždarbio.</text:p>
      <text:p text:style-name="P374"><text:s text:c="5"/>Pasibaigus <text:s/>šio <text:s text:c="2"/>straipsnio <text:s/>antrojoje <text:s/>dalyje <text:s/>nurodytiems</text:p>
      <text:p text:style-name="P375">laikotarpiams, vienam <text:s/>iš tėvų <text:s/>(vieninteliam esamam <text:s/>iš tėvų <text:s/>ar</text:p>
      <text:p text:style-name="P376">globėjui), kuris <text:s/>pagal Atostogų <text:s/>įstatymą <text:s/>yra <text:s/>išleistas <text:s/>vaiko</text:p>
      <text:p text:style-name="P377">priežiūros atostogų, <text:s/>mokama 60 procentų kompensuojamojo uždarbio</text:p>
      <text:p text:style-name="P378">dydžio pašalpa, <text:s/>bet ne <text:s/>mažesnė kaip <text:s/>nustatytas minimalus darbo</text:p>
      <text:p text:style-name="P379">užmokestis, iki vaikui sukanka vieneri metai.</text:p>
      <text:p text:style-name="P380"><text:s text:c="5"/>Jei asmuo, <text:s/>gaunantis šiame <text:s/>straipsnyje nurodytą motinystės</text:p>
      <text:p text:style-name="P381">(tėvystės) pašalpą, <text:s/>atleidžiamas iš <text:s/>darbo dėl įmonės, įstaigos,</text:p>
      <text:p text:style-name="P382">organizacijos likvidavimo, <text:s/>pašalpa mokama, jei tuo metu nemokama</text:p>
      <text:p text:style-name="P383">išeitinė pašalpa.</text:p>
      <text:p text:style-name="P384"/>
      <text:p text:style-name="P385">Straipsnio pakeitimai:</text:p>
      <text:p text:style-name="P386">{#94JBAA0623 ;} Nr. 1-623, 94.11.03, Žin., 1994, Nr. 88-1666 (94.11.16)</text:p>
      <text:p text:style-name="P387">{#94J\AA0676 ;} Nr. 1-676, 94.11.29, Žin., 1994, Nr. 96-1874 (94.12.14)</text:p>
      <text:p text:style-name="P388"/>
      <text:p text:style-name="P389"><text:s text:c="19"/>3. Pašalpa vaiko priežiūrai</text:p>
      <text:p text:style-name="P390"/>
      <text:p text:style-name="P391"><text:s text:c="5"/>18 straipsnis. (Panaikintas)</text:p>
      <text:p text:style-name="P392"/>
      <text:p text:style-name="P393">Straipsnio pakeitimai:</text:p>
      <text:p text:style-name="P394">{#94JBAA0623 ;} Nr. 1-623, 94.11.03, Žin., 1994, Nr. 88-1666 (94.11.16)</text:p>
      <text:p text:style-name="P395"/>
      <text:p text:style-name="P396"><text:s text:c="5"/>19 straipsnis. (Panaikintas)</text:p>
      <text:p text:style-name="P397"/>
      <text:p text:style-name="P398">Straipsnio pakeitimai:</text:p>
      <text:p text:style-name="P399">{#94JBAA0623 ;} Nr. 1-623, 94.11.03, Žin., 1994, Nr. 88-1666 (94.11.16)</text:p>
      <text:p text:style-name="P400"/>
      <text:p text:style-name="P401"><text:s text:c="22"/>4. Laidojimo pašalpa</text:p>
      <text:p text:style-name="P402"/>
      <text:p text:style-name="P403"><text:s text:c="5"/>20 straipsnis. Teisė į laidojimo pašalpą</text:p>
      <text:p text:style-name="P404"/>
      <text:p text:style-name="P405"><text:s text:c="5"/>Laidojimo pašalpa <text:s/>mokama, mirus <text:s/>pačiam <text:s/>apdraustajam <text:s text:c="3"/>(4</text:p>
      <text:p text:style-name="P406">straipsnis) arba jo išlaikomajam šeimos nariui.</text:p>
      <text:p text:style-name="P407"><text:s text:c="5"/>Mirus apdraustajam, <text:s/>laidojimo <text:s/>pašalpa <text:s/>mokama <text:s text:c="3"/>mirusiojo</text:p>
      <text:p text:style-name="P408">šeimos nariams <text:s text:c="2"/>arba tiems <text:s/>asmenims, <text:s/>kurie <text:s/>jį <text:s/>laidojo. Mirus</text:p>
      <text:p text:style-name="P409">apdraustojo šeimos nariui, pašalpa mokama pačiam apdraustajam.</text:p>
      <text:p text:style-name="P410"><text:s text:c="5"/>Laidojimo <text:s/>pašalpa <text:s text:c="2"/>nemokama, <text:s text:c="2"/>kai <text:s text:c="2"/>laidojama <text:s text:c="2"/>valstybės</text:p>
      <text:p text:style-name="P411">(savivaldybės) lėšomis.</text:p>
      <text:p text:style-name="P412"/>
      <text:p text:style-name="P413"><text:s text:c="5"/>21 straipsnis. Laidojimo pašalpos dydis</text:p>
      <text:p text:style-name="P414"/>
      <text:p text:style-name="P415"><text:s text:c="5"/>Laidojimo pašalpa <text:s text:c="2"/>mokama <text:s/>trijų <text:s/>minimalių <text:s/>gyvenimo lygių</text:p>
      <text:p text:style-name="P416">dydžio.</text:p>
      <text:p text:style-name="P417"/>
      <text:p text:style-name="P418"><text:s text:c="5"/>22 straipsnis. Pašalpos išmokėjimas, mirus asmeniui,</text:p>
      <text:p text:style-name="P419"><text:s text:c="20"/>turėjusiam teisę ją gauti</text:p>
      <text:p text:style-name="P420"/>
      <text:p text:style-name="P421"><text:s text:c="5"/>Ligos, <text:s/>nėštumo <text:s/>ir <text:s/>gimdymo <text:s/>pašalpos, <text:s/>negautos iki gavėjo</text:p>
      <text:p text:style-name="P422">mirties <text:s/>dienos,<text:s/><text:s/>išmokamos <text:s/>kartu <text:s/>su <text:s/>juo <text:s/>gyvenusiems <text:s text:c="2"/>šeimos</text:p>
      <text:p text:style-name="P423">nariams, taip <text:s/>pat nedarbingiems <text:s/>asmenims, kurie <text:s/>buvo mirusiojo</text:p>
      <text:p text:style-name="P424">išlaikomi.</text:p>
      <text:p text:style-name="P425"><text:s text:c="5"/>Pašalpa vaiko <text:s/>iki trejų metų priežiūrai, negauta dėl gavėjo</text:p>
      <text:p text:style-name="P426">mirties, <text:s/>išmokama <text:s text:c="2"/>likusiam <text:s/>tėvui <text:s text:c="2"/>arba <text:s/>asmeniui, <text:s/>faktiškai</text:p>
      <text:p text:style-name="P427">auginančiam vaiką.</text:p>
      <text:p text:style-name="P428"><text:s text:c="5"/>Negauta pašalpa į paveldimą turtą neįtraukiama.</text:p>
      <text:p text:style-name="P429"/>
      <text:p text:style-name="P430">Straipsnio pakeitimai:</text:p>
      <text:p text:style-name="P431">{#94J\AA0676 ;} Nr. 1-676, 94.11.29, Žin., 1994, Nr. 96-1874 (94.12.14)</text:p>
      <text:p text:style-name="P432"/>
      <text:p text:style-name="P433"><text:s text:c="10"/>III SKYRIUS. GYDYMO IR PROFILAKTIKOS IŠMOKOS</text:p>
      <text:p text:style-name="P434"/>
      <text:p text:style-name="P435"/>
      <text:p text:style-name="P436"><text:s text:c="5"/>23 straipsnis. Išlaidų<text:s/>vaistams ir medicinos pagalbos</text:p>
      <text:p text:style-name="P437"><text:s text:c="20"/>priemonėms kompensavimas</text:p>
      <text:p text:style-name="P438"/>
      <text:p text:style-name="P439"><text:s text:c="5"/>Iš <text:s/>valstybinio <text:s/>socialinio <text:s/>draudimo <text:s/>fondo <text:s/>kompensuojamos</text:p>
      <text:p text:style-name="P440">išlaidos <text:s/>ambulatorinio <text:s/>gydymo <text:s/>metu <text:s/>naudojamiems <text:s/>būtiniesiems</text:p>
      <text:p text:style-name="P441">vaistams <text:s/>ir <text:s text:c="2"/>medicinos <text:s/>pagalbos <text:s text:c="2"/>priemonėms<text:s text:c="2"/>pagal <text:s/>Sveikatos</text:p>
      <text:p text:style-name="P442">apsaugos bei Socialinės apsaugos ir darbo ministerijų patvirtintą</text:p>
      <text:p text:style-name="P443">sąrašą. Vaistų <text:s/>išlaidos <text:s/>kompensuojamos <text:s/>pagal <text:s/>bazines <text:s/>kainas,</text:p>
      <text:p text:style-name="P444">kurios apskaičiuojamos Vyriausybės nustatyta tvarka.</text:p>
      <text:p text:style-name="P445"><text:s text:c="5"/>Visa <text:s/>bazinė <text:s text:c="2"/>vaistų <text:s/>kaina <text:s text:c="2"/>ir <text:s/>visa <text:s/>medicinos <text:s/>pagalbos</text:p>
      <text:p text:style-name="P446">priemonių kaina kompensuojama:</text:p>
      <text:p text:style-name="P447"><text:s text:c="5"/>1) apdraustųjų, <text:s/>išvardintų <text:s/>šio <text:s/>įstatymo <text:s/>4 <text:s/>straipsnio <text:s/>1</text:p>
      <text:p text:style-name="P448">punkte, apdraustųjų, <text:s/>netekusių darbo <text:s/>ir gaunančių išeitinę arba</text:p>
      <text:p text:style-name="P449">bedarbio pašalpas, taip pat asmenų, gaunančių arba turinčių teisę</text:p>
      <text:p text:style-name="P450">gauti valstybinę <text:s/>socialinio draudimo <text:s/>pensiją, vaikams iki trejų</text:p>
      <text:p text:style-name="P451">metų;</text:p>
      <text:p text:style-name="P452"><text:s text:c="5"/>2) I <text:s/>grupės invalidams, <text:s/>gaunantiems arba <text:s/>turintiems teisę</text:p>
      <text:p text:style-name="P453">gauti valstybinę socialinio draudimo pensiją;</text:p>
      <text:p text:style-name="P454"><text:s text:c="5"/>3) šio <text:s/>įstatymo 4 <text:s/>straipsnyje <text:s/>išvardintiems <text:s/>apdraustiems</text:p>
      <text:p text:style-name="P455">asmenims, netekusiems darbo ir gaunantiems išeitinę arba bedarbio</text:p>
      <text:p text:style-name="P456">pašalpas, taip <text:s/>pat asmenims, <text:s/>gaunantiems arba <text:s/>turintiems teisę</text:p>
      <text:p text:style-name="P457">gauti valstybinę <text:s/>socialinio draudimo pensiją, ir jų išlaikomiems</text:p>
      <text:p text:style-name="P458">nedarbingiems šeimos <text:s/>nariams, susirgusiems ligomis, įrašytomis į</text:p>
      <text:p text:style-name="P459">Sveikatos apsaugos <text:s/>bei Socialinės <text:s/>apsaugos ir darbo ministerijų</text:p>
      <text:p text:style-name="P460">patvirtintą sąrašą.</text:p>
      <text:p text:style-name="P461"><text:s text:c="5"/>80 procentų <text:s/>bazinės vaistų <text:s/>kainos ir 80 procentų medicinos</text:p>
      <text:p text:style-name="P462">pagalbos priemonių kainos kompensuojama:</text:p>
      <text:p text:style-name="P463"><text:s text:c="5"/>1) <text:s/>šio <text:s text:c="2"/>įstatymo <text:s/>4 <text:s text:c="2"/>straipsnio <text:s text:c="2"/>1 <text:s text:c="2"/>punkte <text:s text:c="2"/>išvardintų</text:p>
      <text:p text:style-name="P464">apdraustųjų, netekusių <text:s/>darbo ir gaunančių išeitinę arba bedarbio</text:p>
      <text:p text:style-name="P465">pašalpas, taip <text:s/>pat asmenų, <text:s/>gaunančių arba <text:s/>turinčių teisę gauti</text:p>
      <text:p text:style-name="P466">valstybinę socialinio <text:s/>draudimo pensiją, <text:s/>vaikams nuo <text:s/>trejų <text:s/>iki</text:p>
      <text:p text:style-name="P467">septynerių metų;</text:p>
      <text:p text:style-name="P468"><text:s text:c="5"/>2) <text:s/>gaunantiems <text:s text:c="2"/>arba <text:s/>turintiems <text:s/>teisę <text:s/>gauti <text:s/>valstybinę</text:p>
      <text:p text:style-name="P469">socialinio draudimo pensiją II grupės ir nedirbantiems III grupės</text:p>
      <text:p text:style-name="P470">invalidams bei kitiems nedirbantiems pensininkams.</text:p>
      <text:p text:style-name="P471"/>
      <text:p text:style-name="P472">Straipsnio pakeitimai:</text:p>
      <text:p text:style-name="P473">{#94J\AA0676 ;} Nr. 1-676, 94.11.29, Žin., 1994, Nr. 96-1874 (94.12.14)</text:p>
      <text:p text:style-name="P474"/>
      <text:p text:style-name="P475"><text:s text:c="5"/>24 straipsnis. Kelialapiai į sanatorines įstaigas</text:p>
      <text:p text:style-name="P476"/>
      <text:p text:style-name="P477"><text:s text:c="5"/>Išlaidos <text:s text:c="4"/>kelialapiams <text:s text:c="4"/>į <text:s text:c="4"/>sanatorines <text:s text:c="4"/>įstaigas</text:p>
      <text:p text:style-name="P478">kompensuojamos, <text:s text:c="3"/>remiantis <text:s text:c="3"/>Vyriausybės <text:s text:c="3"/>nustatyta <text:s text:c="2"/>tvarka</text:p>
      <text:p text:style-name="P479">patvirtintomis <text:s text:c="3"/>standartinėmis <text:s text:c="3"/>sanatorinio <text:s text:c="2"/>gydymo <text:s text:c="2"/>dienos</text:p>
      <text:p text:style-name="P480">kainomis.</text:p>
      <text:p text:style-name="P481"><text:s text:c="5"/>Valstybinio<text:s/><text:s/>socialinio <text:s/>draudimo <text:s/>lėšomis <text:s/>apdraustiesiems,</text:p>
      <text:p text:style-name="P482">išvardintiems <text:s text:c="3"/>4 <text:s text:c="3"/>straipsnyje, <text:s text:c="2"/>,pensininkams, <text:s text:c="2"/>gaunantiems</text:p>
      <text:p text:style-name="P483">valstybinio <text:s text:c="2"/>socialinio <text:s text:c="2"/>draudimo <text:s text:c="2"/>pensijas, <text:s text:c="2"/>apmokama <text:s text:c="2"/>visa</text:p>
      <text:p text:style-name="P484">standartinė <text:s/>jų <text:s/>sergančių <text:s/>vaikų <text:s/>iki septynerių metų amžiaus ir</text:p>
      <text:p text:style-name="P485">vaikų <text:s/>invalidų <text:s/>iki <text:s/>šešiolikos <text:s/>metų amžiaus sanatorinio gydymo</text:p>
      <text:p text:style-name="P486">dienų <text:s/>kaina, <text:s/>jei vaikas vyksta gydytis pagal atskirą kelialapį,</text:p>
      <text:p text:style-name="P487">arba <text:s/>90 <text:s/>procentų standartinės kainos, jei vaikas vyksta gydytis</text:p>
      <text:p text:style-name="P488">pagal <text:s/>bendrą <text:s/>kelialapį <text:s/>kartu su apdraustuoju. Visa standartinė</text:p>
      <text:p text:style-name="P489">sanatorinio <text:s/>gydymo <text:s/>kaina apmokama taip pat I grupės invalidams,</text:p>
      <text:p text:style-name="P490">kuriems paskirta valstybinio socialinio draudimo pensija.</text:p>
      <text:p text:style-name="P491"><text:s text:c="5"/>Valstybinio <text:s text:c="2"/>socialinio <text:s text:c="2"/>draudimo <text:s/>lėšomis <text:s/>apmokama <text:s/>visa</text:p>
      <text:p text:style-name="P492">standartinė <text:s/>sanatorinio <text:s/>gydymo <text:s/>kaina šiems siunčiamiems baigti</text:p>
      <text:p text:style-name="P493">gydymą <text:s/>po <text:s/>sunkaus <text:s/>susirgimo, <text:s/>įrašyto <text:s/>į Sveikatos apsaugos ir</text:p>
      <text:p text:style-name="P494">Socialinės <text:s/>apsaugos <text:s/>ir <text:s/>darbo <text:s/>ministerijų <text:s/>patvirtintą sąrašą,</text:p>
      <text:p text:style-name="P495">asmenims:</text:p>
      <text:p text:style-name="P496"><text:s text:c="5"/>1) apdraustiesiems, išvardintiems 4 straipsnio 1 punkte;</text:p>
      <text:p text:style-name="P497"><text:s text:c="5"/>2) <text:s/>asmenims, <text:s/>kurie <text:s/>buvo <text:s/>draudžiami <text:s/>pagal šio įstatymo 4</text:p>
      <text:p text:style-name="P498">straipsnio <text:s/>1 <text:s/>punktą <text:s/>ir <text:s/>neteko <text:s/>darbo, jei sanatorinis gydymas</text:p>
      <text:p text:style-name="P499">paskirtas <text:s/>išeitinės <text:s/>pašalpos <text:s/>arba <text:s/>ligos <text:s/>pašalpos, <text:s/>paskirtos</text:p>
      <text:p text:style-name="P500">darbo laikotarpiu, gavimo metu;</text:p>
      <text:p text:style-name="P501"><text:s text:c="5"/>3) <text:s/>pensininkams <text:s/>arba <text:s/>turintiems <text:s/>teisę gauti, gaunantiems</text:p>
      <text:p text:style-name="P502">valstybinio socialinio draudimo pensijas;</text:p>
      <text:p text:style-name="P503"><text:s text:c="5"/>4) <text:s text:c="2"/>šio <text:s text:c="2"/>straipsnio <text:s text:c="2"/>1-3 <text:s text:c="2"/>punktuose <text:s text:c="2"/>išvardintų <text:s/>asmenų</text:p>
      <text:p text:style-name="P504">išlaikomiems šeimos nariams.</text:p>
      <text:p text:style-name="P505"><text:s text:c="5"/>Kitais <text:s/>atvejais apdraustiesiems, išvardintiems 4 straipsnio</text:p>
      <text:p text:style-name="P506">1 <text:s/>punkte, <text:s/>ir <text:s/>jų <text:s/>vaikams nuo septynerių iki šešiolikos metų iš</text:p>
      <text:p text:style-name="P507">valstybinio <text:s text:c="2"/>socialinio <text:s text:c="2"/>draudimo <text:s/>lėšų <text:s/>apmokama <text:s/>50 <text:s/>procentų</text:p>
      <text:p text:style-name="P508">kiekvienos <text:s/>sanatorinio <text:s/>gydymo <text:s/>dienos <text:s/>standartinės <text:s/>kainos, <text:s/>o</text:p>
      <text:p text:style-name="P509">pensininkams, <text:s text:c="2"/>gaunantiems <text:s text:c="2"/>valstybines <text:s text:c="2"/>socialinio <text:s text:c="2"/>draudimo</text:p>
      <text:p text:style-name="P510">pensijas, - 80 procentų standartinės kainos.</text:p>
      <text:p text:style-name="P511"/>
      <text:p text:style-name="P512"/>
      <text:p text:style-name="P513">Straipsnio<text:s/>pakeitimai:</text:p>
      <text:p text:style-name="P514">{#94J\AA0676 ;} Nr. 1-676, 94.11.29, Žin., 1994, Nr. 96-1874 (94.12.14)</text:p>
      <text:p text:style-name="P515">{#19951017AA1062 ;} Nr. 1-1062, 95.10.17, Žin., 1995, Nr. 89-1987 (95.11.02)</text:p>
      <text:p text:style-name="P516"/>
      <text:p text:style-name="P517"/>
      <text:p text:style-name="P518"><text:s text:c="5"/>25 straipsnis. Kompensacija donorams</text:p>
      <text:p text:style-name="P519"/>
      <text:p text:style-name="P520"><text:s text:c="5"/>Apdraustajam donorui, davusiam 450 mililitrų<text:s/>kraujo arba 600</text:p>
      <text:p text:style-name="P521">mililitrų <text:s/>plazmos, <text:s/>iš <text:s/>valstybinio <text:s/>socialinio <text:s/>draudimo <text:s/>fondo</text:p>
      <text:p text:style-name="P522">mokama <text:s/>kompensacija, <text:s text:c="2"/>lygi <text:s text:c="2"/>trijų <text:s text:c="2"/>dienų <text:s text:c="2"/>vidutiniam <text:s text:c="2"/>darbo</text:p>
      <text:p text:style-name="P523">užmokesčiui Lietuvos Respublikoje. Apdraustajam donorui, davusiam</text:p>
      <text:p text:style-name="P524">mažiau kaip <text:s/>450 mililitrų <text:s/>kraujo arba mažiau kaip 600 mililitrų</text:p>
      <text:p text:style-name="P525">plazmos, <text:s/>iš <text:s text:c="2"/>valstybinio <text:s/>socialinio <text:s text:c="2"/>draudimo <text:s/>fondo <text:s text:c="2"/>mokama</text:p>
      <text:p text:style-name="P526">kompensacija, lygi <text:s/>dviejų <text:s/>dienų <text:s/>vidutiniam <text:s/>darbo <text:s/>užmokesčiui</text:p>
      <text:p text:style-name="P527">Lietuvos Respublikoje.</text:p>
      <text:p text:style-name="P528"><text:s text:c="5"/>Vienos <text:s text:c="2"/>dienos <text:s text:c="3"/>vidutinis <text:s text:c="2"/>darbo <text:s text:c="2"/>užmokestis <text:s text:c="2"/>Lietuvos</text:p>
      <text:p text:style-name="P529">Respublikoje <text:s/>apskaičiuojamas <text:s text:c="2"/>pagal <text:s/>užpraeito <text:s text:c="2"/>mėnesio <text:s/>prieš</text:p>
      <text:p text:style-name="P530">duodant kraują <text:s/>ar plazmą <text:s/>vidutinį <text:s/>darbo <text:s/>užmokestį, <text:s/>paskelbtą</text:p>
      <text:p text:style-name="P531">Statistikos departamento <text:s/>prie Lietuvos <text:s/>Respublikos Vyriausybės,</text:p>
      <text:p text:style-name="P532">dalijant jį <text:s/>iš užpraeito <text:s/>mėnesio prieš duodant kraują ar plazmą</text:p>
      <text:p text:style-name="P533">darbo dienų <text:s/>skaičiaus. Užpraeito mėnesio prieš duodant kraują ar</text:p>
      <text:p text:style-name="P534">plazmą darbo <text:s/>dienų skaičius <text:s/>nustatomas pagal penkių darbo dienų</text:p>
      <text:p text:style-name="P535">savaitę.</text:p>
      <text:p text:style-name="P536"/>
      <text:p text:style-name="P537">Straipsnio pakeitimai:</text:p>
      <text:p text:style-name="P538">{#92COAA2501 ;} Nr. 1-2501, 92.04.16, Žin., 1992, Nr. 13-350</text:p>
      <text:p text:style-name="P539">{#95CZAA0869 ;} Nr. 1-869, 95.04.27, Žin., 1995, Nr. 36-889 (95.05.03)</text:p>
      <text:p text:style-name="P540"/>
      <text:p text:style-name="P541"><text:s text:c="5"/>26 straipsnis. Išlaidų transportui kompensavimas</text:p>
      <text:p text:style-name="P542"/>
      <text:p text:style-name="P543"><text:s text:c="5"/>Šio įstatymo <text:s/>4 straipsnyje <text:s/>išvardintiems <text:s/>apdraustiesiems,</text:p>
      <text:p text:style-name="P544">gaunantiems arba <text:s/>turintiems teisę <text:s/>gauti <text:s/>valstybinę <text:s/>socialinio</text:p>
      <text:p text:style-name="P545">draudimo pensiją, <text:s/>jeigu jiems<text:s text:c="2"/>invalidumą <text:s/>nustatančių <text:s/>komisijų</text:p>
      <text:p text:style-name="P546">sprendimu pripažinta <text:s/>teisė <text:s/>įsigyti <text:s/>specialiuosius <text:s/>lengvuosius</text:p>
      <text:p text:style-name="P547">automobilius, <text:s/>kas <text:s text:c="2"/>mėnesį <text:s/>išmokama <text:s text:c="2"/>25 <text:s text:c="2"/>procentų <text:s text:c="2"/>mėnesinio</text:p>
      <text:p text:style-name="P548">minimalaus gyvenimo lygio dydžio transporto išlaidų kompensacija,</text:p>
      <text:p text:style-name="P549">nepaisant to, ar jie yra įsigiję automobilį.</text:p>
      <text:p text:style-name="P550"><text:s text:c="5"/>I grupės invalidams, gaunantiems arba turintiems teisę gauti</text:p>
      <text:p text:style-name="P551">valstybinę socialinio <text:s/>draudimo pensiją, <text:s/>patiems <text:s/>vairuojantiems</text:p>
      <text:p text:style-name="P552">specialiuosius automobilius, <text:s/>kas <text:s/>mėnesį <text:s/>papildomai <text:s/>mokama <text:s/>25</text:p>
      <text:p text:style-name="P553">procentų mėnesinio <text:s/>minimalaus gyvenimo <text:s/>lygio dydžio <text:s/>transporto</text:p>
      <text:p text:style-name="P554">išlaidų kompensacija.</text:p>
      <text:p text:style-name="P555"><text:s text:c="5"/>Šio <text:s/>straipsnio <text:s/>pirmojoje <text:s/>dalyje <text:s/>išvardintiems <text:s/>asmenims,</text:p>
      <text:p text:style-name="P556">kuriems <text:s/>dėl <text:s text:c="2"/>sutrikusių <text:s/>judėjimo <text:s text:c="2"/>funkcijų <text:s text:c="2"/>sunku <text:s text:c="2"/>naudotis</text:p>
      <text:p text:style-name="P557">visuomeniniu transportu, <text:s/>mokama specialiųjų lengvųjų automobilių</text:p>
      <text:p text:style-name="P558">arba<text:s/>motorinių <text:s/>vežimėlių įsigijimo <text:s/>ir jų <text:s/>techninio <text:s/>pritaikymo</text:p>
      <text:p text:style-name="P559">išlaidų kompensacija, jeigu pagal invalidumą nustatančių komisijų</text:p>
      <text:p text:style-name="P560">sprendimą ir <text:s/>nustatytos formos <text:s/>pažymą šie <text:s/>asmenys <text:s/>turi <text:s/>teisę</text:p>
      <text:p text:style-name="P561">įsigyti ir <text:s/>gali vairuoti <text:s/>šiuos <text:s/>lengvuosius <text:s/>automobilius <text:s/>arba</text:p>
      <text:p text:style-name="P562">motorinius <text:s/>vežimėlius. <text:s text:c="2"/>Šių <text:s/>kompensacijų <text:s/>mokėjimo <text:s/>tvarką <text:s/>ir</text:p>
      <text:p text:style-name="P563">dydžius <text:s/>tvirtina <text:s/>Lietuvos <text:s/>Respublikos <text:s/>Vyriausybė <text:s/>Valstybinio</text:p>
      <text:p text:style-name="P564">socialinio draudimo fondo tarybos teikimu.</text:p>
      <text:p text:style-name="P565"/>
      <text:p text:style-name="P566">Straipsnio pakeitimai:</text:p>
      <text:p text:style-name="P567">{#94J\AA0676 ;} Nr. 1-676, 94.11.29, Žin., 1994, Nr. 96-1874 (94.12.14)</text:p>
      <text:p text:style-name="P568"/>
      <text:p text:style-name="P569"><text:s text:c="5"/>27 straipsnis. Sąlygos, kurioms esant, gydymo ir</text:p>
      <text:p text:style-name="P570"><text:s text:c="20"/>profilaktikos išmokos nemokamos</text:p>
      <text:p text:style-name="P571"/>
      <text:p text:style-name="P572"><text:s text:c="5"/>Apdraustasis <text:s text:c="2"/>netenka <text:s text:c="3"/>teisės <text:s text:c="2"/>į <text:s text:c="2"/>23-26 <text:s text:c="2"/>straipsniuose</text:p>
      <text:p text:style-name="P573">išvardintas išmokas <text:s text:c="2"/>iš valstybinio <text:s/>socialinio draudimo lėšų 12</text:p>
      <text:p text:style-name="P574">straipsnyje nurodytais atvejais.</text:p>
      <text:p text:style-name="P575"/>
      <text:p text:style-name="P576"/>
      <text:p text:style-name="P577"/>
      <text:p text:style-name="P578"><text:s text:c="6"/>IV SKYRIUS. VALSTYBINIO SOCIALINIO DRAUDIMO FINANSAI</text:p>
      <text:p text:style-name="P579"/>
      <text:p text:style-name="P580"/>
      <text:p text:style-name="P581"><text:s text:c="5"/>28 straipsnis. Valstybinio socialinio draudimo fondo</text:p>
      <text:p text:style-name="P582"><text:s text:c="20"/>biudžetas</text:p>
      <text:p text:style-name="P583"/>
      <text:p text:style-name="P584"><text:s text:c="5"/>Lietuvos <text:s text:c="2"/>Respublikos <text:s text:c="2"/>valstybinio <text:s text:c="2"/>socialinio <text:s text:c="2"/>draudimo</text:p>
      <text:p text:style-name="P585">finansų <text:s/>pagrindą <text:s/>sudaro <text:s text:c="2"/>savarankiškas <text:s/>Lietuvos <text:s text:c="2"/>Respublikos</text:p>
      <text:p text:style-name="P586">valstybinio socialinio draudimo fondo biudžetas, neįtraukiamas <text:s/>į</text:p>
      <text:p text:style-name="P587">Valstybės ir savivaldybių biudžetus.</text:p>
      <text:p text:style-name="P588"><text:s text:c="5"/>Lietuvos Respublikos <text:s/>valstybinio socialinio <text:s/>draudimo fondo</text:p>
      <text:p text:style-name="P589">biudžetą <text:s/>ir <text:s/>jo <text:s/>vykdymo <text:s/>metinę <text:s/>ataskaitą <text:s/>tvirtina <text:s text:c="2"/>Lietuvos</text:p>
      <text:p text:style-name="P590">Respublikos Vyriausybė.</text:p>
      <text:p text:style-name="P591"><text:s text:c="5"/>Lietuvos Respublikos <text:s/>valstybinio socialinio <text:s/>draudimo fondo</text:p>
      <text:p text:style-name="P592">biudžetas <text:s/>sudaromas <text:s/>kalendoriniams <text:s/>metams. <text:s text:c="2"/>Biudžetas <text:s/>ir <text:s/>jo</text:p>
      <text:p text:style-name="P593">vykdymo ataskaita skelbiami viešai Vyriausybės nustatyta<text:s/>tvarka.</text:p>
      <text:p text:style-name="P594"><text:s text:c="5"/>Lietuvos Respublikos <text:s/>valstybinio socialinio <text:s/>draudimo fondo</text:p>
      <text:p text:style-name="P595">biudžeto <text:s/>projektą <text:s/>rengia <text:s/>ir <text:s/>pateikia <text:s/>Vyriausybei <text:s text:c="2"/>tvirtinti</text:p>
      <text:p text:style-name="P596">Valstybinio socialinio draudimo fondo taryba.</text:p>
      <text:p text:style-name="P597"><text:s text:c="5"/>Lietuvos Respublikos <text:s/>valstybinio socialinio <text:s/>draudimo fondo</text:p>
      <text:p text:style-name="P598">biudžeto <text:s/>sudarymo <text:s text:c="2"/>ir <text:s/>vykdymo <text:s text:c="2"/>taisykles <text:s/>tvirtina <text:s text:c="2"/>Lietuvos</text:p>
      <text:p text:style-name="P599">Respublikos Vyriausybė.</text:p>
      <text:p text:style-name="P600"/>
      <text:p text:style-name="P601">Straipsnio pakeitimai:</text:p>
      <text:p text:style-name="P602">{#94J\AA0676 ;} Nr. 1-676, 94.11.29, Žin., 1994, Nr. 96-1874 (94.12.14)</text:p>
      <text:p text:style-name="P603"/>
      <text:p text:style-name="P604"/>
      <text:p text:style-name="P605"><text:s text:c="5"/>29 straipsnis. Valstybinio socialinio draudimo ir Lietuvos</text:p>
      <text:p text:style-name="P606"><text:s text:c="8"/><text:s text:c="12"/>Respublikos valstybės biudžetų santykiai</text:p>
      <text:p text:style-name="P607"/>
      <text:p text:style-name="P608"><text:s text:c="5"/>Asignavimai <text:s/>iš <text:s text:c="2"/>Valstybės <text:s/>biudžeto <text:s text:c="2"/>skiriami, <text:s/>kai <text:s text:c="2"/>dėl</text:p>
      <text:p text:style-name="P609">Aukščiausiosios Tarybos <text:s/>priimtų įstatymų arba kitokių nenumatytų</text:p>
      <text:p text:style-name="P610">priežasčių padidėja <text:s/>socialinio draudimo <text:s/>išlaidos arba <text:s/>sumažėja</text:p>
      <text:p text:style-name="P611">pajamos, o įmokų socialiniam draudimui tarifai nekeičiami.</text:p>
      <text:p text:style-name="P612"/>
      <text:p text:style-name="P613"><text:s text:c="5"/>30 straipsnis. Valstybinio socialinio draudimo biudžeto</text:p>
      <text:p text:style-name="P614"><text:s text:c="20"/>pajamos</text:p>
      <text:p text:style-name="P615"/>
      <text:p text:style-name="P616"><text:s text:c="5"/>Lietuvos <text:s text:c="2"/>Respublikos <text:s text:c="2"/>valstybinio <text:s text:c="2"/>socialinio <text:s text:c="2"/>draudimo</text:p>
      <text:p text:style-name="P617">biudžeto pajamas sudaro:</text:p>
      <text:p text:style-name="P618"><text:s text:c="5"/>1) juridinių <text:s/>bei fizinių <text:s/>asmenų privalomosios <text:s/>valstybinio</text:p>
      <text:p text:style-name="P619">socialinio draudimo įmokos;</text:p>
      <text:p text:style-name="P620"><text:s text:c="5"/>2) Valstybinio <text:s/>socialinio draudimo <text:s/>fondo valdybos <text:s/>veiklos</text:p>
      <text:p text:style-name="P621">pajamos;</text:p>
      <text:p text:style-name="P622"><text:s text:c="5"/>3) asignavimai <text:s text:c="2"/>iš Valstybės <text:s/>biudžeto, skiriami <text:s/>pagal šio</text:p>
      <text:p text:style-name="P623">įstatymo 29 straipsnį;</text:p>
      <text:p text:style-name="P624"><text:s text:c="5"/>4) valstybinio savanoriškojo socialinio draudimo įmokos.</text:p>
      <text:p text:style-name="P625"><text:s text:c="5"/>Valstybinio <text:s text:c="2"/>socialinio <text:s/>draudimo <text:s/>fondo <text:s/>biudžeto <text:s/>pajamos</text:p>
      <text:p text:style-name="P626">apskaitomos <text:s/>atskirose <text:s text:c="2"/>sąskaitose <text:s/>pagal <text:s/>Lietuvos <text:s/>Respublikos</text:p>
      <text:p text:style-name="P627">Vyriausybės nustatytus kiekvienos draudimo rūšies įmokų dydžius.</text:p>
      <text:p text:style-name="P628"/>
      <text:p text:style-name="P629">Straipsnio pakeitimai:</text:p>
      <text:p text:style-name="P630">{#94J\AA0676 ;} Nr. 1-676, 94.11.29, Žin., 1994, Nr. 96-1874 (94.12.14)</text:p>
      <text:p text:style-name="P631"/>
      <text:p text:style-name="P632"><text:s text:c="5"/>31 straipsnis. Valstybinio socialinio draudimo fondo</text:p>
      <text:p text:style-name="P633"><text:s text:c="20"/>biudžeto išlaidos</text:p>
      <text:p text:style-name="P634"/>
      <text:p text:style-name="P635"><text:s text:c="5"/>Valstybinio <text:s/>socialinio <text:s/>draudimo <text:s/>fondo <text:s/>biudžeto <text:s/>išlaidos</text:p>
      <text:p text:style-name="P636">skirstomos<text:s text:c="2"/>ir <text:s text:c="2"/>apskaitomos <text:s/>pagal <text:s text:c="2"/>draudimo <text:s text:c="2"/>rūšis. <text:s text:c="2"/>Išlaidų</text:p>
      <text:p text:style-name="P637">straipsnių klasifikaciją <text:s/>nustato Valstybinio socialinio draudimo</text:p>
      <text:p text:style-name="P638">fondo biudžeto sudarymo ir vykdymo taisyklės.</text:p>
      <text:p text:style-name="P639"/>
      <text:p text:style-name="P640">Straipsnio pakeitimai:</text:p>
      <text:p text:style-name="P641">{#94J\AA0676 ;} Nr. 1-676, 94.11.29, Žin., 1994, Nr. 96-1874 (94.12.14)</text:p>
      <text:p text:style-name="P642"/>
      <text:p text:style-name="P643"><text:s text:c="5"/>32 straipsnis. Valstybinio socialinio draudimo fondo</text:p>
      <text:p text:style-name="P644"><text:s text:c="20"/>rezervas</text:p>
      <text:p text:style-name="P645"/>
      <text:p text:style-name="P646"><text:s text:c="5"/>Valstybinio <text:s text:c="2"/>socialinio <text:s text:c="3"/>draudimo <text:s text:c="2"/>fondui <text:s text:c="2"/>stabilizuoti</text:p>
      <text:p text:style-name="P647">sudaromas fondo <text:s/>rezervas, kuris yra ne mažesnis kaip 15 procentų</text:p>
      <text:p text:style-name="P648">metinės pajamų <text:s/>sumos. Šis<text:s/><text:s/>fondas formuojamas <text:s/>iš pajamų dalies,</text:p>
      <text:p text:style-name="P649">viršijančios išlaidas.</text:p>
      <text:p text:style-name="P650"><text:s text:c="5"/>Jeigu <text:s/>rezervo <text:s/>fonde <text:s/>susikaupia <text:s/>20 <text:s/>ir <text:s/>daugiau <text:s/>procentų</text:p>
      <text:p text:style-name="P651">metinės <text:s/>pajamų <text:s/>sumos, <text:s/>Valstybinio <text:s/>socialinio <text:s/>draudimo <text:s/>fondo</text:p>
      <text:p text:style-name="P652">taryba turi teikti Vyriausybei siūlymus dėl įmokų tarifų mažinimo</text:p>
      <text:p text:style-name="P653">arba išmokų didinimo.</text:p>
      <text:p text:style-name="P654"><text:s text:c="5"/>Rezervo lėšos <text:s/>Valstybinio socialinio draudimo fondo tarybos</text:p>
      <text:p text:style-name="P655">sprendimu gali <text:s/>būti naudojamos <text:s/>išlaidoms, kurių <text:s/>nebuvo <text:s/>galima</text:p>
      <text:p text:style-name="P656">numatyti <text:s/>tvirtinant <text:s text:c="2"/>biudžetą, <text:s/>apmokėti <text:s text:c="2"/>ir <text:s/>pajamų <text:s/>laikinam</text:p>
      <text:p text:style-name="P657">trūkumui padengti.</text:p>
      <text:p text:style-name="P658"><text:s text:c="5"/>Taryba privalo <text:s/>užtikrinti Valstybinio <text:s/>socialinio <text:s/>draudimo</text:p>
      <text:p text:style-name="P659">fondo rezervo lėšų realiosios vertės išsaugojimą.</text:p>
      <text:p text:style-name="P660"/>
      <text:p text:style-name="P661">Straipsnio pakeitimai:</text:p>
      <text:p text:style-name="P662">{#94J\AA0676 ;} Nr. 1-676, 94.11.29, Žin., 1994, Nr. 96-1874 (94.12.14)</text:p>
      <text:p text:style-name="P663"/>
      <text:p text:style-name="P664"><text:s text:c="5"/>33 straipsnis. Kasos apyvartos lėšos</text:p>
      <text:p text:style-name="P665"/>
      <text:p text:style-name="P666"><text:s text:c="5"/>Valstybinio socialinio <text:s/>draudimo <text:s/>fondo <text:s/>biudžete <text:s/>sudaromos</text:p>
      <text:p text:style-name="P667">kasos apyvartos <text:s/>lėšos, būtinos <text:s/>pinigų cirkuliacijai užtikrinti.</text:p>
      <text:p text:style-name="P668">Šių lėšų dydis nustatomas tvirtinant fondo biudžetą.</text:p>
      <text:p text:style-name="P669"/>
      <text:p text:style-name="P670">Straipsnio pakeitimai:</text:p>
      <text:p text:style-name="P671">{#94J\AA0676 ;} Nr. 1-676, 94.11.29, Žin., 1994, Nr. 96-1874<text:s/>(94.12.14)</text:p>
      <text:p text:style-name="P672"/>
      <text:p text:style-name="P673"><text:s text:c="5"/>34 straipsnis. Valstybinio socialinio draudimo įmokos</text:p>
      <text:p text:style-name="P674"/>
      <text:p text:style-name="P675"><text:s text:c="5"/>Drausdamas asmenis, <text:s/>išvardintus šio įstatymo 4 straipsnio 1</text:p>
      <text:p text:style-name="P676">punkte, darbdavys <text:s/>privalo mokėti <text:s/>nustatyto <text:s/>dydžio <text:s/>valstybinio</text:p>
      <text:p text:style-name="P677">socialinio draudimo įmokas.</text:p>
      <text:p text:style-name="P678"><text:s text:c="5"/>Įmokos <text:s text:c="3"/>skaičiuojamos <text:s text:c="3"/>nuo <text:s text:c="3"/>kiekvienam <text:s text:c="3"/>apdraustajam</text:p>
      <text:p text:style-name="P679">priskaičiuoto atlyginimo už darbą. <text:s text:c="2"/>Atlyginimo suma, nuo <text:s/>kurios</text:p>
      <text:p text:style-name="P680">skaičiuojamos <text:s/>įmokos, <text:s text:c="2"/>negali <text:s/>būti <text:s text:c="2"/>mažesnė <text:s/>kaip <text:s text:c="2"/>kiekvieno</text:p>
      <text:p text:style-name="P681">kalendorinio mėnesio minimalus darbo užmokestis.</text:p>
      <text:p text:style-name="P682"><text:s text:c="5"/>Asmenys, <text:s/>išvardinti <text:s/>šio <text:s/>įstatymo <text:s/>4 <text:s/>straipsnio <text:s/>2 <text:s/>ir <text:s/>3</text:p>
      <text:p text:style-name="P683">punktuose, <text:s/>valstybinio <text:s/>socialinio <text:s/>draudimo <text:s/>įmokas moka patys.</text:p>
      <text:p text:style-name="P684">Jie <text:s/>gali <text:s/>įmokų <text:s/>nemokėti <text:s/>(tas <text:s/>laikotarpis <text:s/>bus neįskaitytas į</text:p>
      <text:p text:style-name="P685">valstybinio <text:s/>socialinio <text:s/>draudimo <text:s/>stažą) tik tada, jeigu jie yra</text:p>
      <text:p text:style-name="P686">Valstybinio <text:s/>socialinio<text:s/><text:s/>draudimo fondo pensininkai, taip pat jei</text:p>
      <text:p text:style-name="P687">yra <text:s/>draudžiami <text:s/>valstybiniu <text:s/>socialiniu <text:s/>draudimu pagal Lietuvos</text:p>
      <text:p text:style-name="P688">Respublikos <text:s/>įstatymus, <text:s/>o <text:s/>ūkininkai <text:s/>- <text:s/>už <text:s/>save ir pilnamečius</text:p>
      <text:p text:style-name="P689">šeimos <text:s/>narius, <text:s/>dirbančius <text:s/>ūkyje, <text:s/>- dar ir tuo atveju, kai šie</text:p>
      <text:p text:style-name="P690">asmenys <text:s/>turi <text:s/>būtinąjį stažą pensijai gauti. Įmokų dydis bazinei</text:p>
      <text:p text:style-name="P691">valstybinei <text:s/>socialinio <text:s/>draudimo <text:s/>pensijai gauti apskaičiuojamas</text:p>
      <text:p text:style-name="P692">pagal aktuarinius skaičiavimus ir tvirtinamas Vyriausybės.</text:p>
      <text:p text:style-name="P693"><text:s text:c="5"/>Įmokų <text:s/>mokėjimo <text:s text:c="2"/>terminus <text:s/>ir <text:s/>tvarką <text:s/>nustato <text:s/>Valstybinio</text:p>
      <text:p text:style-name="P694">socialinio draudimo fondo biudžeto sudarymo ir vykdymo taisyklės.</text:p>
      <text:p text:style-name="P695"/>
      <text:p text:style-name="P696">Straipsnio pakeitimai:</text:p>
      <text:p text:style-name="P697">{#94J\AA0676 ;} Nr. 1-676, 94.11.29, Žin., 1994, Nr. 96-1874 (94.12.14)</text:p>
      <text:p text:style-name="P698">{#95FDAA1024 ;} Nr. 1-1024, 95.07.05, Žin., 1995, Nr. 59-1481 (95.07.19)</text:p>
      <text:p text:style-name="P699">{#19951017AA1062 ;} Nr. 1-1062, 95.10.17, Žin., 1995, Nr. 89-1987 (95.11.02)</text:p>
      <text:p text:style-name="P700"/>
      <text:p text:style-name="P701"><text:s text:c="5"/>35 straipsnis. Valstybinio socialinio draudimo įmokų</text:p>
      <text:p text:style-name="P702"><text:s text:c="20"/>tarifai</text:p>
      <text:p text:style-name="P703"/>
      <text:p text:style-name="P704"><text:s text:c="5"/>Bendrąjį privalomojo <text:s/>valstybinio socialinio <text:s/>draudimo įmokų</text:p>
      <text:p text:style-name="P705">tarifą ir <text:s/>jo dydžius <text:s/>atskiroms draudimo rūšims nustato Lietuvos</text:p>
      <text:p text:style-name="P706">Respublikos <text:s/>Vyriausybė, <text:s text:c="2"/>tvirtindama <text:s text:c="2"/>Valstybinio <text:s text:c="2"/>socialinio</text:p>
      <text:p text:style-name="P707">draudimo fondo biudžetą.</text:p>
      <text:p text:style-name="P708"><text:s text:c="5"/>Apdraustųjų, išvardintų <text:s/>šio įstatymo 4 straipsnio 1 punkte,</text:p>
      <text:p text:style-name="P709">įmokų tarifus nustato Lietuvos Respublikos Seimas.</text:p>
      <text:p text:style-name="P710"/>
      <text:p text:style-name="P711">Straipsnio pakeitimai:</text:p>
      <text:p text:style-name="P712">{#94J\AA0676 ;} Nr.<text:s/>1-676, 94.11.29, Žin., 1994, Nr. 96-1874 (94.12.14)</text:p>
      <text:p text:style-name="P713"/>
      <text:p text:style-name="P714"><text:s text:c="5"/>36 straipsnis. Valstybinio socialinio draudimo įmokų</text:p>
      <text:p text:style-name="P715"><text:s text:c="20"/>mokėjimo tvarka</text:p>
      <text:p text:style-name="P716"/>
      <text:p text:style-name="P717"><text:s text:c="5"/>Valstybinio socialinio <text:s/>draudimo įmokų mokėtojas (draudėjas)</text:p>
      <text:p text:style-name="P718">pats jas apskaičiuoja ir sumoka į valstybinio socialinio draudimo</text:p>
      <text:p text:style-name="P719">biudžetą.</text:p>
      <text:p text:style-name="P720"><text:s text:c="5"/>Draudėjai <text:s/>- <text:s/>įmonės, <text:s/>įstaigos <text:s/>ir <text:s/>organizacijos, <text:s/>kuriose</text:p>
      <text:p text:style-name="P721">dirba 4 straipsnio <text:s/>1 punkte apdraustieji <text:s/>asmenys, apskaičiuoja,</text:p>
      <text:p text:style-name="P722">išskaito ir įmoka į <text:s/>valstybinio socialinio draudimo biudžetą <text:s/>iš</text:p>
      <text:p text:style-name="P723">minėtų <text:s/>apdraustųjų <text:s/>asmenų <text:s/>pajamų <text:s/>mokamas <text:s/>socialinio draudimo</text:p>
      <text:p text:style-name="P724">įmokas.</text:p>
      <text:p text:style-name="P725"><text:s text:c="5"/>Įmokų mokėjimo <text:s/>tvarka <text:s/>ir <text:s/>terminai <text:s/>nustatomi <text:s/>Valstybinio</text:p>
      <text:p text:style-name="P726">socialinio draudimo biudžeto sudarymo ir vykdymo taisyklėse.</text:p>
      <text:p text:style-name="P727"/>
      <text:p text:style-name="P728">Straipsnio pakeitimai:</text:p>
      <text:p text:style-name="P729">{#94J\AA0676 ;} Nr. 1-676, 94.11.29, Žin., 1994, Nr. 96-1874 (94.12.14)</text:p>
      <text:p text:style-name="P730"/>
      <text:p text:style-name="P731"><text:s text:c="5"/>37 straipsnis. Atsakomybė valstybiniam socialiniam draudimui</text:p>
      <text:p text:style-name="P732"/>
      <text:p text:style-name="P733"><text:s text:c="5"/>Juridiniai <text:s/>arba <text:s text:c="2"/>fiziniai <text:s/>asmenys, <text:s text:c="2"/>dėl <text:s text:c="2"/>kurių <text:s text:c="2"/>kaltės</text:p>
      <text:p text:style-name="P734">valstybinio <text:s/>socialinio <text:s text:c="2"/>draudimo <text:s text:c="2"/>įstaigos <text:s text:c="2"/>turėjo <text:s text:c="2"/>išmokėti</text:p>
      <text:p text:style-name="P735">apdraustiesiems tam <text:s/>tikras išmokas <text:s/>arba kurių kaltais veiksmais</text:p>
      <text:p text:style-name="P736">buvo padaryta <text:s/>kitokia <text:s/>žala <text:s/>valstybinio <text:s text:c="3"/>socialinio <text:s/>draudimo</text:p>
      <text:p text:style-name="P737">turtui, privalo tą žalą atlyginti įstatymų nustatyta tvarka.</text:p>
      <text:p text:style-name="P738"/>
      <text:p text:style-name="P739"><text:s text:c="5"/>37-1 straipsnis. Valstybinio socialinio draudimo įstaigų</text:p>
      <text:p text:style-name="P740"><text:s text:c="22"/>santykiai su Lietuvos bankų įstaigomis</text:p>
      <text:p text:style-name="P741"/>
      <text:p text:style-name="P742"><text:s text:c="5"/>Lietuvos <text:s/>komerciniai bankai valstybinio socialinio draudimo</text:p>
      <text:p text:style-name="P743">fondo lėšų <text:s/>apyvartos operacijas <text:s/>atlieka nemokamai. <text:s/>Atidarydami</text:p>
      <text:p text:style-name="P744">ūkio subjektų <text:s/>sąskaitas, bankai privalo išreikalauti pažymą apie</text:p>
      <text:p text:style-name="P745">ūkio <text:s/>subjekto <text:s text:c="2"/>įregistravimą <text:s/>valstybinio <text:s/>socialinio <text:s/>draudimo</text:p>
      <text:p text:style-name="P746">įstaigoje, o <text:s/>uždarydami sąskaitas, <text:s/>- pažymą <text:s/>apie tai, kad ūkio</text:p>
      <text:p text:style-name="P747">subjektas neskolingas <text:s/>valstybinio <text:s/>socialinio <text:s/>draudimo <text:s/>fondui.</text:p>
      <text:p text:style-name="P748">Bankai pirmiausiai <text:s/>vykdo darbininkų <text:s/>ir tarnautojų reikalavimus,</text:p>
      <text:p text:style-name="P749">susijusius su darbo teisiniais santykiais, reikalavimus atlyginti</text:p>
      <text:p text:style-name="P750">žalą <text:s/>dėl <text:s text:c="2"/>sveikatos <text:s/>sužalojimo, <text:s text:c="2"/>taip <text:s/>pat <text:s/>gyvybės <text:s/>atėmimo,</text:p>
      <text:p text:style-name="P751">reikalavimus apmokėti <text:s/>už perdirbti <text:s/>supirktą ir neapmokėtą žemės</text:p>
      <text:p text:style-name="P752">ūkio produkciją, <text:s/>po to - valstybinio socialinio draudimo įstaigų</text:p>
      <text:p text:style-name="P753">reikalavimus dėl socialinio draudimo lėšų išieškojimo.</text:p>
      <text:p text:style-name="P754"><text:s text:c="5"/>Lietuvos <text:s/>bankų <text:s text:c="2"/>įstaigos, <text:s text:c="2"/>pažeidusios <text:s text:c="2"/>šio <text:s text:c="2"/>straipsnio</text:p>
      <text:p text:style-name="P755">nuostatas ir <text:s/>padariusios žalos <text:s/>valstybinio socialinio <text:s/>draudimo</text:p>
      <text:p text:style-name="P756">fondui, privalo ją atlyginti.</text:p>
      <text:p text:style-name="P757"/>
      <text:p text:style-name="P758">Straipsnio pakeitimai:</text:p>
      <text:p text:style-name="P759">{#94J\AA0676 ;} Nr. 1-676, 94.11.29, Žin., 1994, Nr. 96-1874 (94.12.14)</text:p>
      <text:p text:style-name="P760">{#19960528AA1353 ;} Nr. 1-1353, 96.05.28, Žin., 1996, Nr. 53-1250 (96.06.05)</text:p>
      <text:p text:style-name="P761"/>
      <text:p text:style-name="P762"><text:s text:c="5"/>38 straipsnis. Atsakomybė už įmokų mokėjimo teisingumą</text:p>
      <text:p text:style-name="P763"/>
      <text:p text:style-name="P764"><text:s text:c="5"/>Už pavėluotai <text:s/>pervestas į <text:s/>valstybinio socialinio <text:s/>draudimo</text:p>
      <text:p text:style-name="P765">fondą <text:s/>įmokas <text:s text:c="2"/>mokama <text:s/>0,2 <text:s/>procento <text:s/>delspinigių <text:s/>už <text:s/>kiekvieną</text:p>
      <text:p text:style-name="P766">pavėluotą dieną.</text:p>
      <text:p text:style-name="P767"><text:s text:c="5"/>Valstybinio <text:s/>socialinio <text:s/>draudimo fondo taryba gali atleisti</text:p>
      <text:p text:style-name="P768">įmones, <text:s/>įstaigas <text:s text:c="2"/>ir <text:s/>organizacijas <text:s/>jų <text:s/>steigėjų <text:s/>teikimu <text:s/>nuo</text:p>
      <text:p text:style-name="P769">delspinigių, priskaičiuotų <text:s/>už pavėluotai <text:s/>pervestas<text:s/>įmokų sumas,</text:p>
      <text:p text:style-name="P770">mokėjimo arba atidėti šių delspinigių išieškojimo laiką, jei šios</text:p>
      <text:p text:style-name="P771">dėl nuo <text:s/>jų pačių <text:s/>veiklos <text:s/>nepriklausančių <text:s/>priežasčių <text:s/>negalėjo</text:p>
      <text:p text:style-name="P772">laiku sumokėti įmokų į Valstybinio socialinio draudimo fondą.</text:p>
      <text:p text:style-name="P773"><text:s text:c="5"/>Jei įmokos <text:s/>neteisėtai sumažintos, <text:s/>į valstybinio socialinio</text:p>
      <text:p text:style-name="P774">draudimo fondą <text:s/>paimama visa <text:s/>suma, kuria sumažintos įmokos, taip</text:p>
      <text:p text:style-name="P775">pat dvigubos šios sumos dydžio bauda.</text:p>
      <text:p text:style-name="P776"><text:s text:c="5"/>Valstybinio <text:s/>socialinio <text:s/>draudimo fondui <text:s/>laiku <text:s/>nesumokėtos</text:p>
      <text:p text:style-name="P777">draudėjų ir <text:s/>jų draudžiamų <text:s/>asmenų įmokos, delspinigiai ir baudos</text:p>
      <text:p text:style-name="P778">išieškomos ne <text:s/>ginčo tvarka, <text:s/>bet už <text:s/>ne ilgesnį <text:s/>kaip paskutinių</text:p>
      <text:p text:style-name="P779">dvejų <text:s/>metų <text:s text:c="2"/>laikotarpį. <text:s/>Pirmiausiai <text:s text:c="2"/>sumokamos <text:s/>privalomosios</text:p>
      <text:p text:style-name="P780">įmokos, po to - baudos, o vėliausiai - delspinigiai.</text:p>
      <text:p text:style-name="P781"/>
      <text:p text:style-name="P782">Straipsnio pakeitimai:</text:p>
      <text:p text:style-name="P783">{#94J\AA0676 ;} Nr. 1-676, 94.11.29, Žin., 1994, Nr. 96-1874 (94.12.14)</text:p>
      <text:p text:style-name="P784">{#19951017AA1062 ;} Nr. 1-1062, 95.10.17, Žin., 1995, Nr. 89-1987 (95.11.02)</text:p>
      <text:p text:style-name="P785">{#19960528AA1353 ;} Nr. 1-1353, 96.05.28, Žin., 1996, Nr. 53-1250 (96.06.05)</text:p>
      <text:p text:style-name="P786"/>
      <text:p text:style-name="P787"/>
      <text:p text:style-name="P788"><text:s text:c="7"/>V SKYRIUS. VALSTYBINIO SOCIALINIO DRAUDIMO VALDYMAS</text:p>
      <text:p text:style-name="P789"/>
      <text:p text:style-name="P790"/>
      <text:p text:style-name="P791"><text:s text:c="5"/>39 straipsnis. Valstybinio socialinio draudimo valdymo</text:p>
      <text:p text:style-name="P792"><text:s text:c="20"/>sistema</text:p>
      <text:p text:style-name="P793"/>
      <text:p text:style-name="P794"><text:s text:c="5"/>Lietuvos Respublikos valstybinio socialinio draudimo valdymo</text:p>
      <text:p text:style-name="P795">sistemą sudaro:</text:p>
      <text:p text:style-name="P796"><text:s text:c="5"/>1) <text:s/>Valstybinio <text:s text:c="2"/>socialinio <text:s/>draudimo <text:s text:c="2"/>fondo <text:s/>taryba <text:s/>prie</text:p>
      <text:p text:style-name="P797">Socialinės apsaugos ir darbo ministerijos;</text:p>
      <text:p text:style-name="P798"><text:s text:c="5"/>2) Valstybinio <text:s/>socialinio draudimo <text:s/>fondo <text:s/>valdyba <text:s/>ir <text:s/>jos</text:p>
      <text:p text:style-name="P799">teritoriniai skyriai;</text:p>
      <text:p text:style-name="P800"><text:s text:c="5"/>3) <text:s/>kitos <text:s text:c="2"/>akredituotos <text:s/>valstybinio <text:s text:c="2"/>socialinio <text:s/>draudimo</text:p>
      <text:p text:style-name="P801">įstaigos;</text:p>
      <text:p text:style-name="P802"><text:s text:c="5"/>4) draudėjai.</text:p>
      <text:p text:style-name="P803"/>
      <text:p text:style-name="P804">Straipsnio pakeitimai:</text:p>
      <text:p text:style-name="P805">{#94J\AA0676 ;} Nr. 1-676, 94.11.29, Žin.,<text:s/>1994, Nr. 96-1874 (94.12.14)</text:p>
      <text:p text:style-name="P806"/>
      <text:p text:style-name="P807"><text:s text:c="5"/>40 straipsnis. Valstybinio socialinio draudimo fondo</text:p>
      <text:p text:style-name="P808"><text:s text:c="20"/>taryba</text:p>
      <text:p text:style-name="P809"/>
      <text:p text:style-name="P810"><text:s text:c="5"/>Valstybinio socialinio <text:s/>draudimo fondui, <text:s/>kaip savarankiškai</text:p>
      <text:p text:style-name="P811">finansų ir <text:s/>kredito <text:s/>sistemos <text:s/>grandžiai, <text:s/>Lietuvos <text:s/>Respublikoje</text:p>
      <text:p text:style-name="P812">vadovauja 15 <text:s/>narių taryba. <text:s/>Ji <text:s/>sudaroma <text:s/>iš <text:s/>vienodo <text:s/>skaičiaus</text:p>
      <text:p text:style-name="P813">lygiateisių <text:s text:c="2"/>narių, <text:s text:c="3"/>atstovaujančių <text:s text:c="2"/>apdraustųjų <text:s text:c="3"/>interesus</text:p>
      <text:p text:style-name="P814">ginančioms <text:s text:c="5"/>organizacijoms <text:s text:c="6"/>(profesinėms <text:s text:c="5"/>sąjungoms,</text:p>
      <text:p text:style-name="P815">susivienijimams, asociacijoms <text:s/>ir kt.), <text:s/>darbdavių organizacijoms</text:p>
      <text:p text:style-name="P816">(susivienijimams, asociacijoms <text:s/>ir <text:s/>kt.) <text:s/>bei <text:s/>valstybės <text:s/>valdymo</text:p>
      <text:p text:style-name="P817">institucijoms. <text:s/>Apdraustųjų <text:s text:c="2"/>ir <text:s/>darbdavių <text:s text:c="2"/>atstovus <text:s/>deleguoja</text:p>
      <text:p text:style-name="P818">atstovaujamos <text:s/>organizacijos, <text:s/>o <text:s/>valstybės <text:s/>valdymo <text:s/>institucijų</text:p>
      <text:p text:style-name="P819">atstovus skiria <text:s/>Lietuvos Respublikos <text:s/>Vyriausybė. Tarybos sudėtį</text:p>
      <text:p text:style-name="P820">tvirtina Vyriausybė.</text:p>
      <text:p text:style-name="P821"><text:s text:c="5"/>Tarybai vadovauja <text:s/>Socialinės apsaugos <text:s/>ir <text:s/>darbo <text:s/>ministras</text:p>
      <text:p text:style-name="P822">arba jo įgaliotas tarybos narys.</text:p>
      <text:p text:style-name="P823"/>
      <text:p text:style-name="P824">Straipsnio pakeitimai:</text:p>
      <text:p text:style-name="P825">{#94J\AA0676 ;} Nr. 1-676, 94.11.29, Žin., 1994, Nr. 96-1874 (94.12.14)</text:p>
      <text:p text:style-name="P826"/>
      <text:p text:style-name="P827"><text:s text:c="5"/>41 straipsnis. Valstybinio socialinio draudimo fondo</text:p>
      <text:p text:style-name="P828"><text:s text:c="20"/>tarybos kompetencija</text:p>
      <text:p text:style-name="P829"/>
      <text:p text:style-name="P830"><text:s text:c="5"/>Valstybinio socialinio draudimo fondo taryba:</text:p>
      <text:p text:style-name="P831"><text:s text:c="5"/>1) <text:s/>nustato <text:s text:c="2"/>perspektyvinius <text:s/>ir <text:s text:c="2"/>einamuosius <text:s/>valstybinio</text:p>
      <text:p text:style-name="P832">socialinio draudimo uždavinius;</text:p>
      <text:p text:style-name="P833"><text:s text:c="5"/>2) teikia <text:s/>Lietuvos <text:s/>Respublikos<text:s text:c="2"/>Vyriausybei <text:s/>siūlymus <text:s/>dėl</text:p>
      <text:p text:style-name="P834">valstybinio socialinio draudimo įmokų tarifų;</text:p>
      <text:p text:style-name="P835"><text:s text:c="5"/>3) aprobuoja <text:s/>valstybinio socialinio draudimo fondo biudžeto</text:p>
      <text:p text:style-name="P836">projektą <text:s/>bei <text:s text:c="2"/>jo <text:s/>vykdymo <text:s text:c="2"/>ataskaitą <text:s text:c="2"/>ir <text:s text:c="2"/>teikia <text:s text:c="2"/>tvirtinti</text:p>
      <text:p text:style-name="P837">Vyriausybei;</text:p>
      <text:p text:style-name="P838"><text:s text:c="5"/>4) tvirtina <text:s/>darbuotojų skaičiaus <text:s/>ir valstybinio socialinio</text:p>
      <text:p text:style-name="P839">draudimo <text:s/>organizavimo <text:s text:c="2"/>išlaidų <text:s/>normatyvus, <text:s text:c="2"/>taip <text:s/>pat <text:s text:c="2"/>darbo</text:p>
      <text:p text:style-name="P840">apmokėjimo schemas;</text:p>
      <text:p text:style-name="P841"><text:s text:c="5"/>5) <text:s/>organizuoja <text:s text:c="2"/>Valstybinio <text:s/>socialinio <text:s text:c="2"/>draudimo <text:s text:c="2"/>fondo</text:p>
      <text:p text:style-name="P842">valdybos veiklos <text:s/>patikrinimus, kurie <text:s/>turi būti <text:s/>ne rečiau <text:s/>kaip</text:p>
      <text:p text:style-name="P843">vieną kartą per metus;</text:p>
      <text:p text:style-name="P844"><text:s text:c="5"/>6) <text:s/>nagrinėja <text:s/>ir <text:s/>sprendžia <text:s/>kitus <text:s/>valstybinio <text:s/>socialinio</text:p>
      <text:p text:style-name="P845">draudimo klausimus.</text:p>
      <text:p text:style-name="P846"><text:s text:c="5"/>Tarybos <text:s/>sprendimai <text:s text:c="2"/>priimami <text:s/>jos <text:s text:c="2"/>narių <text:s/>paprasta <text:s/>balsų</text:p>
      <text:p text:style-name="P847">dauguma. <text:s/>Tarybos <text:s text:c="2"/>darbas <text:s/>organizuojamas <text:s text:c="2"/>pagal <text:s text:c="2"/>jos <text:s text:c="2"/>pačios</text:p>
      <text:p text:style-name="P848">patvirtintą reglamentą.</text:p>
      <text:p text:style-name="P849"/>
      <text:p text:style-name="P850">Straipsnio pakeitimai:</text:p>
      <text:p text:style-name="P851">{#94J\AA0676 ;} Nr. 1-676, 94.11.29, Žin., 1994, Nr. 96-1874 (94.12.14)</text:p>
      <text:p text:style-name="P852"/>
      <text:p text:style-name="P853"><text:s text:c="5"/>42 straipsnis. Valstybinio socialinio draudimo fondo</text:p>
      <text:p text:style-name="P854"><text:s text:c="20"/>valdyba</text:p>
      <text:p text:style-name="P855"/>
      <text:p text:style-name="P856"><text:s text:c="5"/>Valstybinio <text:s/>socialinio <text:s text:c="2"/>draudimo <text:s/>fondo <text:s text:c="2"/>valdyba <text:s/>yra <text:s/>iš</text:p>
      <text:p text:style-name="P857">valstybinio socialinio <text:s/>draudimo fondo <text:s/>biudžeto <text:s/>lėšų <text:s/>išlaikoma</text:p>
      <text:p text:style-name="P858">įstaiga, turinti <text:s/>juridinio asmens <text:s/>teises, antspaudą su Lietuvos</text:p>
      <text:p text:style-name="P859">valstybės herbu ir sąskaitas bankuose. Valdyba:</text:p>
      <text:p text:style-name="P860"><text:s text:c="5"/>1) <text:s/>vykdo <text:s text:c="2"/>Lietuvos <text:s/>Respublikos <text:s text:c="2"/>valstybinio <text:s text:c="2"/>socialinio</text:p>
      <text:p text:style-name="P861">draudimo fondo<text:s/>biudžetą;</text:p>
      <text:p text:style-name="P862"><text:s text:c="5"/>2) <text:s/>sudaro <text:s/>sutartis <text:s/>su <text:s/>kitais <text:s/>juridiniais <text:s/>ar <text:s/>fiziniais</text:p>
      <text:p text:style-name="P863">asmenimis dėl <text:s/>kai kurių <text:s/>draudimo <text:s/>funkcijų <text:s/>atlikimo, <text:s/>išskyrus</text:p>
      <text:p text:style-name="P864">įmokų rinkimą;</text:p>
      <text:p text:style-name="P865"><text:s text:c="5"/>3) užtikrina <text:s/>šiame įstatyme numatytą apdraustųjų aprūpinimą</text:p>
      <text:p text:style-name="P866">laiku;</text:p>
      <text:p text:style-name="P867"><text:s text:c="5"/>4) <text:s/>įstatymų <text:s text:c="2"/>nustatyta <text:s/>tvarka <text:s text:c="2"/>organizuoja <text:s text:c="2"/>savanorišką</text:p>
      <text:p text:style-name="P868">valstybinį socialinį draudimą;</text:p>
      <text:p text:style-name="P869"><text:s text:c="5"/>5) užsiima <text:s/>kita <text:s/>veikla, <text:s/>numatyta <text:s/>Valstybinio <text:s/>socialinio</text:p>
      <text:p text:style-name="P870">draudimo įstaigų nuostatuose.</text:p>
      <text:p text:style-name="P871"><text:s text:c="5"/>Valdyba turi teisę:</text:p>
      <text:p text:style-name="P872"><text:s text:c="5"/>1) įsigyti <text:s/>arba išsinuomoti <text:s/>Lietuvoje ar <text:s/>užsienyje turtą,</text:p>
      <text:p text:style-name="P873">reikalingą socialinio draudimo veiklai;</text:p>
      <text:p text:style-name="P874"><text:s text:c="5"/>2) įsigyti vertybinių popierių ir jais disponuoti;</text:p>
      <text:p text:style-name="P875"><text:s text:c="5"/>3) savarankiškai <text:s/>sudaryti sutartis <text:s/>su Lietuvos Respublikos</text:p>
      <text:p text:style-name="P876">ir užsienio <text:s/>ūkio subjektais, <text:s/>atsiskaityti už <text:s/>pateiktas prekes,</text:p>
      <text:p text:style-name="P877">atliktus darbus ir paslaugas bet kokia sutarta forma;</text:p>
      <text:p text:style-name="P878"><text:s text:c="5"/>4) <text:s/>įstatymų <text:s text:c="2"/>nustatyta <text:s/>tvarka <text:s text:c="2"/>steigti <text:s/>įmones <text:s/>veiklai,</text:p>
      <text:p text:style-name="P879">susijusiai su socialiniu draudimu;</text:p>
      <text:p text:style-name="P880"><text:s text:c="5"/>5) Valstybinio <text:s/>socialinio draudimo <text:s/>fondo tarybos nustatyta</text:p>
      <text:p text:style-name="P881">tvarka įgyvendinti priemones papildomoms pajamoms gauti.</text:p>
      <text:p text:style-name="P882"><text:s text:c="4"/><text:s/>Valdybai <text:s/>vadovauja <text:s/>direktorius, <text:s/>kurį <text:s/>skiria <text:s/>Valstybinio</text:p>
      <text:p text:style-name="P883">socialinio draudimo fondo taryba.</text:p>
      <text:p text:style-name="P884"><text:s text:c="5"/>Valdyba <text:s/>veikia <text:s text:c="2"/>pagal <text:s/>Lietuvos <text:s text:c="2"/>Respublikos <text:s/>Vyriausybės</text:p>
      <text:p text:style-name="P885">patvirtintus Valstybinio socialinio draudimo įstaigų nuostatus.</text:p>
      <text:p text:style-name="P886"/>
      <text:p text:style-name="P887">Straipsnio pakeitimai:</text:p>
      <text:p text:style-name="P888">{#94J\AA0676 ;} Nr. 1-676, 94.11.29, Žin., 1994, Nr. 96-1874 (94.12.14)</text:p>
      <text:p text:style-name="P889"/>
      <text:p text:style-name="P890"><text:s text:c="5"/>43 straipsnis. Valstybinio socialinio draudimo fondo</text:p>
      <text:p text:style-name="P891"><text:s text:c="20"/>valdybos teritorinės įstaigos</text:p>
      <text:p text:style-name="P892"/>
      <text:p text:style-name="P893"><text:s text:c="5"/>Rajonuose <text:s/>ir <text:s/>miestuose <text:s/>steigiami <text:s/>Valstybinio <text:s/>socialinio</text:p>
      <text:p text:style-name="P894">draudimo fondo<text:s/>valdybos <text:s/>skyriai, kurie yra <text:s/>tiesiogiai atsakingi</text:p>
      <text:p text:style-name="P895">už:</text:p>
      <text:p text:style-name="P896"><text:s text:c="5"/>1) valstybinio socialinio draudimo įmokų surinkimą;</text:p>
      <text:p text:style-name="P897"><text:s text:c="5"/>2) pensijų išmokėjimą teisingai ir laiku;</text:p>
      <text:p text:style-name="P898"><text:s text:c="5"/>3) kitų <text:s/>Valstybinio socialinio draudimo įstaigų nuostatuose</text:p>
      <text:p text:style-name="P899">numatytų funkcijų vykdymą.</text:p>
      <text:p text:style-name="P900"><text:s text:c="3"/><text:s text:c="2"/>Valstybinio <text:s/>socialinio <text:s/>draudimo <text:s text:c="2"/>fondo <text:s/>valdyba <text:s/>ir <text:s text:c="2"/>jos</text:p>
      <text:p text:style-name="P901">teritoriniai skyriai <text:s/>yra juridiniai <text:s/>asmenys, turi <text:s/>antspaudą su</text:p>
      <text:p text:style-name="P902">Lietuvos Respublikos valstybinio herbo atvaizdu.</text:p>
      <text:p text:style-name="P903"/>
      <text:p text:style-name="P904">Straipsnio pakeitimai:</text:p>
      <text:p text:style-name="P905">{#94J\AA0676 ;} Nr. 1-676, 94.11.29, Žin., 1994, Nr. 96-1874 (94.12.14)</text:p>
      <text:p text:style-name="P906"/>
      <text:p text:style-name="P907"><text:s text:c="5"/>44 straipsnis. Draudėjų pareigos</text:p>
      <text:p text:style-name="P908"/>
      <text:p text:style-name="P909"><text:s text:c="5"/>Visi <text:s/>draudėjai, <text:s/>kurie <text:s/>turi <text:s/>mokėti valstybinio socialinio</text:p>
      <text:p text:style-name="P910">draudimo įmokas <text:s/>už draudžiamuosius, <text:s/>išvardintus šio <text:s/>įstatymo 4</text:p>
      <text:p text:style-name="P911">straipsnio <text:s/>1 <text:s/>punkte, <text:s/>taip <text:s/>pat <text:s/>4 <text:s/>straipsnio 2 ir 3 punktuose</text:p>
      <text:p text:style-name="P912">nurodyti <text:s/>asmenys <text:s/>privalo <text:s/>registruotis <text:s/>Valstybinio <text:s/>socialinio</text:p>
      <text:p text:style-name="P913">draudimo fondo valdybos teritoriniuose skyriuose.</text:p>
      <text:p text:style-name="P914"><text:s text:c="5"/>Draudėjai yra <text:s/>atsakingi už <text:s/>teisingą ir <text:s/>laiku <text:s text:c="3"/>atliekamą</text:p>
      <text:p text:style-name="P915">valstybinio socialinio draudimo įmokų priskaičiavimą ir įmokėjimą</text:p>
      <text:p text:style-name="P916">į valstybinio socialinio draudimo biudžetą.</text:p>
      <text:p text:style-name="P917"><text:s text:c="5"/>Draudėjai <text:s/>išmoka <text:s text:c="2"/>apdraustiesiems <text:s/>valstybinio <text:s/>socialinio</text:p>
      <text:p text:style-name="P918">draudimo <text:s text:c="4"/>pašalpas <text:s/>Valstybinio <text:s/>socialinio <text:s/>draudimo <text:s/>pašalpų</text:p>
      <text:p text:style-name="P919">nuostatų numatyta tvarka.</text:p>
      <text:p text:style-name="P920"/>
      <text:p text:style-name="P921">Straipsnio pakeitimai:</text:p>
      <text:p text:style-name="P922">{#94J\AA0676 ;} Nr. 1-676, 94.11.29, Žin., 1994, Nr. 96-1874 (94.12.14)</text:p>
      <text:p text:style-name="P923"/>
      <text:p text:style-name="P924"><text:s text:c="5"/>45 straipsnis. Valstybinio socialinio draudimo įstaigų</text:p>
      <text:p text:style-name="P925"><text:s text:c="20"/>teisė į kontrolę</text:p>
      <text:p text:style-name="P926"/>
      <text:p text:style-name="P927"><text:s text:c="5"/>Akredituota vykdyti <text:s/>valstybinį socialinį <text:s/>draudimą <text:s/>įstaiga</text:p>
      <text:p text:style-name="P928">turi teisę patikrinti dokumentus, kuriais grindžiamos jos<text:s/>žinioje</text:p>
      <text:p text:style-name="P929">esančios įmokos ir išmokos.</text:p>
      <text:p text:style-name="P930"><text:s text:c="5"/>Vykdant <text:s text:c="2"/>valstybinio <text:s text:c="3"/>socialinio <text:s text:c="3"/>draudimo <text:s text:c="3"/>kontrolę,</text:p>
      <text:p text:style-name="P931">valstybinio socialinio <text:s/>draudimo įstaigų <text:s/>pareigūnams suteikiamos</text:p>
      <text:p text:style-name="P932">Lietuvos Respublikos <text:s/>valstybinės mokesčių inspekcijos įstatymo 4</text:p>
      <text:p text:style-name="P933">straipsnyje nurodytos<text:s/>teisės.</text:p>
      <text:p text:style-name="P934"><text:s text:c="5"/>Valstybinio socialinio <text:s/>draudimo fondo <text:s/>valdybos direktorius</text:p>
      <text:p text:style-name="P935">ir <text:s text:c="2"/>jo <text:s text:c="2"/>pavaduotojai, <text:s text:c="2"/>teritorinių <text:s text:c="2"/>skyrių <text:s text:c="2"/>vedėjai <text:s text:c="2"/>ir <text:s/>jų</text:p>
      <text:p text:style-name="P936">pavaduotojai turi teisę:</text:p>
      <text:p text:style-name="P937"><text:s text:c="5"/>1) <text:s/>išieškoti <text:s text:c="2"/>neginčo <text:s/>tvarka <text:s/>iš <text:s/>įmonių <text:s/>sąskaitų <text:s/>banko</text:p>
      <text:p text:style-name="P938">įstaigose <text:s/>laiku <text:s text:c="2"/>nesumokėtas <text:s/>valstybinio <text:s/>socialinio <text:s/>draudimo</text:p>
      <text:p text:style-name="P939">įmokas bei netesybas;</text:p>
      <text:p text:style-name="P940"><text:s text:c="5"/>2) duoti nurodymus bankų įstaigoms nutraukti pinigų išdavimą</text:p>
      <text:p text:style-name="P941">bei pervedimą <text:s/>iš įmonių <text:s/>sąskaitų, <text:s/>jeigu <text:s/>jos <text:s/>nustatytu <text:s/>laiku</text:p>
      <text:p text:style-name="P942">nepateikė valstybinio <text:s/>socialinio draudimo <text:s/>įstaigoms <text:s/>finansinės</text:p>
      <text:p text:style-name="P943">apyskaitos, neleidžia <text:s/>patikrinti socialinio <text:s/>draudimo įmokų <text:s/>bei</text:p>
      <text:p text:style-name="P944">išmokų <text:s/>arba <text:s text:c="2"/>kai <text:s/>tikrinimo <text:s/>metu <text:s/>nustatyti <text:s/>neteisingo <text:s/>įmokų</text:p>
      <text:p text:style-name="P945">apskaičiavimo faktai;</text:p>
      <text:p text:style-name="P946"><text:s text:c="5"/>3) <text:s text:c="2"/>įstatymų <text:s text:c="2"/>nustatyta <text:s/>tvarka <text:s text:c="2"/>skirti <text:s text:c="2"/>administracines</text:p>
      <text:p text:style-name="P947">nuobaudas. Paskirtos <text:s/>piniginės baudos <text:s/>išieškomos į <text:s/>valstybinio</text:p>
      <text:p text:style-name="P948">socialinio draudimo fondo biudžetą.</text:p>
      <text:p text:style-name="P949"><text:s text:c="5"/>Valstybinio socialinio <text:s/>draudimo fondo <text:s/>valdybos direktorius</text:p>
      <text:p text:style-name="P950">turi <text:s/>teisę <text:s text:c="2"/>siūlyti <text:s/>rejestro <text:s text:c="2"/>tvarkytojui <text:s/>atšaukti <text:s text:c="3"/>įmonės</text:p>
      <text:p text:style-name="P951">registravimą, <text:s/>jeigu <text:s text:c="2"/>ši <text:s/>be <text:s text:c="2"/>pateisinamų <text:s/>priežasčių <text:s text:c="2"/>nevykdo</text:p>
      <text:p text:style-name="P952">socialinio <text:s text:c="2"/>draudimo <text:s text:c="2"/>įstaigų <text:s text:c="3"/>pareigūnų <text:s text:c="2"/>reikalavimų <text:s text:c="3"/>dėl</text:p>
      <text:p text:style-name="P953">valstybinio <text:s/>socialinio <text:s/>draudimo <text:s text:c="2"/>įmokų <text:s/>mokėjimo, <text:s text:c="2"/>finansinių</text:p>
      <text:p text:style-name="P954">ataskaitų ir duomenų apie apdraustuosius pateikimo.</text:p>
      <text:p text:style-name="P955"><text:s text:c="5"/>Draudėjų <text:s text:c="2"/>ir <text:s text:c="2"/>apdraustųjų <text:s text:c="2"/>pretenzijas <text:s text:c="2"/>dėl <text:s/>valstybinio</text:p>
      <text:p text:style-name="P956">socialinio <text:s/>draudimo <text:s/>įstaigų <text:s text:c="2"/>pareigūnų, <text:s/>vykdančių <text:s text:c="2"/>kontrolę,</text:p>
      <text:p text:style-name="P957">veiksmų <text:s text:c="2"/>sprendžia <text:s text:c="2"/>atitinkamos <text:s text:c="2"/>įstaigos <text:s text:c="2"/>vadovas <text:s text:c="2"/>arba <text:s/>jo</text:p>
      <text:p text:style-name="P958">pavaduotojas, <text:s/>o <text:s/>dėl <text:s/>pastarųjų <text:s/>pareigūnų veiksmų - Valstybinio</text:p>
      <text:p text:style-name="P959">socialinio draudimo <text:s/>fondo valdyba. <text:s text:c="2"/>Pareiškėjas,<text:s text:c="2"/>nesutinkantis</text:p>
      <text:p text:style-name="P960">su <text:s/>Valdybos <text:s/>sprendimu, <text:s/>turi <text:s/>teisę <text:s/>per <text:s/>10 dienų po sprendimo</text:p>
      <text:p text:style-name="P961">gavimo kreiptis į teismą.</text:p>
      <text:p text:style-name="P962"/>
      <text:p text:style-name="P963">Straipsnio pakeitimai:</text:p>
      <text:p text:style-name="P964">{#94DKAA0455 ;} Nr. 1-455, 94.05.12, Žin., 1994, Nr. 39-702 (94.05.25)</text:p>
      <text:p text:style-name="P965">{#94J\AA0676 ;} Nr. 1-676, 94.11.29, Žin., 1994, Nr.<text:s/>96-1874 (94.12.14)</text:p>
      <text:p text:style-name="P966"/>
      <text:p text:style-name="P967"><text:s text:c="5"/>46 straipsnis. Ginčų, kylančių iš valstybinio socialinio</text:p>
      <text:p text:style-name="P968"><text:s text:c="20"/>draudimo teisių santykių, sprendimas</text:p>
      <text:p text:style-name="P969"/>
      <text:p text:style-name="P970"><text:s text:c="5"/>Ginčus <text:s/>tarp <text:s/>draudėjų <text:s/>ir <text:s/>valstybinio <text:s/>socialinio draudimo</text:p>
      <text:p text:style-name="P971">įstaigų sprendžia Valstybinio socialinio draudimo<text:s/>fondo <text:s/>valdyba,</text:p>
      <text:p text:style-name="P972">Valstybinis arbitražas arba teismas.</text:p>
      <text:p text:style-name="P973"><text:s text:c="5"/>Apdraustųjų ginčai <text:s/>su draudėjais <text:s/>ir valstybinio socialinio</text:p>
      <text:p text:style-name="P974">draudimo įstaigomis <text:s text:c="2"/>dėl pensijų, <text:s/>pašalpų ir kitokio aprūpinimo</text:p>
      <text:p text:style-name="P975">yra <text:s/>sprendžiami <text:s text:c="2"/>Valstybinių <text:s/>pensijų <text:s text:c="2"/>įstatyme, <text:s text:c="6"/>kituose</text:p>
      <text:p text:style-name="P976">įstatymuose, taip <text:s text:c="2"/>pat Valstybinio socialinio <text:s/>draudimo <text:s/>pašalpų</text:p>
      <text:p text:style-name="P977">nuostatuose numatyta tvarka.</text:p>
      <text:p text:style-name="P978"/>
      <text:p text:style-name="P979">Straipsnio pakeitimai:</text:p>
      <text:p text:style-name="P980">{#94J\AA0676 ;} Nr. 1-676, 94.11.29, Žin., 1994, Nr. 96-1874 (94.12.14)</text:p>
      <text:p text:style-name="P981"/>
      <text:p text:style-name="P982">LIETUVOS RESPUBLIKOS</text:p>
      <text:p text:style-name="P983">AUKŠČIAUSIOSIOS TARYBOS</text:p>
      <text:p text:style-name="P984">PIRMININKAS <text:s text:c="12"/><text:s text:c="11"/>V.LANDSBERGIS</text:p>
      <text:p text:style-name="P985"/>
      <text:p text:style-name="P986"/>
      <text:p text:style-name="P987">Vilnius, 1991 m. gegužės 21 d.</text:p>
      <text:p text:style-name="P988"><text:s text:c="5"/>Nr. I-1336</text:p>
      <text:p text:style-name="P989"/>
      <text:p text:style-name="P990"/>
      <text:p text:style-name="P991"/>
      <text:p text:style-name="Normal"><text:span text:style-name="T99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10521;D2=19960528;D3=19960614</dc:title>
    <dc:description> </dc:description>
    <dc:subject/>
    <meta:initial-creator>Romas Jurenas</meta:initial-creator>
    <dc:creator>Adlib User</dc:creator>
    <meta:creation-date>2014-11-18T12:08:00Z</meta:creation-date>
    <dc:date>2014-11-18T12:08:00Z</dc:date>
    <meta:template xlink:href="Normal" xlink:type="simple"/>
    <meta:editing-cycles>2</meta:editing-cycles>
    <meta:editing-duration>PT0S</meta:editing-duration>
    <meta:document-statistic meta:page-count="1" meta:paragraph-count="383" meta:word-count="5702" meta:character-count="44496" meta:row-count="725" meta:non-whitespace-character-count="39177"/>
  </office:meta>
</office:document-meta>
</file>