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T54" style:parent-style-name="DefaultParagraphFont" style:family="text">
      <style:text-properties fo:letter-spacing="0.0416in"/>
    </style:style>
    <style:style style:name="T55" style:parent-style-name="DefaultParagraphFont" style:family="text">
      <style:text-properties fo:letter-spacing="0.0694in"/>
    </style:style>
    <style:style style:name="P56" style:parent-style-name="Normal" style:family="paragraph">
      <style:paragraph-properties fo:text-align="justify" fo:text-indent="0.4923in"/>
    </style:style>
    <style:style style:name="T57" style:parent-style-name="DefaultParagraphFont" style:family="text">
      <style:text-properties fo:text-transform="uppercase"/>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fo:background-color="#FFFFFF"/>
    </style:style>
    <style:style style:name="P60" style:parent-style-name="Normal" style:family="paragraph">
      <style:paragraph-properties fo:text-align="justify" fo:text-indent="0.4923in" fo:background-color="#FFFFFF"/>
    </style:style>
    <style:style style:name="P61" style:parent-style-name="Normal" style:family="paragraph">
      <style:paragraph-properties fo:text-align="justify" fo:text-indent="0.4923in" fo:background-color="#FFFFFF"/>
    </style:style>
    <style:style style:name="P62" style:parent-style-name="Normal" style:family="paragraph">
      <style:paragraph-properties fo:text-align="center">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center">
        <style:tab-stops>
          <style:tab-stop style:type="right" style:position="6.6937in"/>
        </style:tab-stops>
      </style:paragraph-properties>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widows="0" fo:orphans="0"/>
    </style:style>
  </office:automatic-styles>
  <office:body>
    <office:text text:use-soft-page-breaks="true">
      <text:p text:style-name="P1"><text:span text:style-name="T9">Suvestinė redakcija nuo 2007-05-18 iki 2008-01-17</text:span></text:p>
      <text:p text:style-name="P10"/>
      <text:p text:style-name="P11"><text:span text:style-name="T12">Potvarkis paskelbtas: , i. k. 10711MPPOTV00000167</text:span></text:p>
      <text:p text:style-name="P13"/>
      <text:p text:style-name="P14"/>
      <text:p text:style-name="P15"><text:span text:style-name="T16"/><text:span text:style-name="T17">LIETUVOS RESPUBLIKOS MINISTRAS PIRMININKAS</text:span></text:p>
      <text:p text:style-name="P18"/>
      <text:p text:style-name="P19">P O T V A R K I S</text:p>
      <text:p text:style-name="P20">DĖL INFORMACINĖS IR ŽINIŲ VISUOMENĖS PLĖTROS KOMISIJOS SUDĖTIES</text:p>
      <text:p text:style-name="P21"/>
      <text:p text:style-name="P22">2007 m. gegužės 14 d. Nr. 167</text:p>
      <text:p text:style-name="P23">Vilnius</text:p>
      <text:p text:style-name="P24"/>
      <text:p text:style-name="P25">Atsižvelgdamas į Lietuvos Respublikos Vyriausybės 2001<text:s/>m. vasario 27 d. nutarimo Nr. 225 „Dėl Informacinės ir žinių visuomenės plėtros komisijos sudarymo, jos nuostatų patvirtinimo ir darbo organizavimo“ (Žin., 2001, Nr.<text:s/><text:a xlink:href="https://www.e-tar.lt/portal/lt/legalAct/TAR.E2F49D9B557F" office:target-frame-name="_blank" xlink:show="new"><text:span text:style-name="T26">19-60</text:span><text:span text:style-name="T27">9</text:span></text:a>; 2005, Nr.<text:s/><text:a xlink:href="https://www.e-tar.lt/portal/lt/legalAct/TAR.9165C8392F20" office:target-frame-name="_blank" xlink:show="new"><text:span text:style-name="T28">52-1745</text:span></text:a>; 2007, Nr.<text:s/><text:a xlink:href="https://www.e-tar.lt/portal/lt/legalAct/TAR.670D9F89CCE0" office:target-frame-name="_blank" xlink:show="new"><text:span text:style-name="T29">49-1890</text:span></text:a>) 1<text:span text:style-name="T30">1</text:span><text:s/>punktą:</text:p>
      <text:p text:style-name="P31">1.<text:s/><text:span text:style-name="T32">Tvirtinu</text:span><text:span text:style-name="T33"><text:s/></text:span>Informacinės ir žinių visuomenės plėtros komisijos sudėtį:</text:p>
      <text:p text:style-name="P34">Gediminas Kirkilas – Lietuvos Respublikos Ministras Pirmininkas (komisijos pirmininkas);</text:p>
      <text:p text:style-name="P35">Mantas Nocius – Lietuvos Respublikos Ministro Pirmininko patarėjas (komisijos sekretorius);</text:p>
      <text:p text:style-name="P36">Petras Baguška – teisingumo<text:s/>ministras;</text:p>
      <text:p text:style-name="P37">Algirdas Butkevičius – susisiekimo ministras;</text:p>
      <text:p text:style-name="P38">Algirdas Kunčinas – Valstybinės duomenų apsaugos inspekcijos direktorius;</text:p>
      <text:p text:style-name="P39">Aurimas Matulis – Informacinės visuomenės plėtros komiteto prie Lietuvos Respublikos Vyriausybės direktorius;</text:p>
      <text:p text:style-name="P40">Vytas Navickas<text:s/>– ūkio ministras;</text:p>
      <text:p text:style-name="P41">Rimantas Remeika – Lietuvos Respublikos Seimo Informacinės visuomenės plėtros komiteto pirmininkas;</text:p>
      <text:p text:style-name="P42">Valdemaras Sarapinas – Vyriausybės kancleris;</text:p>
      <text:p text:style-name="P43">Rimantas Šadžius –finansų ministras;</text:p>
      <text:p text:style-name="P44">Sigitas Šiupšinskas – Respublikos Prezidento patarėjas;</text:p>
      <text:p text:style-name="P45">Raimondas Šukys – vidaus reikalų ministras;</text:p>
      <text:p text:style-name="P46">Roma Žakaitienė – švietimo ir mokslo ministrė.</text:p>
      <text:p text:style-name="P47">Punkto pakeitimai:</text:p>
      <text:p text:style-name="P48"><text:span text:style-name="T49">Nr.<text:s/></text:span><text:a xlink:href="https://www.e-tar.lt/portal/legalAct.html?documentId=TAR.1D154F47FBDB" office:target-frame-name="_top" xlink:show="replace"><text:span text:style-name="T50">177</text:span></text:a><text:span text:style-name="T51">, 2007-05-18, , i. k. 10711MPPOTV00000177</text:span></text:p>
      <text:p text:style-name="Normal"/>
      <text:p text:style-name="P52">2.<text:s/><text:span text:style-name="T53">Pripaž</text:span><text:span text:style-name="T54">įst</text:span><text:span text:style-name="T55">u</text:span><text:s/>netekusiais galios:</text:p>
      <text:p text:style-name="P56">2.1. Lietuvos Respublikos Ministro Pirmininko 2006 m. rugsėjo 11 d. potvarkį Nr. 268<text:s/><text:span text:style-name="T57">„D</text:span>ėl Informacinės ir žinių visuomenės plėtros komisijos“;</text:p>
      <text:p text:style-name="P58">2.2. Lietuvos Respublikos Ministro Pirmininko 2006 m. rugsėjo 25 d. potvarkį Nr. 297 „Dėl Lietuvos Respublikos Ministro Pirmininko 2006 m. rugsėjo 11 d. potvarkio Nr. 268 „Dėl Informacinės ir žinių visuomenės plėtros komisijos“ pakeitimo“.</text:p>
      <text:p text:style-name="P59"/>
      <text:p text:style-name="P60"/>
      <text:p text:style-name="P61"/>
      <text:p text:style-name="P62"><text:span text:style-name="T63">Ministras Pirmininkas</text:span><text:span text:style-name="T64"><text:tab/>Gediminas Kirkilas</text:span></text:p>
      <text:p text:style-name="P65"/>
      <text:p text:style-name="P66"/>
      <text:p text:style-name="P67"/>
      <text:p text:style-name="P68"><text:span text:style-name="T69">Pakeitimai:</text:span></text:p>
      <text:p text:style-name="P70"/>
      <text:p text:style-name="P71"><text:span text:style-name="T72">1.</text:span></text:p>
      <text:p text:style-name="P73"><text:span text:style-name="T74">Lietuvos Respublikos<text:s/></text:span><text:span text:style-name="T75">Ministras Pirmininkas, Potvarkis</text:span></text:p>
      <text:soft-page-break/>
      <text:p text:style-name="P76"><text:span text:style-name="T77">Nr.<text:s/></text:span><text:a xlink:href="https://www.e-tar.lt/portal/legalAct.html?documentId=TAR.1D154F47FBDB" office:target-frame-name="_top" xlink:show="replace"><text:span text:style-name="T78">177</text:span></text:a><text:span text:style-name="T79">, 2007-05-18, , i. k. 10711MPPOTV00000177</text:span></text:p>
      <text:p text:style-name="P80"><text:span text:style-name="T81">Dėl Lietuvos Respublikos Ministro Pirmininko 2007 m. gegužės 14 d. potvarkio Nr. 167 "Dėl<text:s/></text:span><text:span text:style-name="T82">Informacinės ir žinių visuomenės plėtros komisijos sudėties" pakeitimo</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3-10T12:20:00Z</meta:creation-date>
    <dc:date>2021-03-10T12:20:00Z</dc:date>
    <meta:print-date>2007-05-11T07:29:00Z</meta:print-date>
    <meta:template xlink:href="Normal.dotm" xlink:type="simple"/>
    <meta:editing-cycles>2</meta:editing-cycles>
    <meta:editing-duration>PT0S</meta:editing-duration>
    <meta:document-statistic meta:page-count="2" meta:paragraph-count="30" meta:word-count="393" meta:character-count="2660" meta:row-count="79" meta:non-whitespace-character-count="2297"/>
  </office:meta>
</office:document-meta>
</file>