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9083in"/>
    </style:style>
    <style:style style:name="TableColumn38" style:family="table-column">
      <style:table-column-properties style:column-width="3.3902in"/>
    </style:style>
    <style:style style:name="Table36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P123" style:parent-style-name="Normal" style:family="paragraph">
      <style:paragraph-properties fo:widows="0" fo:orphans="0" fo:text-align="end" fo:text-indent="0.3937in"/>
      <style:text-properties fo:hyphenate="false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widows="0" fo:orphans="0" fo:text-align="justify" fo:text-indent="0.3937in" fo:background-color="#FFFFFF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36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widows="0" fo:orphans="0" fo:text-align="justify" fo:text-indent="0.3937in" fo:background-color="#FFFFFF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6-14</text:span></text:p>
      <text:p text:style-name="P3"/>
      <text:p text:style-name="P4"><text:span text:style-name="T5">Nutarimas paskelbtas: Žin. 2008, Nr.<text:s/></text:span><text:a xlink:href="https://www.e-tar.lt/portal/legalAct.html?documentId=TAR.0F6EE0659AD8" office:target-frame-name="_top" xlink:show="replace"><text:span text:style-name="T6">69-2627</text:span></text:a><text:span text:style-name="T7">, i. k. 1081010NUTA00X-1601</text:span></text:p>
      <text:p text:style-name="P8"/>
      <text:p text:style-name="P9"><text:span text:style-name="T10">TAR pastaba.</text:span><text:span text:style-name="T11"><text:s/>Prisiekus šiuo nutarimu (Nr. XI-2070) sudarytos Vyriausiosios rinkimų komisijos nariams ir pirmininkui, pasibaigia Lietuvos Respublikos Seimo 2008 m. birželio 12 d. nutarimu Nr. X-1601 „Dėl Vyriausiosios rinkimų komisijos sudarymo“ (Žin., 2008, Nr. 69-262</text:span><text:span text:style-name="T12">7; 2009, Nr. 7-222; 2010, Nr. 39-1861, Nr. 136-6927, Nr. 142-7265) sudarytos Vyriausiosios rinkimų komisijos įgaliojimai.</text:span></text:p>
      <text:p text:style-name="P13">Lietuvos Respublikos Seimas, Nutarimas</text:p>
      <text:p text:style-name="P14"><text:span text:style-name="T15">Nr.<text:s/></text:span><text:a xlink:href="https://www.e-tar.lt/portal/legalAct.html?documentId=TAR.D7CD70DF8CA3" office:target-frame-name="_top" xlink:show="replace"><text:span text:style-name="T16">XI-2070</text:span></text:a><text:span text:style-name="T17">,<text:s/></text:span><text:span text:style-name="T18">2012-06-14, Žin., 2012, Nr. 67-3387 (2012-06-16), i. k. 1121010NUTA0XI-2070</text:span></text:p>
      <text:p text:style-name="P19">Dėl Vyriausiosios rinkimų komisijos sudarymo</text:p>
      <text:p text:style-name="Normal"/>
      <text:p text:style-name="P20">LIETUVOS RESPUBLIKOS SEIMO<text:s/></text:p>
      <text:p text:style-name="P21">NUTARIMAS</text:p>
      <text:p text:style-name="P22"/>
      <text:p text:style-name="P23">DĖL VYRIAUSIOSIOS RINKIMŲ KOMISIJOS SUDARYMO</text:p>
      <text:p text:style-name="P24"/>
      <text:p text:style-name="P25">2008 m. birželio 12 d. Nr. X-1601</text:p>
      <text:p text:style-name="P26">Vilnius</text:p>
      <text:p text:style-name="P27"/>
      <text:p text:style-name="P28">Lietuvos Respublikos Seimas, vadovaudamasis Lietuvos Respublikos Konstitucijos 67 straipsnio 13 punktu ir Vyriausiosios rinkimų komisijos įstatymo 7 ir 10 straipsniais,<text:s/><text:span text:style-name="T29">nutari</text:span>a:</text:p>
      <text:p text:style-name="P30"/>
      <text:p text:style-name="P31"><text:span text:style-name="T32">1</text:span><text:span text:style-name="T33"><text:s/>straipsnis.</text:span></text:p>
      <text:p text:style-name="P34"><text:span text:style-name="T35">Sudaryti šią Vyriausiąją rinkimų komisiją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) Zenonas<text:s/></text:span><text:span text:style-name="T43">Vaigauskas<text:s/></text:span></text:p>
          </table:table-cell>
          <table:table-cell table:style-name="TableCell44">
            <text:p text:style-name="P45">– komisijos pirmininkas;</text:p>
          </table:table-cell>
        </table:table-row>
        <table:table-row table:style-name="TableRow46">
          <table:table-cell table:style-name="TableCell47">
            <text:p text:style-name="P48">2) Inga BUČINSKIENĖ</text:p>
          </table:table-cell>
          <table:table-cell table:style-name="TableCell49">
            <text:p text:style-name="P50">– Tautos prisikėlimo partijos atstovė;</text:p>
          </table:table-cell>
        </table:table-row>
        <table:table-row table:style-name="TableRow51">
          <table:table-cell table:style-name="TableCell52">
            <text:p text:style-name="P53"><text:span text:style-name="T54">3) Reda<text:s/></text:span><text:span text:style-name="T55">Daniškevičiūtė</text:span></text:p>
          </table:table-cell>
          <table:table-cell table:style-name="TableCell56">
            <text:p text:style-name="P57">– Koalicijos „Darbo partija + jaunimas“ atstovė;</text:p>
          </table:table-cell>
        </table:table-row>
        <table:table-row table:style-name="TableRow58">
          <table:table-cell table:style-name="TableCell59">
            <text:p text:style-name="P60">4) Julius JASAITIS<text:s/></text:p>
          </table:table-cell>
          <table:table-cell table:style-name="TableCell61">
            <text:p text:style-name="P62">– Lietuvos<text:s/>teisininkų draugijos teikimu;</text:p>
          </table:table-cell>
        </table:table-row>
        <table:table-row table:style-name="TableRow63">
          <table:table-cell table:style-name="TableCell64">
            <text:p text:style-name="P65">5) Gintaras KALINAUSKAS</text:p>
          </table:table-cell>
          <table:table-cell table:style-name="TableCell66">
            <text:p text:style-name="P67">– Tėvynės sąjungos-Lietuvos krikščionių demokratų atstovas;</text:p>
          </table:table-cell>
        </table:table-row>
        <table:table-row table:style-name="TableRow68">
          <table:table-cell table:style-name="TableCell69">
            <text:p text:style-name="P70">6) Saulius KATUOKA<text:s/></text:p>
          </table:table-cell>
          <table:table-cell table:style-name="TableCell71">
            <text:p text:style-name="P72">– Lietuvos Respublikos teisingumo ministro teikimu;</text:p>
          </table:table-cell>
        </table:table-row>
        <table:table-row table:style-name="TableRow73">
          <table:table-cell table:style-name="TableCell74">
            <text:p text:style-name="P75">7) Pavelas KUJALIS<text:s/></text:p>
          </table:table-cell>
          <table:table-cell table:style-name="TableCell76">
            <text:p text:style-name="P77">– Lietuvos Respublikos teisingumo ministro<text:s/>teikimu;</text:p>
          </table:table-cell>
        </table:table-row>
        <table:table-row table:style-name="TableRow78">
          <table:table-cell table:style-name="TableCell79">
            <text:p text:style-name="P80">8) Antanas MARCIJONAS<text:s/></text:p>
          </table:table-cell>
          <table:table-cell table:style-name="TableCell81">
            <text:p text:style-name="P82">– Lietuvos teisininkų draugijos teikimu;</text:p>
          </table:table-cell>
        </table:table-row>
        <table:table-row table:style-name="TableRow83">
          <table:table-cell table:style-name="TableCell84">
            <text:p text:style-name="P85">9) Danutė MARKELIŪNIENĖ</text:p>
          </table:table-cell>
          <table:table-cell table:style-name="TableCell86">
            <text:p text:style-name="P87">– Partijos „Tvarka ir teisingumas“ atstovė;</text:p>
          </table:table-cell>
        </table:table-row>
        <table:table-row table:style-name="TableRow88">
          <table:table-cell table:style-name="TableCell89">
            <text:p text:style-name="P90">10) Inga MILAŠIŪTĖ<text:s/></text:p>
          </table:table-cell>
          <table:table-cell table:style-name="TableCell91">
            <text:p text:style-name="P92">– Liberalų ir centro sąjungos atstovė;</text:p>
          </table:table-cell>
        </table:table-row>
        <table:table-row table:style-name="TableRow93">
          <table:table-cell table:style-name="TableCell94">
            <text:p text:style-name="P95">11) Algirdas RADUŠYS</text:p>
          </table:table-cell>
          <table:table-cell table:style-name="TableCell96">
            <text:p text:style-name="P97">– Lietuvos Respublikos liberalų<text:s/>sąjūdžio atstovas;</text:p>
          </table:table-cell>
        </table:table-row>
        <table:table-row table:style-name="TableRow98">
          <table:table-cell table:style-name="TableCell99">
            <text:p text:style-name="P100">12) Edmundas SAKALAUSKAS</text:p>
          </table:table-cell>
          <table:table-cell table:style-name="TableCell101">
            <text:p text:style-name="P102">– Lietuvos Respublikos teisingumo ministro teikimu;</text:p>
          </table:table-cell>
        </table:table-row>
        <table:table-row table:style-name="TableRow103">
          <table:table-cell table:style-name="TableCell104">
            <text:p text:style-name="P105">13) Jonas UDRIS<text:s/></text:p>
          </table:table-cell>
          <table:table-cell table:style-name="TableCell106">
            <text:p text:style-name="P107">– Lietuvos teisininkų draugijos teikimu;</text:p>
          </table:table-cell>
        </table:table-row>
        <table:table-row table:style-name="TableRow108">
          <table:table-cell table:style-name="TableCell109">
            <text:p text:style-name="P110">14) Vaidotas VAIČAITIS</text:p>
          </table:table-cell>
          <table:table-cell table:style-name="TableCell111">
            <text:p text:style-name="P112">– Lietuvos Respublikos teisingumo ministro teikimu;</text:p>
          </table:table-cell>
        </table:table-row>
        <table:table-row table:style-name="TableRow113">
          <table:table-cell table:style-name="TableCell114">
            <text:p text:style-name="P115">15) Živilė VERBYLAITĖ</text:p>
          </table:table-cell>
          <table:table-cell table:style-name="TableCell116">
            <text:p text:style-name="P117">– Lietuvos socialdemokratų partijos atstovė;</text:p>
          </table:table-cell>
        </table:table-row>
        <table:table-row table:style-name="TableRow118">
          <table:table-cell table:style-name="TableCell119">
            <text:p text:style-name="P120">16) Andrius VITKEVIČIUS</text:p>
          </table:table-cell>
          <table:table-cell table:style-name="TableCell121">
            <text:p text:style-name="P122">– Lietuvos teisininkų draugijos teikimu.</text:p>
          </table:table-cell>
        </table:table-row>
      </table:table>
      <text:p text:style-name="P123"/>
      <text:p text:style-name="P124">Straipsnio pakeitimai:</text:p>
      <text:p text:style-name="P125"><text:span text:style-name="T126">Nr.<text:s/></text:span><text:a xlink:href="https://www.e-tar.lt/portal/legalAct.html?documentId=TAR.63033E48060B" office:target-frame-name="_top" xlink:show="replace"><text:span text:style-name="T127">XI-153</text:span></text:a><text:span text:style-name="T128">, 2009-01-15, Žin., 2009,<text:s/></text:span><text:span text:style-name="T129">Nr. 7-222 (2009-01-20), i. k. 1091010NUTA00XI-153</text:span></text:p>
      <text:p text:style-name="P130"><text:span text:style-name="T131">Nr.<text:s/></text:span><text:a xlink:href="https://www.e-tar.lt/portal/legalAct.html?documentId=TAR.2D7384A0DF8D" office:target-frame-name="_top" xlink:show="replace"><text:span text:style-name="T132">XI-726</text:span></text:a><text:span text:style-name="T133">, 2010-04-01, Žin., 2010, Nr. 39-1861 (2010-04-07), i. k. 1101010NUTA00XI-726</text:span></text:p>
      <text:p text:style-name="P134"><text:span text:style-name="T135">Nr.<text:s/></text:span><text:a xlink:href="https://www.e-tar.lt/portal/legalAct.html?documentId=TAR.00A8FF16A446" office:target-frame-name="_top" xlink:show="replace"><text:span text:style-name="T136">XI-1135</text:span></text:a><text:span text:style-name="T137">, 2010-11-16, Žin., 2010, Nr. 136-6927 (2010-11-20), i. k. 1101010NUTA0XI-1135</text:span></text:p>
      <text:p text:style-name="P138"><text:span text:style-name="T139">Nr.<text:s/></text:span><text:a xlink:href="https://www.e-tar.lt/portal/legalAct.html?documentId=TAR.178E133B6E83" office:target-frame-name="_top" xlink:show="replace"><text:span text:style-name="T140">XI-1191</text:span></text:a><text:span text:style-name="T141">, 2010-11-30, Žin., 2010, N</text:span><text:span text:style-name="T142">r. 142-7265 (2010-12-04), i. k. 1101010NUTA0XI-1191</text:span></text:p>
      <text:p text:style-name="Normal"/>
      <text:p text:style-name="P143"><text:span text:style-name="T144">2</text:span><text:span text:style-name="T145"><text:s/>straipsnis.</text:span></text:p>
      <text:p text:style-name="P146">Nustatyti, kad Vyriausiosios rinkimų komisijos nariai ir pirmininkas prisiekia Seime 2008 m. birželio 12 d.</text:p>
      <text:p text:style-name="P147"/>
      <text:p text:style-name="P148"><text:span text:style-name="T149">3</text:span><text:span text:style-name="T150"><text:s/>straipsnis.</text:span></text:p>
      <text:p text:style-name="P151">Prisiekus šiuo nutarimu sudarytos Vyriausiosios rinkimų komisijos nariams ir pirmininkui, pasibaigia Vyriausiosios rinkimų komisijos, sudarytos Lietuvos Respublikos Seimo 2004 m. gegužės 4 d. nutarimu Nr. IX-2224 „Dėl Vyriausiosios rinkimų komisijos sudarymo“ (Žin., 2004, Nr.<text:s/><text:a xlink:href="https://www.e-tar.lt/portal/lt/legalAct/TAR.9EC96EDF80D1" office:target-frame-name="_blank" xlink:show="new"><text:span text:style-name="T152">75-2571</text:span></text:a>; 2005, Nr.<text:s/><text:a xlink:href="https://www.e-tar.lt/portal/lt/legalAct/TAR.CBF46AE4B13E" office:target-frame-name="_blank" xlink:show="new"><text:span text:style-name="T153">24-765</text:span></text:a>; 2006, Nr.<text:s/><text:a xlink:href="https://www.e-tar.lt/portal/lt/legalAct/TAR.CD48ED087093" office:target-frame-name="_blank" xlink:show="new"><text:span text:style-name="T154">32-1112</text:span></text:a>), įgaliojimai.</text:p>
      <text:p text:style-name="P155"/>
      <text:p text:style-name="P156"/>
      <text:p text:style-name="P157">SEIMO PIRMININKAS<text:tab/>ČESLOVAS JURŠĖNAS</text:p>
      <text:p text:style-name="P158"/>
      <text:p text:style-name="P159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Seimas, Nutarimas</text:span></text:p>
      <text:p text:style-name="P169"><text:span text:style-name="T170">Nr.<text:s/></text:span><text:a xlink:href="https://www.e-tar.lt/portal/legalAct.html?documentId=TAR.63033E48060B" office:target-frame-name="_top" xlink:show="replace"><text:span text:style-name="T171">XI-153</text:span></text:a><text:span text:style-name="T172">, 2009-01-15, Žin., 2009, Nr. 7-222 (2009-01-20), i. k. 1091010NUTA00XI-153</text:span></text:p>
      <text:p text:style-name="P173"><text:span text:style-name="T174">Dėl Seimo nutarimo "Dėl Vyriausiosios rinkimų komisijos sudarymo" pakeitimo ir papildymo</text:span></text:p>
      <text:p text:style-name="P175"/>
      <text:p text:style-name="P176"><text:span text:style-name="T177">2.</text:span></text:p>
      <text:p text:style-name="P178"><text:span text:style-name="T179">Lietuvos Respublikos Seimas, Nutarimas</text:span></text:p>
      <text:p text:style-name="P180"><text:span text:style-name="T181">Nr.<text:s/></text:span><text:a xlink:href="https://www.e-tar.lt/portal/legalAct.html?documentId=TAR.2D7384A0DF8D" office:target-frame-name="_top" xlink:show="replace"><text:span text:style-name="T182">XI-726</text:span></text:a><text:span text:style-name="T183">, 2010-04-01, Žin., 2010, Nr. 39-1861 (2010-04-07), i. k. 1101010NUTA00XI-726</text:span></text:p>
      <text:p text:style-name="P184"><text:span text:style-name="T185">Dėl Seimo nutarimo "Dėl Vyriausiosios rinkimų komisijos sudarymo" pakeitimo</text:span></text:p>
      <text:p text:style-name="P186"/>
      <text:p text:style-name="P187"><text:span text:style-name="T188">3.</text:span></text:p>
      <text:p text:style-name="P189"><text:span text:style-name="T190">Lietuv</text:span><text:span text:style-name="T191">os Respublikos Seimas, Nutarimas</text:span></text:p>
      <text:p text:style-name="P192"><text:span text:style-name="T193">Nr.<text:s/></text:span><text:a xlink:href="https://www.e-tar.lt/portal/legalAct.html?documentId=TAR.00A8FF16A446" office:target-frame-name="_top" xlink:show="replace"><text:span text:style-name="T194">XI-1135</text:span></text:a><text:span text:style-name="T195">, 2010-11-16, Žin., 2010, Nr. 136-6927 (2010-11-20), i. k. 1101010NUTA0XI-1135</text:span></text:p>
      <text:p text:style-name="P196"><text:span text:style-name="T197">Dėl Seimo nutarimo "Dėl Vyriausiosios rinkimų komis</text:span><text:span text:style-name="T198">ijos sudarymo" 1 straipsnio pakeitimo</text:span></text:p>
      <text:p text:style-name="P199"/>
      <text:p text:style-name="P200"><text:span text:style-name="T201">4.</text:span></text:p>
      <text:p text:style-name="P202"><text:span text:style-name="T203">Lietuvos Respublikos Seimas, Nutarimas</text:span></text:p>
      <text:p text:style-name="P204"><text:span text:style-name="T205">Nr.<text:s/></text:span><text:a xlink:href="https://www.e-tar.lt/portal/legalAct.html?documentId=TAR.178E133B6E83" office:target-frame-name="_top" xlink:show="replace"><text:span text:style-name="T206">XI-1191</text:span></text:a><text:span text:style-name="T207">, 2010-11-30, Žin., 2010, Nr. 142-7265 (2010-12-04), i. k. 1101010NUTA0XI-1191</text:span></text:p>
      <text:p text:style-name="P208"><text:span text:style-name="T209">Dėl</text:span><text:span text:style-name="T210"><text:s/>Seimo nutarimo "Dėl Vyriausiosios rinkimų komisijos sudarymo" 1 straipsnio pakeitimo</text:span></text:p>
      <text:p text:style-name="P211"/>
      <text:p text:style-name="P212"><text:span text:style-name="T213">5.</text:span></text:p>
      <text:p text:style-name="P214"><text:span text:style-name="T215">Lietuvos Respublikos Seimas, Nutarimas</text:span></text:p>
      <text:p text:style-name="P216"><text:span text:style-name="T217">Nr.<text:s/></text:span><text:a xlink:href="https://www.e-tar.lt/portal/legalAct.html?documentId=TAR.D7CD70DF8CA3" office:target-frame-name="_top" xlink:show="replace"><text:span text:style-name="T218">XI-2070</text:span></text:a><text:span text:style-name="T219">, 2012-06-14, Žin., 2012, Nr. 67-3</text:span><text:span text:style-name="T220">387 (2012-06-16), i. k. 1121010NUTA0XI-2070</text:span></text:p>
      <text:p text:style-name="P221"><text:span text:style-name="T222">Dėl Vyriausiosios rinkimų komisijos sudary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user</dc:creator>
    <meta:creation-date>2017-02-14T06:39:00Z</meta:creation-date>
    <dc:date>2017-02-14T06:39:00Z</dc:date>
    <meta:template xlink:href="Normal.dotm" xlink:type="simple"/>
    <meta:editing-cycles>2</meta:editing-cycles>
    <meta:editing-duration>PT0S</meta:editing-duration>
    <meta:document-statistic meta:page-count="2" meta:paragraph-count="138" meta:word-count="631" meta:character-count="5125" meta:row-count="231" meta:non-whitespace-character-count="4632"/>
  </office:meta>
</office:document-meta>
</file>