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1-21 iki 2010-03-31</text:span></text:p>
      <text:p text:style-name="P3"/>
      <text:p text:style-name="P4"><text:span text:style-name="T5">Nutarimas paskelbtas: Žin. 2008, Nr.<text:s/></text:span><text:a xlink:href="https://www.e-tar.lt/portal/legalAct.html?documentId=TAR.0F6EE0659AD8" office:target-frame-name="_top" xlink:show="replace"><text:span text:style-name="T6">69-2627</text:span></text:a><text:span text:style-name="T7">, i. k. 1081010NUTA00X-1601</text:span></text:p>
      <text:p text:style-name="P8"/>
      <text:p text:style-name="P9">LIETUVOS RESPUBLIKOS SEIMO<text:s/></text:p>
      <text:p text:style-name="P10">NUTARIMAS</text:p>
      <text:p text:style-name="P11"/>
      <text:p text:style-name="P12">DĖL VYRIAUSIOSIOS RINKIMŲ KOMISIJOS SUDARYMO</text:p>
      <text:p text:style-name="P13"/>
      <text:p text:style-name="P14">2008 m. birželio 12 d. Nr. X-1601</text:p>
      <text:p text:style-name="P15">Vilnius</text:p>
      <text:p text:style-name="P16"/>
      <text:p text:style-name="P17">Lietuvos Respublikos Seimas, vadovaudamasis Lietuvos Respublikos Konstitucijos 67 straipsnio<text:s/>13 punktu ir Vyriausiosios rinkimų komisijos įstatymo 7 ir 10 straipsniais,<text:s/><text:span text:style-name="T18">nutari</text:span>a:</text:p>
      <text:p text:style-name="P19"/>
      <text:p text:style-name="P20"><text:span text:style-name="T21">1</text:span><text:span text:style-name="T22"><text:s/>straipsnis.</text:span></text:p>
      <text:p text:style-name="P23">Sudaryti šią Vyriausiąją rinkimų komisiją:</text:p>
      <text:p text:style-name="P24">1) Zenonas VAIGAUSKAS – komisijos pirmininkas;</text:p>
      <text:p text:style-name="P25">2) Andrius BURBA – Tautos prisikėlimo partijos atstovas;</text:p>
      <text:p text:style-name="P26">3) Reda DANIŠKEVIČIŪTĖ – Koalicijos „Darbo partija + jaunimas“ atstovė;</text:p>
      <text:p text:style-name="P27">4) Julius JASAITIS – Lietuvos teisininkų draugijos teikimu;</text:p>
      <text:p text:style-name="P28">5) Gintaras KALINAUSKAS – Tėvynės sąjungos-Lietuvos krikščionių demokratų atstovas;</text:p>
      <text:p text:style-name="P29">6) Saulius KATUOKA – Lietuvos Respublikos<text:s/>teisingumo ministro teikimu;</text:p>
      <text:p text:style-name="P30">7) Pavelas KUJALIS – Lietuvos Respublikos teisingumo ministro teikimu;</text:p>
      <text:p text:style-name="P31">8) Antanas MARCIJONAS – Lietuvos teisininkų draugijos teikimu;</text:p>
      <text:p text:style-name="P32">9) Danutė MARKELIŪNIENĖ – Partijos „Tvarka ir teisingumas“ atstovė;</text:p>
      <text:p text:style-name="P33">10) Inga MILAŠIŪTĖ –<text:s/>Liberalų ir centro sąjungos atstovė;</text:p>
      <text:p text:style-name="P34">11) Algirdas RADUŠYS – Lietuvos Respublikos liberalų sąjūdžio atstovas;</text:p>
      <text:p text:style-name="P35">12) Jonas UDRIS – Lietuvos teisininkų draugijos teikimu;</text:p>
      <text:p text:style-name="P36">13) Vaidotas VAIČAITIS – Lietuvos Respublikos teisingumo ministro teikimu;</text:p>
      <text:p text:style-name="P37">14) Živilė VERBYLAITĖ – Lietuvos socialdemokratų partijos atstovė;</text:p>
      <text:p text:style-name="P38">15) Andrius VITKEVIČIUS – Lietuvos teisininkų draugijos teikimu;</text:p>
      <text:p text:style-name="P39">16) Edita ŽIOBIENĖ – Lietuvos Respublikos teisingumo ministro teikimu.</text:p>
      <text:p text:style-name="P40">Straipsnio pakeitimai:</text:p>
      <text:p text:style-name="P41"><text:span text:style-name="T42">Nr.<text:s/></text:span><text:a xlink:href="https://www.e-tar.lt/portal/legalAct.html?documentId=TAR.63033E48060B" office:target-frame-name="_top" xlink:show="replace"><text:span text:style-name="T43">XI-153</text:span></text:a><text:span text:style-name="T44">, 2009-01-15, Žin., 2009, Nr. 7-222 (2009-01-20), i. k. 1091010NUTA00XI-153</text:span></text:p>
      <text:p text:style-name="Normal"/>
      <text:p text:style-name="P45"><text:span text:style-name="T46">2</text:span><text:span text:style-name="T47"><text:s/>straipsnis.</text:span></text:p>
      <text:p text:style-name="P48">Nustatyti, kad Vyriausiosios rinkimų komisijos nariai ir pirmininkas prisiekia Seime 2008 m. birželio 12 d.</text:p>
      <text:p text:style-name="P49"/>
      <text:p text:style-name="P50"><text:span text:style-name="T51">3</text:span><text:span text:style-name="T52"><text:s/>straipsnis.</text:span></text:p>
      <text:p text:style-name="P53">Prisiekus šiuo nutarimu sudarytos Vyriausiosios rinkimų komisijos nariams ir pirmininkui, pasibaigia Vyriausiosios rinkimų komisijos, sudarytos Lietuvos Respublikos Seimo 2004 m. gegužės 4 d. nutarimu Nr. IX-2224 „Dėl Vyriausiosios rinkimų<text:s/>komisijos sudarymo“ (Žin., 2004, Nr.<text:s/><text:a xlink:href="https://www.e-tar.lt/portal/lt/legalAct/TAR.9EC96EDF80D1" office:target-frame-name="_blank" xlink:show="new"><text:span text:style-name="T54">75-2571</text:span></text:a>; 2005, Nr.<text:s/><text:a xlink:href="https://www.e-tar.lt/portal/lt/legalAct/TAR.CBF46AE4B13E" office:target-frame-name="_blank" xlink:show="new"><text:span text:style-name="T55">24-765</text:span></text:a>; 2006, Nr.<text:s/><text:a xlink:href="https://www.e-tar.lt/portal/lt/legalAct/TAR.CD48ED087093" office:target-frame-name="_blank" xlink:show="new"><text:span text:style-name="T56">32-1112</text:span></text:a>), įgaliojimai.</text:p>
      <text:p text:style-name="P57"/>
      <text:p text:style-name="P58"/>
      <text:p text:style-name="P59">SEIMO PIRMININKAS<text:tab/>ČESLOVAS JURŠĖNAS</text:p>
      <text:p text:style-name="P60"/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Seimas, Nutarimas</text:span></text:p>
      <text:p text:style-name="P71"><text:span text:style-name="T72">Nr.<text:s/></text:span><text:a xlink:href="https://www.e-tar.lt/portal/legalAct.html?documentId=TAR.63033E48060B" office:target-frame-name="_top" xlink:show="replace"><text:span text:style-name="T73">XI-153</text:span></text:a><text:span text:style-name="T74">, 2009-01-15, Žin., 2009, Nr. 7-222 (2009-01-20), i. k. 1091010NUTA00XI-153</text:span></text:p>
      <text:p text:style-name="P75"><text:span text:style-name="T76">Dėl Seimo nutarimo "Dėl Vyriausiosios rinkimų komisijos sudarymo" pakeitimo ir papildy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AS</dc:title>
    <meta:initial-creator>Rima</meta:initial-creator>
    <dc:creator>adlibuser</dc:creator>
    <meta:creation-date>2017-02-14T06:39:00Z</meta:creation-date>
    <dc:date>2017-02-14T06:39:00Z</dc:date>
    <meta:template xlink:href="Normal.dotm" xlink:type="simple"/>
    <meta:editing-cycles>2</meta:editing-cycles>
    <meta:editing-duration>PT0S</meta:editing-duration>
    <meta:document-statistic meta:page-count="2" meta:paragraph-count="43" meta:word-count="374" meta:character-count="2887" meta:row-count="106" meta:non-whitespace-character-count="2556"/>
  </office:meta>
</office:document-meta>
</file>