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9083in"/>
    </style:style>
    <style:style style:name="TableColumn27" style:family="table-column">
      <style:table-column-properties style:column-width="3.3902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end" fo:text-indent="0.3937in"/>
      <style:text-properties fo:hyphenate="false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30 iki 2012-06-13</text:span></text:p>
      <text:p text:style-name="P3"/>
      <text:p text:style-name="P4"><text:span text:style-name="T5">Nutarimas paskelbtas: Žin. 2008, Nr.<text:s/></text:span><text:a xlink:href="https://www.e-tar.lt/portal/legalAct.html?documentId=TAR.0F6EE0659AD8" office:target-frame-name="_top" xlink:show="replace"><text:span text:style-name="T6">69-2627</text:span></text:a><text:span text:style-name="T7">, i. k. 1081010NUTA00X-1601</text:span></text:p>
      <text:p text:style-name="P8"/>
      <text:p text:style-name="P9">LIETUVOS RESPUBLIKOS SEIMO<text:s/></text:p>
      <text:p text:style-name="P10">NUTARIMAS</text:p>
      <text:p text:style-name="P11"/>
      <text:p text:style-name="P12">DĖL VYRIAUSIOSIOS RINKIMŲ KOMISIJOS SUDARYMO</text:p>
      <text:p text:style-name="P13"/>
      <text:p text:style-name="P14">2008 m. birželio 12 d. Nr. X-1601</text:p>
      <text:p text:style-name="P15">Vilnius</text:p>
      <text:p text:style-name="P16"/>
      <text:p text:style-name="P17">Lietuvos Respublikos Seimas, vadovaudamasis Lietuvos Respublikos Konstitucijos 67 straipsnio<text:s/>13 punktu ir Vyriausiosios rinkimų komisijos įstatymo 7 ir 10 straipsniais,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<text:span text:style-name="T24">Sudaryti šią Vyriausiąją rinkimų komisiją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) Zenonas<text:s/></text:span><text:span text:style-name="T32">Vaigauskas<text:s/></text:span></text:p>
          </table:table-cell>
          <table:table-cell table:style-name="TableCell33">
            <text:p text:style-name="P34">– komisijos pirmininkas;</text:p>
          </table:table-cell>
        </table:table-row>
        <table:table-row table:style-name="TableRow35">
          <table:table-cell table:style-name="TableCell36">
            <text:p text:style-name="P37">2) Inga BUČINSKIENĖ</text:p>
          </table:table-cell>
          <table:table-cell table:style-name="TableCell38">
            <text:p text:style-name="P39">– Tautos prisikėlimo partijos atstovė;</text:p>
          </table:table-cell>
        </table:table-row>
        <table:table-row table:style-name="TableRow40">
          <table:table-cell table:style-name="TableCell41">
            <text:p text:style-name="P42"><text:span text:style-name="T43">3) Reda<text:s/></text:span><text:span text:style-name="T44">Daniškevičiūtė</text:span></text:p>
          </table:table-cell>
          <table:table-cell table:style-name="TableCell45">
            <text:p text:style-name="P46">– Koalicijos „Darbo partija + jaunimas“ atstovė;</text:p>
          </table:table-cell>
        </table:table-row>
        <table:table-row table:style-name="TableRow47">
          <table:table-cell table:style-name="TableCell48">
            <text:p text:style-name="P49">4) Julius JASAITIS<text:s/></text:p>
          </table:table-cell>
          <table:table-cell table:style-name="TableCell50">
            <text:p text:style-name="P51">– Lietuvos teisininkų draugijos teikimu;</text:p>
          </table:table-cell>
        </table:table-row>
        <table:table-row table:style-name="TableRow52">
          <table:table-cell table:style-name="TableCell53">
            <text:p text:style-name="P54">5) Gintaras KALINAUSKAS</text:p>
          </table:table-cell>
          <table:table-cell table:style-name="TableCell55">
            <text:p text:style-name="P56">– Tėvynės sąjungos-Lietuvos krikščionių demokratų atstovas;</text:p>
          </table:table-cell>
        </table:table-row>
        <table:table-row table:style-name="TableRow57">
          <table:table-cell table:style-name="TableCell58">
            <text:p text:style-name="P59">6) Saulius KATUOKA<text:s/></text:p>
          </table:table-cell>
          <table:table-cell table:style-name="TableCell60">
            <text:p text:style-name="P61">– Lietuvos Respublikos teisingumo ministro teikimu;</text:p>
          </table:table-cell>
        </table:table-row>
        <table:table-row table:style-name="TableRow62">
          <table:table-cell table:style-name="TableCell63">
            <text:p text:style-name="P64">7) Pavelas KUJALIS<text:s/></text:p>
          </table:table-cell>
          <table:table-cell table:style-name="TableCell65">
            <text:p text:style-name="P66">– Lietuvos Respublikos teisingumo ministro teikimu;</text:p>
          </table:table-cell>
        </table:table-row>
        <table:table-row table:style-name="TableRow67">
          <table:table-cell table:style-name="TableCell68">
            <text:p text:style-name="P69">8) Antanas MARCIJONAS<text:s/></text:p>
          </table:table-cell>
          <table:table-cell table:style-name="TableCell70">
            <text:p text:style-name="P71">– Lietuvos teisininkų draugijos teikimu;</text:p>
          </table:table-cell>
        </table:table-row>
        <table:table-row table:style-name="TableRow72">
          <table:table-cell table:style-name="TableCell73">
            <text:p text:style-name="P74">9) Danutė MARKELIŪNIENĖ</text:p>
          </table:table-cell>
          <table:table-cell table:style-name="TableCell75">
            <text:p text:style-name="P76">– Partijos „Tvarka ir teisingumas“ atstovė;</text:p>
          </table:table-cell>
        </table:table-row>
        <table:table-row table:style-name="TableRow77">
          <table:table-cell table:style-name="TableCell78">
            <text:p text:style-name="P79">10) Inga MILAŠIŪTĖ<text:s/></text:p>
          </table:table-cell>
          <table:table-cell table:style-name="TableCell80">
            <text:p text:style-name="P81">– Liberalų ir centro sąjungos atstovė;</text:p>
          </table:table-cell>
        </table:table-row>
        <table:table-row table:style-name="TableRow82">
          <table:table-cell table:style-name="TableCell83">
            <text:p text:style-name="P84">11) Algirdas RADUŠYS</text:p>
          </table:table-cell>
          <table:table-cell table:style-name="TableCell85">
            <text:p text:style-name="P86">– Lietuvos Respublikos liberalų sąjūdžio atstovas;</text:p>
          </table:table-cell>
        </table:table-row>
        <table:table-row table:style-name="TableRow87">
          <table:table-cell table:style-name="TableCell88">
            <text:p text:style-name="P89">12) Edmundas SAKALAUSKAS</text:p>
          </table:table-cell>
          <table:table-cell table:style-name="TableCell90">
            <text:p text:style-name="P91">– Lietuvos Respublikos teisingumo ministro teikimu;</text:p>
          </table:table-cell>
        </table:table-row>
        <table:table-row table:style-name="TableRow92">
          <table:table-cell table:style-name="TableCell93">
            <text:p text:style-name="P94">13) Jonas UDRIS<text:s/></text:p>
          </table:table-cell>
          <table:table-cell table:style-name="TableCell95">
            <text:p text:style-name="P96">– Lietuvos teisininkų draugijos teikimu;</text:p>
          </table:table-cell>
        </table:table-row>
        <table:table-row table:style-name="TableRow97">
          <table:table-cell table:style-name="TableCell98">
            <text:p text:style-name="P99">14) Vaidotas VAIČAITIS</text:p>
          </table:table-cell>
          <table:table-cell table:style-name="TableCell100">
            <text:p text:style-name="P101">– Lietuvos Respublikos teisingumo ministro teikimu;</text:p>
          </table:table-cell>
        </table:table-row>
        <table:table-row table:style-name="TableRow102">
          <table:table-cell table:style-name="TableCell103">
            <text:p text:style-name="P104">15) Živilė VERBYLAITĖ</text:p>
          </table:table-cell>
          <table:table-cell table:style-name="TableCell105">
            <text:p text:style-name="P106">– Lietuvos socialdemokratų partijos atstovė;</text:p>
          </table:table-cell>
        </table:table-row>
        <table:table-row table:style-name="TableRow107">
          <table:table-cell table:style-name="TableCell108">
            <text:p text:style-name="P109">16) Andrius VITKEVIČIUS</text:p>
          </table:table-cell>
          <table:table-cell table:style-name="TableCell110">
            <text:p text:style-name="P111">– Lietuvos teisininkų draugijos teikimu.</text:p>
          </table:table-cell>
        </table:table-row>
      </table:table>
      <text:p text:style-name="P112"/>
      <text:p text:style-name="P113">Straipsnio pakeitimai:</text:p>
      <text:p text:style-name="P114"><text:span text:style-name="T115">Nr.<text:s/></text:span><text:a xlink:href="https://www.e-tar.lt/portal/legalAct.html?documentId=TAR.63033E48060B" office:target-frame-name="_top" xlink:show="replace"><text:span text:style-name="T116">XI-153</text:span></text:a><text:span text:style-name="T117">, 2009-01-15, Žin., 2009, Nr. 7-222 (2009-01-20), i. k. 1091010NUTA00XI-153</text:span></text:p>
      <text:p text:style-name="P118"><text:span text:style-name="T119">Nr.<text:s/></text:span><text:a xlink:href="https://www.e-tar.lt/portal/legalAct.html?documentId=TAR.2D7384A0DF8D" office:target-frame-name="_top" xlink:show="replace"><text:span text:style-name="T120">XI-726</text:span></text:a><text:span text:style-name="T121">,<text:s/></text:span><text:span text:style-name="T122">2010-04-01, Žin., 2010, Nr. 39-1861 (2010-04-07), i. k. 1101010NUTA00XI-726</text:span></text:p>
      <text:p text:style-name="P123"><text:span text:style-name="T124">Nr.<text:s/></text:span><text:a xlink:href="https://www.e-tar.lt/portal/legalAct.html?documentId=TAR.00A8FF16A446" office:target-frame-name="_top" xlink:show="replace"><text:span text:style-name="T125">XI-1135</text:span></text:a><text:span text:style-name="T126">, 2010-11-16, Žin., 2010, Nr. 136-6927 (2010-11-20), i. k. 1101010NUTA0XI-1135</text:span></text:p>
      <text:p text:style-name="P127"><text:span text:style-name="T128">Nr.<text:s/></text:span><text:a xlink:href="https://www.e-tar.lt/portal/legalAct.html?documentId=TAR.178E133B6E83" office:target-frame-name="_top" xlink:show="replace"><text:span text:style-name="T129">XI-1191</text:span></text:a><text:span text:style-name="T130">, 2010-11-30, Žin., 2010, Nr. 142-7265 (2010-12-04), i. k. 1101010NUTA0XI-1191</text:span></text:p>
      <text:p text:style-name="Normal"/>
      <text:p text:style-name="P131"><text:span text:style-name="T132">2</text:span><text:span text:style-name="T133"><text:s/>straipsnis.</text:span></text:p>
      <text:p text:style-name="P134">Nustatyti, kad Vyriausiosios rinkimų komisijos nariai ir pirmininkas<text:s/>prisiekia Seime 2008 m. birželio 12 d.</text:p>
      <text:p text:style-name="P135"/>
      <text:p text:style-name="P136"><text:span text:style-name="T137">3</text:span><text:span text:style-name="T138"><text:s/>straipsnis.</text:span></text:p>
      <text:p text:style-name="P139">Prisiekus šiuo nutarimu sudarytos Vyriausiosios rinkimų komisijos nariams ir pirmininkui,<text:s/><text:soft-page-break/>pasibaigia Vyriausiosios rinkimų komisijos, sudarytos Lietuvos Respublikos Seimo 2004 m. gegužės 4 d. nutarimu Nr. IX-2224 „Dėl Vyriausiosios rinkimų komisijos sudarymo“ (Žin., 2004, Nr.<text:s/><text:a xlink:href="https://www.e-tar.lt/portal/lt/legalAct/TAR.9EC96EDF80D1" office:target-frame-name="_blank" xlink:show="new"><text:span text:style-name="T140">75-2571</text:span></text:a>; 2005, Nr.<text:s/><text:a xlink:href="https://www.e-tar.lt/portal/lt/legalAct/TAR.CBF46AE4B13E" office:target-frame-name="_blank" xlink:show="new"><text:span text:style-name="T141">24-765</text:span></text:a>; 2006, Nr.<text:s/><text:a xlink:href="https://www.e-tar.lt/portal/lt/legalAct/TAR.CD48ED087093" office:target-frame-name="_blank" xlink:show="new"><text:span text:style-name="T142">32-1112</text:span></text:a>), įgaliojimai.</text:p>
      <text:p text:style-name="P143"/>
      <text:p text:style-name="P144"/>
      <text:p text:style-name="P145">SEIMO PIRMININKAS<text:tab/>ČESLOVAS JURŠĖNAS</text:p>
      <text:p text:style-name="P146"/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TAR.63033E48060B" office:target-frame-name="_top" xlink:show="replace"><text:span text:style-name="T159">XI-153</text:span></text:a><text:span text:style-name="T160">, 2009-01-15, Žin., 2009, Nr. 7-222 (2009-01-20), i. k. 1091010NUTA00XI-153</text:span></text:p>
      <text:p text:style-name="P161"><text:span text:style-name="T162">Dėl Seimo nutarimo "Dėl Vyriausiosios rinkimų komisijos sudarymo" pakeitimo ir papildymo</text:span></text:p>
      <text:p text:style-name="P163"/>
      <text:p text:style-name="P164"><text:span text:style-name="T165">2.</text:span></text:p>
      <text:p text:style-name="P166"><text:span text:style-name="T167">L</text:span><text:span text:style-name="T168">ietuvos Respublikos Seimas, Nutarimas</text:span></text:p>
      <text:p text:style-name="P169"><text:span text:style-name="T170">Nr.<text:s/></text:span><text:a xlink:href="https://www.e-tar.lt/portal/legalAct.html?documentId=TAR.2D7384A0DF8D" office:target-frame-name="_top" xlink:show="replace"><text:span text:style-name="T171">XI-726</text:span></text:a><text:span text:style-name="T172">, 2010-04-01, Žin., 2010, Nr. 39-1861 (2010-04-07), i. k. 1101010NUTA00XI-726</text:span></text:p>
      <text:p text:style-name="P173"><text:span text:style-name="T174">Dėl Seimo nutarimo "Dėl Vyriausiosios rinkimų<text:s/></text:span><text:span text:style-name="T175">komisijos sudarymo" pakeitimo</text:span></text:p>
      <text:p text:style-name="P176"/>
      <text:p text:style-name="P177"><text:span text:style-name="T178">3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TAR.00A8FF16A446" office:target-frame-name="_top" xlink:show="replace"><text:span text:style-name="T183">XI-1135</text:span></text:a><text:span text:style-name="T184">, 2010-11-16, Žin., 2010, Nr. 136-6927 (2010-11-20), i. k. 1101010NUTA0XI-1135</text:span></text:p>
      <text:p text:style-name="P185"><text:span text:style-name="T186">Dėl Seimo n</text:span><text:span text:style-name="T187">utarimo "Dėl Vyriausiosios rinkimų komisijos sudarymo" 1 straipsnio pakeitimo</text:span></text:p>
      <text:p text:style-name="P188"/>
      <text:p text:style-name="P189"><text:span text:style-name="T190">4.</text:span></text:p>
      <text:p text:style-name="P191"><text:span text:style-name="T192">Lietuvos Respublikos Seimas, Nutarimas</text:span></text:p>
      <text:p text:style-name="P193"><text:span text:style-name="T194">Nr.<text:s/></text:span><text:a xlink:href="https://www.e-tar.lt/portal/legalAct.html?documentId=TAR.178E133B6E83" office:target-frame-name="_top" xlink:show="replace"><text:span text:style-name="T195">XI-1191</text:span></text:a><text:span text:style-name="T196">, 2010-11-30, Žin., 2010, Nr. 142-7265 (20</text:span><text:span text:style-name="T197">10-12-04), i. k. 1101010NUTA0XI-1191</text:span></text:p>
      <text:p text:style-name="P198"><text:span text:style-name="T199">Dėl Seimo nutarimo "Dėl Vyriausiosios rinkimų komisijos sudarymo" 1 straipsnio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02-14T06:39:00Z</meta:creation-date>
    <dc:date>2017-02-14T06:39:00Z</dc:date>
    <meta:template xlink:href="Normal.dotm" xlink:type="simple"/>
    <meta:editing-cycles>2</meta:editing-cycles>
    <meta:editing-duration>PT0S</meta:editing-duration>
    <meta:document-statistic meta:page-count="2" meta:paragraph-count="190" meta:word-count="669" meta:character-count="4183" meta:row-count="411" meta:non-whitespace-character-count="3704"/>
  </office:meta>
</office:document-meta>
</file>