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T204" style:parent-style-name="DefaultParagraphFont" style:family="text">
      <style:text-properties style:font-name="Courier New" fo:font-size="8pt" style:font-size-asian="8pt" fo:language="lt" fo:country="LT"/>
    </style:style>
    <style:style style:name="T205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6)</text:p>
      <text:p text:style-name="P2"><text:s/></text:p>
      <text:p text:style-name="P3">Pakeitimai:</text:p>
      <text:p text:style-name="P4"/>
      <text:p text:style-name="P5">1.</text:p>
      <text:p text:style-name="P6">Lietuvos Respublikos Seimas, Nutarimas</text:p>
      <text:p text:style-name="P7">Nr.1-876, 95.05.04, Žin., 1995, Nr.38-940 (95.05.10)</text:p>
      <text:p text:style-name="P8">DĖL LIETUVOS RESPUBLIKOS SEIMO NUTARIMO "DĖL LIETUVOS RESPUBLIKOS</text:p>
      <text:p text:style-name="P9">SVEIKATOS SISTEMOS ĮSTATYMO 145 STRAIPSNYJE NURODYTŲ STRAIPSNIŲ</text:p>
      <text:p text:style-name="P10">ĮGYVENDINIMO" PAKEITIMO</text:p>
      <text:p text:style-name="P11"/>
      <text:p text:style-name="P12">2.</text:p>
      <text:p text:style-name="P13">Lietuvos Respublikos Seimas, Nutarimas</text:p>
      <text:p text:style-name="P14">Nr. I-1559, 96.09.25, Žin., 1996, Nr.102-2321 (96.10.23)</text:p>
      <text:p text:style-name="P15">NUTARIMAS DĖL LIETUVOS RESPUBLIKOS SEIMO NUTARIMO "DĖL LIETUVOS</text:p>
      <text:p text:style-name="P16">RESPUBLIKOS SVEIKATOS SISTEMOS ĮSTATYMO 145 STRAIPSNYJE NURODYTŲ</text:p>
      <text:p text:style-name="P17">STRAIPSNIŲ ĮGYVENDINIMO" PAKEITIMO IR PAPILDYMO</text:p>
      <text:p text:style-name="P18"/>
      <text:p text:style-name="P19">3.</text:p>
      <text:p text:style-name="P20">Lietuvos Respublikos Seimas, Nutarimas</text:p>
      <text:p text:style-name="P21">Nr. I-1627, 96.11.19, Žin., 1996, Nr.118-2739 (96.12.06)</text:p>
      <text:p text:style-name="P22">NUTARIMAS DĖL LIETUVOS RESPUBLIKOS SEIMO NUTARIMO "DĖL LIETUVOS<text:s/></text:p>
      <text:p text:style-name="P23">RESPUBLIKOS SVEIKATOS SISTEMOS ĮSTATYMO 145 STRAIPSNYJE NURODYTŲ</text:p>
      <text:p text:style-name="P24">STRAIPSNIŲ ĮGYVENDINIMO" PAKEITIMO</text:p>
      <text:p text:style-name="P25"/>
      <text:p text:style-name="P26"><text:s text:c="19"/>LIETUVOS RESPUBLIKOS SEIMAS</text:p>
      <text:p text:style-name="P27"/>
      <text:p text:style-name="P28"><text:s text:c="28"/>NUTARIMAS</text:p>
      <text:p text:style-name="P29"/>
      <text:p text:style-name="P30"><text:s text:c="18"/>1994 m. liepos 19 d. Nr.I-553</text:p>
      <text:p text:style-name="P31"/>
      <text:p text:style-name="P32"><text:s text:c="29"/>Vilnius</text:p>
      <text:p text:style-name="P33"/>
      <text:p text:style-name="P34"><text:s text:c="5"/><text:s/>DĖL LIETUVOS RESPUBLIKOS SVEIKATOS SISTEMOS ĮSTATYMO</text:p>
      <text:p text:style-name="P35"/>
      <text:p text:style-name="P36"><text:s text:c="8"/>145 STRAIPSNYJE NURODYTŲ STRAIPSNIŲ ĮGYVENDINIMO</text:p>
      <text:p text:style-name="P37"/>
      <text:p text:style-name="P38"/>
      <text:p text:style-name="P39"><text:s text:c="5"/>Lietuvos Respublikos Seimas n u t a r i a:</text:p>
      <text:p text:style-name="P40"/>
      <text:p text:style-name="P41"><text:s text:c="5"/>I. Seimo 1994 metų rudens sesijoje priimti:</text:p>
      <text:p text:style-name="P42"><text:s text:c="5"/>1. Sveikatos draudimo įstatymą;</text:p>
      <text:p text:style-name="P43"><text:s text:c="5"/>2.<text:s/>Psichikos sveikatos priežiūros (pagalbos) įstatymą;</text:p>
      <text:p text:style-name="P44"><text:s text:c="5"/>3. Alkoholio kontrolės įstatymą;</text:p>
      <text:p text:style-name="P45"><text:s text:c="5"/>4. Tabako kontrolės įstatymą;</text:p>
      <text:p text:style-name="P46"><text:s text:c="5"/>5. Sveikatos priežiūros įstaigų įstatymą;</text:p>
      <text:p text:style-name="P47"><text:s text:c="5"/>6. Stomatologinės priežiūros įstatymą;</text:p>
      <text:p text:style-name="P48"><text:s text:c="5"/>7. Maisto įstatymą.</text:p>
      <text:p text:style-name="P49"/>
      <text:p text:style-name="P50"><text:s text:c="5"/>II. Pasiūlyti <text:s/>Lietuvos Respublikos <text:s/>Vyriausybei parengti ir</text:p>
      <text:p text:style-name="P51">pateikti Lietuvos Respublikos Seimui :</text:p>
      <text:p text:style-name="P52"><text:s text:c="5"/>1. Iki 1995 m. rugsėjo 10 dienos:</text:p>
      <text:p text:style-name="P53"><text:s text:c="5"/>1) įstatymų <text:s/>"Dėl Lietuvos Respublikos biudžetinės <text:s/>sandaros</text:p>
      <text:p text:style-name="P54">įstatymo papildymo" <text:s/>ir "Dėl Lietuvos Respublikos akcizų įstatymo</text:p>
      <text:p text:style-name="P55">papildymo" <text:s/>projektus, <text:s text:c="2"/>kuriuose <text:s/>būtų <text:s text:c="2"/>reglamentuota <text:s/>Lietuvos</text:p>
      <text:p text:style-name="P56">Respublikos Vyriausybės <text:s/>teisė nustatyti <text:s/>akcizų už <text:s/>alkoholinius</text:p>
      <text:p text:style-name="P57">gėrimus ir <text:s/>tabako gaminius <text:s/>atskaitymus į <text:s/>Valstybinį <text:s/>sveikatos</text:p>
      <text:p text:style-name="P58">fondą ir jų pervedimo į šį fondą tvarką;</text:p>
      <text:p text:style-name="P59"><text:s text:c="6"/>2) įstatymų <text:s/>"Dėl Lietuvos <text:s text:c="2"/>Respublikos <text:s text:c="3"/>labdaros <text:s text:c="4"/>ir</text:p>
      <text:p text:style-name="P60">paramos <text:s/>įstatymo <text:s text:c="2"/>pakeitimo <text:s/>ir <text:s text:c="2"/>papildymo", <text:s/>"Dėl <text:s/>Lietuvos <text:s/></text:p>
      <text:p text:style-name="P61">Respublikos <text:s text:c="2"/>akcinių <text:s text:c="2"/>bendrovių <text:s text:c="2"/>įstatymo <text:s/>papildymo", <text:s/>"Dėl <text:s/></text:p>
      <text:p text:style-name="P62">valstybės <text:s text:c="3"/>ir <text:s text:c="3"/>savivaldybės <text:s/>įmonių <text:s text:c="3"/>įstatymo <text:s text:c="2"/>papildymo",</text:p>
      <text:p text:style-name="P63">"Dėl <text:s text:c="2"/>Lietuvos <text:s text:c="2"/>Respublikos <text:s/>juridinių <text:s/>asmenų <text:s/>pelno <text:s/>mokesčio</text:p>
      <text:p text:style-name="P64">įstatymo papildymo ir <text:s/>pakeitimo" <text:s text:c="3"/>projektus <text:s text:c="3"/>ir <text:s text:c="3"/>gyventojų</text:p>
      <text:p text:style-name="P65">pajamų mokesčius reglamentuojančių įstatymų <text:s/>projektus, <text:s/>kuriuose</text:p>
      <text:p text:style-name="P66">būtų <text:s text:c="2"/>patikslinta <text:s/>savivaldybių <text:s/>ir <text:s text:c="2"/>įmonių <text:s/>sveikatos <text:s/>fondų <text:s/></text:p>
      <text:p text:style-name="P67">sudarymo <text:s/>tvarka <text:s/>ir numatytos papildomos <text:s/>palyginti su <text:s/>Lietuvos</text:p>
      <text:p text:style-name="P68">Respublikos labdaros <text:s/>ir <text:s/>paramos <text:s text:c="2"/>įstatymo <text:s text:c="2"/>reglamentuojamomis</text:p>
      <text:p text:style-name="P69">ekonominės paskatos <text:s/>šių fondų pajamų šaltiniams formuoti;</text:p>
      <text:p text:style-name="P70"><text:s text:c="5"/>3) įstatymų <text:s/>"Dėl Lietuvos <text:s/>Respublikos <text:s/>sveikatos <text:s/>sistemos</text:p>
      <text:p text:style-name="P71">įstatymo papildymo <text:s/>ir pakeitimo" <text:s/>ir "Dėl <text:s/>Lietuvos <text:s/>Respublikos</text:p>
      <text:p text:style-name="P72">apskrities valdymo <text:s/>įstatymo papildymo <text:s/>ir pakeitimo" <text:s/>projektus,</text:p>
      <text:p text:style-name="P73">kuriuose <text:s text:c="2"/>būtų <text:s text:c="2"/>patikslinti <text:s text:c="2"/>sveikatinimo <text:s text:c="2"/>veiklos <text:s text:c="2"/>valdymas</text:p>
      <text:p text:style-name="P74">apskrityse ir sveikatos fondų pajamų šaltiniai;</text:p>
      <text:p text:style-name="P75"><text:s text:c="3"/><text:s text:c="2"/>4) įstatymo <text:s/>"Dėl Lietuvos <text:s/>Respublikos Vyriausybės įstatymo</text:p>
      <text:p text:style-name="P76">pakeitimo" projektą, <text:s/>kuriame būtų <text:s/>numatytas Sveikatos <text:s/>apsaugos</text:p>
      <text:p text:style-name="P77">ministerijos pavadinimo pakeitimas.</text:p>
      <text:p text:style-name="P78"><text:s text:c="5"/>2. Iki 1995 m. rugsėjo 1 dienos:</text:p>
      <text:p text:style-name="P79"><text:s text:c="5"/>1) įstatymo "Dėl ekonominių sankcijų už visuomenės sveikatos</text:p>
      <text:p text:style-name="P80">priežiūros teisės normų pažeidimus taikymo" projektą;</text:p>
      <text:p text:style-name="P81"><text:s text:c="5"/>2) įstatymo <text:s/>"Dėl <text:s/>Lietuvos <text:s/>Respublikos <text:s/>civilinio <text:s/>kodekso</text:p>
      <text:p text:style-name="P82">papildymo" projektą.</text:p>
      <text:p text:style-name="P83"><text:s text:c="5"/>3. Iki 1995 m. spalio 1 dienos:</text:p>
      <text:p text:style-name="P84"><text:s text:c="5"/>1) įstatymo <text:s/>"Dėl <text:s/>Lietuvos <text:s/>Respublikos <text:s/>draudimo <text:s/>įstatymo</text:p>
      <text:p text:style-name="P85">papildymo ir <text:s/>pakeitimo" projektą, <text:s/>kuriame būtų <text:s/>numatyti asmens</text:p>
      <text:p text:style-name="P86">sveikatos priežiūros <text:s/>įstaigų <text:s text:c="2"/>civilinės atsakomybės <text:s/>dėl <text:s/>žalos</text:p>
      <text:p text:style-name="P87">sveikatai, padarytos <text:s/>vykdant sveikatinimą, <text:s/>draudimas, taip <text:s/>pat</text:p>
      <text:p text:style-name="P88">pakeitimai <text:s/>ir <text:s text:c="2"/>papildymai <text:s/>atsižvelgiant <text:s text:c="2"/>į <text:s/>Seimui <text:s text:c="2"/>pateiktą</text:p>
      <text:p text:style-name="P89">Sveikatos draudimo įstatymo projektą;</text:p>
      <text:p text:style-name="P90"><text:s text:c="5"/>2) įstatymų <text:s/>projektus dėl <text:s/>Lietuvos Respublikos baudžiamojo</text:p>
      <text:p text:style-name="P91">kodekso ir <text:s/>Administracinių teisės pažeidimų kodekso pakeitimo ir</text:p>
      <text:p text:style-name="P92">papildymo atsižvelgiant į Sveikatos sistemos įstatymą;</text:p>
      <text:p text:style-name="P93"><text:s text:c="5"/>3) Pirminės sveikatos priežiūros įstatymo projektą;</text:p>
      <text:p text:style-name="P94"><text:s text:c="5"/>4) Visuomenės sveikatos priežiūros įstatymo projektą;</text:p>
      <text:p text:style-name="P95"><text:s text:c="5"/>5) Paciento teisių <text:s/>ir žalos <text:s/>sveikatai atlyginimo <text:s/>įstatymo</text:p>
      <text:p text:style-name="P96">projektą;</text:p>
      <text:p text:style-name="P97"><text:s text:c="5"/>6) Gydytojo medicinos praktikos įstatymo projektą;</text:p>
      <text:p text:style-name="P98"><text:s text:c="5"/>7) Vaistų įstatymo projektą;</text:p>
      <text:p text:style-name="P99"><text:s text:c="5"/>8) Vaistinių įstatymo projektą;</text:p>
      <text:p text:style-name="P100"><text:s text:c="5"/>9) įstatymo "Dėl <text:s/>Lietuvos <text:s/>Respublikos <text:s/>farmacinės <text:s/>veiklos</text:p>
      <text:p text:style-name="P101">įstatymo pakeitimo ir papildymo" projektą;</text:p>
      <text:p text:style-name="P102"><text:s text:c="5"/>10) Nacionalinės <text:s/>sveikatos tarybos nuostatų ir šios tarybos</text:p>
      <text:p text:style-name="P103">sudėties projektą;</text:p>
      <text:p text:style-name="P104"><text:s text:c="5"/>11) Savivaldybių<text:s/>sveikatos fondų nuostatų projektus;</text:p>
      <text:p text:style-name="P105"><text:s text:c="5"/>12) Slaugos praktikos įstatymo projektą.</text:p>
      <text:p text:style-name="P106"><text:s text:c="5"/>4. Iki 1996 m. liepos 1 dienos:</text:p>
      <text:p text:style-name="P107"><text:s text:c="5"/>1) Šeimos sveikatos priežiūros įstatymo projektą;</text:p>
      <text:p text:style-name="P108"><text:s text:c="5"/>2) Darbo medicinos įstatymo projektą;</text:p>
      <text:p text:style-name="P109"><text:s text:c="5"/>3) Valstybinės higienos inspekcijos įstatymo projektą;</text:p>
      <text:p text:style-name="P110"><text:s text:c="5"/>4) Visuomenės sveikatos monitoringo įstatymo projektą;</text:p>
      <text:p text:style-name="P111"><text:s text:c="5"/>5) Visuomenės sveikatos ekspertizės įstatymo projektą;</text:p>
      <text:p text:style-name="P112"><text:s text:c="5"/>6) Užkrečiamųjų ligų <text:s/>profilaktikos <text:s/>ir <text:s/>kontrolės <text:s/>įstatymo</text:p>
      <text:p text:style-name="P113">projektą;</text:p>
      <text:p text:style-name="P114"><text:s text:c="5"/>7) Geriamojo vandens įstatymo projektą;</text:p>
      <text:p text:style-name="P115"><text:s text:c="5"/>8) Narkotinių <text:s/>ir psichotropinių medžiagų kontrolės įstatymo</text:p>
      <text:p text:style-name="P116">projektą;</text:p>
      <text:p text:style-name="P117"><text:s text:c="5"/>9) Nuodingųjų medžiagų kontrolės įstatymo projektą;</text:p>
      <text:p text:style-name="P118"><text:s text:c="5"/>10) Narkologinės priežiūros įstatymo projektą;</text:p>
      <text:p text:style-name="P119"><text:s text:c="5"/>11) Geriatrinės priežiūros įstatymo projektą;</text:p>
      <text:p text:style-name="P120"><text:s text:c="5"/>12) Kraujo donorystės įstatymo projektą;</text:p>
      <text:p text:style-name="P121"><text:s text:c="5"/>13) Žmogaus audinių ir organų donorystės ir transplantacijos</text:p>
      <text:p text:style-name="P122">įstatymo projektą;</text:p>
      <text:p text:style-name="P123"><text:s text:c="5"/>14) Žmogaus <text:s/>terminalinių <text:s/>būklių <text:s/>ir <text:s/>mirties <text:s/>registravimo</text:p>
      <text:p text:style-name="P124">įstatymo projektą;</text:p>
      <text:p text:style-name="P125"><text:s text:c="5"/>15) Biomedicininių tyrimų etikos įstatymo projektą;</text:p>
      <text:p text:style-name="P126"><text:s text:c="5"/>16) Asmenų, <text:s/>esančių <text:s/>kardomojo <text:s/>kalinimo <text:s/>vietose, <text:s/>kalinių</text:p>
      <text:p text:style-name="P127">sveikatos priežiūros įstatymo projektą;</text:p>
      <text:p text:style-name="P128"><text:s text:c="5"/>17) Karių ir kariūnų sveikatos priežiūros įstatymo projektą;</text:p>
      <text:p text:style-name="P129"><text:s text:c="5"/>18) Lietuvos <text:s/>sveikatos <text:s/>programos <text:s/>projektą, <text:s/>kuriame <text:s/>būtų</text:p>
      <text:p text:style-name="P130">numatyti <text:s/>sveikatinimo <text:s text:c="2"/>veiklos <text:s/>tikslai, <text:s text:c="2"/>siekiamo <text:s text:c="2"/>gyventojų</text:p>
      <text:p text:style-name="P131">sveikatos lygio rodikliai ir kryptys.</text:p>
      <text:p text:style-name="P132"/>
      <text:p text:style-name="P133"><text:s text:c="5"/>III. Pasiūlyti Lietuvos Respublikos Vyriausybei iki 1995 m.</text:p>
      <text:p text:style-name="P134">birželio 1 <text:s/>d. pateikti <text:s/>Lietuvos <text:s/>Respublikos <text:s/>Seimui <text:s/>Sveikatos</text:p>
      <text:p text:style-name="P135">priežiūros <text:s/>įstaigų <text:s/>įstatymo <text:s/>projektą, <text:s/>kuriame <text:s/>būtų <text:s/>numatyti</text:p>
      <text:p text:style-name="P136">valstybės ir <text:s/>savivaldybių remiamos <text:s/>(nemokamos) asmens sveikatos</text:p>
      <text:p text:style-name="P137">priežiūros <text:s/>paslaugų <text:s text:c="2"/>teikimo <text:s/>valstybinėse <text:s text:c="2"/>asmens <text:s text:c="2"/>sveikatos</text:p>
      <text:p text:style-name="P138">priežiūros įstaigose teisiniai pagrindai.</text:p>
      <text:p text:style-name="P139"/>
      <text:p text:style-name="P140"><text:s text:c="5"/>IV. <text:s/>Nustatyti, <text:s/>kad <text:s/>Sveikatos <text:s/>sistemos <text:s/>įstatymo <text:s/>normos,</text:p>
      <text:p text:style-name="P141">susijusios <text:s text:c="2"/>su <text:s text:c="3"/>Lietuvos <text:s text:c="2"/>Respublikos <text:s text:c="3"/>sveikatos <text:s text:c="2"/>apsaugos</text:p>
      <text:p text:style-name="P142">ministerijos <text:s/>pavadinimo <text:s/>pakeitimu <text:s/>į <text:s/>"sveikatos <text:s/>ministeriją",</text:p>
      <text:p text:style-name="P143">įsigalioja <text:s/>Seimui <text:s text:c="2"/>priėmus <text:s/>atitinkamą <text:s text:c="2"/>Lietuvos <text:s text:c="2"/>Respublikos</text:p>
      <text:p text:style-name="P144">Vyriausybės įstatymo pataisą.</text:p>
      <text:p text:style-name="P145"/>
      <text:p text:style-name="P146"><text:s text:c="5"/>V. Nustatyti, <text:s/>kad <text:s text:c="2"/>Sveikatos <text:s/>sistemos <text:s text:c="2"/>įstatymo <text:s/>normos,</text:p>
      <text:p text:style-name="P147">susijusios su sveikatinimo veikloS sutarčių įteisinimu sveikatinimo</text:p>
      <text:p text:style-name="P148">veikloje, <text:s/>įsigalioja <text:s text:c="2"/>Seimui <text:s/>priėmus <text:s text:c="2"/>įstatymą <text:s/>dėl <text:s/>Lietuvos</text:p>
      <text:p text:style-name="P149">Respublikos <text:s text:c="2"/>civilinio <text:s text:c="3"/>kodekso <text:s text:c="2"/>pakeitimų <text:s text:c="3"/>ir <text:s text:c="3"/>papildymų</text:p>
      <text:p text:style-name="P150">atsižvelgiant į Sveikatos sistemos įstatymą.</text:p>
      <text:p text:style-name="P151"/>
      <text:p text:style-name="P152"><text:s text:c="5"/>VI. Pasiūlyti Lietuvos Respublikos Vyriausybei:</text:p>
      <text:p text:style-name="P153"><text:s text:c="5"/>1. Iki 1995 m. birželio 1 dienos:</text:p>
      <text:p text:style-name="P154"><text:s text:c="5"/>1) patvirtinti <text:s/>nuostatus ir <text:s/>sudaryti Valstybinę <text:s/>sveikatos</text:p>
      <text:p text:style-name="P155">reikalų komisiją;</text:p>
      <text:p text:style-name="P156"><text:s text:c="5"/>2) patvirtinti nuostatus <text:s/>ir<text:s/>įsteigti <text:s/>Valstybinę tabako <text:s/>ir</text:p>
      <text:p text:style-name="P157">alkoholio kontrolės tarnybą;</text:p>
      <text:p text:style-name="P158"><text:s text:c="5"/>3) nustatyti:</text:p>
      <text:p text:style-name="P159"><text:s text:c="5"/>mokamų asmens <text:s/>sveikatos priežiūros paslaugų ir <text:s/>patarnavimų</text:p>
      <text:p text:style-name="P160">nustatymo principus <text:s/>ir jų <text:s/>teikimo valstybinėse asmens sveikatos</text:p>
      <text:p text:style-name="P161">priežiūros įstaigose tvarką;</text:p>
      <text:p text:style-name="P162"><text:s text:c="5"/>būtinųjų <text:s/><text:s/>visuomenės <text:s text:c="3"/>sveikatos <text:s text:c="2"/>priežiūros <text:s text:c="3"/>priemonių</text:p>
      <text:p text:style-name="P163">nomenklatūrą;</text:p>
      <text:p text:style-name="P164"><text:s text:c="5"/>privalomąsias valstybines sveikatos programas;</text:p>
      <text:p text:style-name="P165"><text:s text:c="5"/>asmens sveikatos priežiūros prieinamumo rodiklius;</text:p>
      <text:p text:style-name="P166"><text:s text:c="5"/>sanitarinės kontrolės, <text:s/>kurią turi vykdyti savivaldybės savo</text:p>
      <text:p text:style-name="P167">teritorijose, turinį ir tvarką;</text:p>
      <text:p text:style-name="P168"><text:s text:c="5"/>4) parengti ir patvirtinti:</text:p>
      <text:p text:style-name="P169"><text:s text:c="5"/>Valstybinio sveikatos fondo nuostatus;</text:p>
      <text:p text:style-name="P170"><text:s text:c="5"/>Miestų, rajonų savivaldybių ir apskričių <text:s/>gydytojų tipinius<text:s/></text:p>
      <text:p text:style-name="P171">nuostatus;</text:p>
      <text:p text:style-name="P172"><text:s text:c="5"/>Sveikatos <text:s text:c="2"/>programų <text:s text:c="2"/>rengimo, <text:s text:c="2"/>tvirtinimo, <text:s text:c="2"/>finansavimo,</text:p>
      <text:p text:style-name="P173">įgyvendinimo ir kontrolės nuostatus;</text:p>
      <text:p text:style-name="P174"><text:s text:c="5"/>Valstybinio medicininio audito nuostatus;</text:p>
      <text:p text:style-name="P175"><text:s text:c="5"/>Akreditavimo <text:s/>sveikatos <text:s/>priežiūrai <text:s/>ir <text:s/>farmacinei <text:s/>veiklai</text:p>
      <text:p text:style-name="P176">nuostatus.</text:p>
      <text:p text:style-name="P177"/>
      <text:p text:style-name="P178"><text:s text:c="5"/>VII. Pasiūlyti <text:s/>Lietuvos Respublikos Vyriausybei iki 1996 m.</text:p>
      <text:p text:style-name="P179">rugsėjo 1 <text:s/>d. įgyvendinti <text:s/>kitus šio <text:s/>Sveikatos sistemos įstatymo</text:p>
      <text:p text:style-name="P180">numatytus įpareigojimus.</text:p>
      <text:p text:style-name="P181"/>
      <text:p text:style-name="P182"><text:s text:c="5"/>VIII. <text:s/>Pasiūlyti <text:s/>Lietuvos <text:s/>Respublikos <text:s/>sveikatos <text:s/>apsaugos</text:p>
      <text:p text:style-name="P183">ministerijai:</text:p>
      <text:p text:style-name="P184"><text:s text:c="5"/>1. Iki 1994 m. rugsėjo 1 dienos:</text:p>
      <text:p text:style-name="P185"><text:s text:c="5"/>patvirtinti nuostatus ir reorganizuoti:</text:p>
      <text:p text:style-name="P186"><text:s text:c="5"/>1) Sveikatos <text:s/>apsaugos <text:s text:c="2"/>ministerijos <text:s/>higienos <text:s text:c="2"/>centrus <text:s/>į</text:p>
      <text:p text:style-name="P187">Valstybinę visuomenės sveikatos priežiūros tarnybą;</text:p>
      <text:p text:style-name="P188"><text:s text:c="5"/>2) <text:s/>Sveikatos <text:s text:c="2"/>apsaugos <text:s/>ministerijos <text:s/>Valstybinę <text:s/>higienos</text:p>
      <text:p text:style-name="P189">inspekciją į <text:s/>Valstybinę <text:s/>higienos <text:s/>inspekciją <text:s/>prie <text:s/>Valstybinės</text:p>
      <text:p text:style-name="P190">visuomenės sveikatos priežiūros tarnybos.</text:p>
      <text:p text:style-name="P191"><text:s text:c="5"/>2. Iki 1995 <text:s/>m. rugsėjo <text:s/>1 d. įgyvendinti kitus šio įstatymo</text:p>
      <text:p text:style-name="P192">nustatytus įpareigojimus.</text:p>
      <text:p text:style-name="P193"/>
      <text:p text:style-name="P194"><text:s text:c="5"/>IX. Nustatyti, kad <text:s/>sveikatinimo veiklos įstatymų bei teisės</text:p>
      <text:p text:style-name="P195">aktų, kitų <text:s/>įstatymų bei <text:s/>teisės <text:s/>aktų, <text:s/>susijusių <text:s/>su <text:s/>sveikatos</text:p>
      <text:p text:style-name="P196">santykių reguliavimu, <text:s/>rengimą koordinuoja <text:s/>Sveikatos ministerija</text:p>
      <text:p text:style-name="P197">ir <text:s/>Valstybinė <text:s text:c="2"/>sveikatos <text:s text:c="2"/>reikalų <text:s text:c="2"/>komisija <text:s text:c="2"/>prie <text:s text:c="2"/>Lietuvos</text:p>
      <text:p text:style-name="P198">Respublikos Vyriausybės.</text:p>
      <text:p text:style-name="P199"/>
      <text:p text:style-name="P200"/>
      <text:p text:style-name="P201"/>
      <text:p text:style-name="P202">LIETUVOS RESPUBLIKOS</text:p>
      <text:p text:style-name="P203">SEIMO PIRMININKAS <text:s text:c="30"/>ČESLOVAS JURŠĖNAS</text:p>
      <text:p text:style-name="Normal"><text:span text:style-name="T204"/><text:span text:style-name="T2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1" meta:paragraph-count="229" meta:word-count="1106" meta:character-count="8936" meta:row-count="230" meta:non-whitespace-character-count="8059"/>
  </office:meta>
</office:document-meta>
</file>