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T191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1995 05 10</text:p>
      <text:p text:style-name="P2">g</text:p>
      <text:p text:style-name="P3">Pakeitimai:</text:p>
      <text:p text:style-name="P4">1.Lietuvos Respublikos 1995 05 04</text:p>
      <text:p text:style-name="P5">įstatymas Nr.1-876</text:p>
      <text:p text:style-name="P6">Žin., 1995, Nr.38-940</text:p>
      <text:p text:style-name="P7">DĖL LIETUVOS RESPUBLIKOS SEIMO NUTARIMO</text:p>
      <text:p text:style-name="P8">"DĖL LIETUVOS RESPUBLIKOS SVEIKATOS SISTEMOS</text:p>
      <text:p text:style-name="P9">ĮSTATYMO 145 STRAIPSNYJE NURODYTŲ STARIPSNIŲ</text:p>
      <text:p text:style-name="P10">ĮGYVENDINIMO" PAKEITIMO</text:p>
      <text:p text:style-name="P11"/>
      <text:p text:style-name="P12"/>
      <text:p text:style-name="P13"/>
      <text:p text:style-name="P14"><text:s text:c="19"/>LIETUVOS RESPUBLIKOS SEIMAS</text:p>
      <text:p text:style-name="P15"/>
      <text:p text:style-name="P16"><text:s text:c="28"/>NUTARIMAS</text:p>
      <text:p text:style-name="P17"/>
      <text:p text:style-name="P18"><text:s text:c="18"/>1994 m. liepos 19 d. Nr.I-553</text:p>
      <text:p text:style-name="P19"/>
      <text:p text:style-name="P20"><text:s text:c="29"/>Vilnius</text:p>
      <text:p text:style-name="P21"/>
      <text:p text:style-name="P22"><text:s text:c="6"/>DĖL LIETUVOS RESPUBLIKOS SVEIKATOS SISTEMOS ĮSTATYMO</text:p>
      <text:p text:style-name="P23"/>
      <text:p text:style-name="P24"><text:s text:c="8"/>145<text:s/>STRAIPSNYJE NURODYTŲ STRAIPSNIŲ ĮGYVENDINIMO</text:p>
      <text:p text:style-name="P25"/>
      <text:p text:style-name="P26"/>
      <text:p text:style-name="P27"><text:s text:c="5"/>Lietuvos Respublikos Seimas n u t a r i a:</text:p>
      <text:p text:style-name="P28"/>
      <text:p text:style-name="P29"><text:s text:c="5"/>I. Seimo 1994 metų rudens sesijoje priimti:</text:p>
      <text:p text:style-name="P30"><text:s text:c="5"/>1. Sveikatos draudimo įstatymą;</text:p>
      <text:p text:style-name="P31"><text:s text:c="5"/>2. Psichikos sveikatos priežiūros (pagalbos) įstatymą;</text:p>
      <text:p text:style-name="P32"><text:s text:c="5"/>3. Alkoholio kontrolės įstatymą;</text:p>
      <text:p text:style-name="P33"><text:s text:c="5"/>4. Tabako kontrolės įstatymą;</text:p>
      <text:p text:style-name="P34"><text:s text:c="5"/>5. Sveikatos priežiūros įstaigų įstatymą;</text:p>
      <text:p text:style-name="P35"><text:s text:c="5"/>6. Stomatologinės priežiūros įstatymą;</text:p>
      <text:p text:style-name="P36"><text:s text:c="5"/>7. Maisto įstatymą.</text:p>
      <text:p text:style-name="P37"/>
      <text:p text:style-name="P38"><text:s text:c="5"/>II. Pasiūlyti <text:s/>Lietuvos Respublikos <text:s/>Vyriausybei parengti ir</text:p>
      <text:p text:style-name="P39">pateikti Lietuvos Respublikos Seimui :</text:p>
      <text:p text:style-name="P40"><text:s text:c="5"/>1. Iki 1995 m. rugsėjo 10 dienos:</text:p>
      <text:p text:style-name="P41"><text:s text:c="5"/>1) įstatymų <text:s/>"Dėl Lietuvos Respublikos biudžetinės sandaros</text:p>
      <text:p text:style-name="P42">įstatymo papildymo" <text:s/>ir "Dėl Lietuvos Respublikos akcizų įstatymo</text:p>
      <text:p text:style-name="P43">papildymo" <text:s/>projektus, <text:s text:c="2"/>kuriuose <text:s/>būtų <text:s text:c="2"/>reglamentuota <text:s/>Lietuvos</text:p>
      <text:p text:style-name="P44">Respublikos Vyriausybės <text:s/>teisė nustatyti <text:s/>akcizų už <text:s/>alkoholinius</text:p>
      <text:p text:style-name="P45">gėrimus ir <text:s/>tabako gaminius <text:s/>atskaitymus į <text:s/>Valstybinį <text:s/>sveikatos</text:p>
      <text:p text:style-name="P46">fondą ir jų pervedimo į šį fondą tvarką;</text:p>
      <text:p text:style-name="P47"><text:s text:c="6"/>2) įstatymų <text:s/>"Dėl Lietuvos <text:s/>Respublikos labdaros <text:s/>ir<text:s/></text:p>
      <text:p text:style-name="P48">paramos įstatymo<text:s/><text:s/>pakeitimo <text:s/>ir <text:s/>papildymo", <text:s/>"Dėl <text:s/>Lietuvos <text:s/></text:p>
      <text:p text:style-name="P49">Respublikos <text:s text:c="2"/>akcinių <text:s text:c="2"/>bendrovių <text:s text:c="2"/>įstatymo <text:s/>papildymo", <text:s text:c="2"/>"Dėl <text:s/></text:p>
      <text:p text:style-name="P50">valstybės ir savivaldybės <text:s/>įmonių <text:s text:c="3"/>įstatymo <text:s text:c="2"/>papildymo",</text:p>
      <text:p text:style-name="P51">"Dėl <text:s text:c="2"/>Lietuvos <text:s/>Respublikos <text:s/>juridinių <text:s/>asmenų <text:s/>pelno mokesčio<text:s/></text:p>
      <text:p text:style-name="P52">įstatymo papildymo<text:s/>ir pakeitimo" <text:s text:c="3"/>projektus <text:s text:c="3"/>ir <text:s text:c="3"/>gyventojų</text:p>
      <text:p text:style-name="P53">pajamų mokesčius reglamentuojančių įstatymų <text:s/>projektus, kuriuose</text:p>
      <text:p text:style-name="P54">būtų <text:s text:c="2"/>patikslinta <text:s/>savivaldybių <text:s/>ir <text:s text:c="2"/>įmonių <text:s/>sveikatos <text:s/>fondų <text:s/></text:p>
      <text:p text:style-name="P55">sudarymo <text:s/>tvarka <text:s/>ir numatytos papildomos <text:s/>palyginti su <text:s/>Lietuvos</text:p>
      <text:p text:style-name="P56">Respublikos<text:s/>labdaros <text:s/>ir <text:s/>paramos <text:s text:c="2"/>įstatymo <text:s text:c="2"/>reglamentuojamomis</text:p>
      <text:p text:style-name="P57">ekonominės paskatos <text:s/>šių fondų pajamų šaltiniams formuoti;</text:p>
      <text:p text:style-name="P58"><text:s text:c="5"/>3) įstatymų <text:s/>"Dėl Lietuvos <text:s/>Respublikos <text:s/>sveikatos <text:s/>sistemos</text:p>
      <text:p text:style-name="P59">įstatymo papildymo <text:s/>ir pakeitimo" <text:s/>ir "Dėl <text:s/>Lietuvos <text:s/>Respublikos</text:p>
      <text:p text:style-name="P60">apskrities<text:s/>valdymo <text:s/>įstatymo papildymo <text:s/>ir pakeitimo" <text:s/>projektus,</text:p>
      <text:p text:style-name="P61">kuriuose <text:s text:c="2"/>būtų <text:s text:c="2"/>patikslinti <text:s text:c="2"/>sveikatinimo <text:s text:c="2"/>veiklos <text:s text:c="2"/>valdymas</text:p>
      <text:p text:style-name="P62">apskrityse ir sveikatos fondų pajamų šaltiniai;</text:p>
      <text:p text:style-name="P63"><text:s text:c="5"/>4) įstatymo <text:s/>"Dėl Lietuvos <text:s/>Respublikos Vyriausybės įstatymo</text:p>
      <text:p text:style-name="P64">pakeitimo" projektą,<text:s/><text:s/>kuriame būtų <text:s/>numatytas Sveikatos <text:s/>apsaugos</text:p>
      <text:p text:style-name="P65">ministerijos pavadinimo pakeitimas.</text:p>
      <text:p text:style-name="P66"><text:s text:c="5"/>2. Iki 1995 m. rugsėjo 1 dienos:</text:p>
      <text:p text:style-name="P67"><text:s text:c="5"/>1) įstatymo "Dėl ekonominių sankcijų už visuomenės sveikatos</text:p>
      <text:p text:style-name="P68">priežiūros teisės normų pažeidimus taikymo" projektą;</text:p>
      <text:p text:style-name="P69"><text:s text:c="5"/>2) įstatymo<text:s/><text:s/>"Dėl <text:s/>Lietuvos <text:s/>Respublikos <text:s/>civilinio <text:s/>kodekso</text:p>
      <text:p text:style-name="P70">papildymo" projektą.</text:p>
      <text:p text:style-name="P71"><text:s text:c="5"/>3. Iki 1995 m. spalio 1 dienos:</text:p>
      <text:p text:style-name="P72"><text:s text:c="5"/>1) įstatymo <text:s/>"Dėl <text:s/>Lietuvos <text:s/>Respublikos <text:s/>draudimo <text:s/>įstatymo</text:p>
      <text:p text:style-name="P73">papildymo ir <text:s/>pakeitimo" projektą, <text:s/>kuriame būtų <text:s/>numatyti asmens</text:p>
      <text:p text:style-name="P74">sveikatos priežiūros <text:s/>įstaigų <text:s text:c="2"/>civilinės atsakomybės <text:s/>dėl <text:s/>žalos</text:p>
      <text:p text:style-name="P75">sveikatai, padarytos <text:s/>vykdant sveikatinimą, <text:s/>draudimas, taip <text:s/>pat</text:p>
      <text:p text:style-name="P76">pakeitimai <text:s/>ir <text:s text:c="2"/>papildymai <text:s/>atsižvelgiant <text:s text:c="2"/>į <text:s/>Seimui <text:s text:c="2"/>pateiktą</text:p>
      <text:p text:style-name="P77">Sveikatos draudimo įstatymo projektą;</text:p>
      <text:p text:style-name="P78"><text:s text:c="5"/>2) įstatymų <text:s/>projektus dėl <text:s/>Lietuvos Respublikos baudžiamojo</text:p>
      <text:p text:style-name="P79">kodekso ir <text:s/>Administracinių teisės pažeidimų kodekso pakeitimo ir</text:p>
      <text:p text:style-name="P80">papildymo atsižvelgiant į Sveikatos sistemos įstatymą;</text:p>
      <text:p text:style-name="P81"><text:s text:c="5"/>3) Pirminės sveikatos priežiūros įstatymo projektą;</text:p>
      <text:p text:style-name="P82"><text:s text:c="5"/>4) Visuomenės sveikatos priežiūros įstatymo<text:s/>projektą;</text:p>
      <text:p text:style-name="P83"><text:s text:c="5"/>5) Paciento teisių <text:s/>ir žalos <text:s/>sveikatai atlyginimo <text:s/>įstatymo</text:p>
      <text:p text:style-name="P84">projektą;</text:p>
      <text:p text:style-name="P85"><text:s text:c="5"/>6) Medicinos specialistų įstatymo projektą;</text:p>
      <text:p text:style-name="P86"><text:s text:c="5"/>7) Vaistų įstatymo projektą;</text:p>
      <text:p text:style-name="P87"><text:s text:c="5"/>8) Vaistinių įstatymo projektą;</text:p>
      <text:p text:style-name="P88"><text:s text:c="5"/>9) įstatymo "Dėl <text:s/>Lietuvos <text:s/>Respublikos <text:s/>farmacinės <text:s/>veiklos</text:p>
      <text:p text:style-name="P89">įstatymo pakeitimo ir papildymo" projektą;</text:p>
      <text:p text:style-name="P90"><text:s text:c="5"/>10) Nacionalinės <text:s/>sveikatos tarybos nuostatų ir šios tarybos</text:p>
      <text:p text:style-name="P91">sudėties projektą;</text:p>
      <text:p text:style-name="P92"><text:s text:c="5"/>11) Savivaldybių sveikatos fondų nuostatų projektus.</text:p>
      <text:p text:style-name="P93"><text:s text:c="5"/>4. Iki 1996 m. liepos 1 dienos:</text:p>
      <text:p text:style-name="P94"><text:s text:c="5"/>1) Šeimos sveikatos priežiūros įstatymo projektą;</text:p>
      <text:p text:style-name="P95"><text:s text:c="5"/>2) Darbo medicinos įstatymo projektą;</text:p>
      <text:p text:style-name="P96"><text:s text:c="5"/>3) Valstybinės higienos inspekcijos įstatymo projektą;</text:p>
      <text:p text:style-name="P97"><text:s text:c="5"/>4) Visuomenės sveikatos monitoringo įstatymo projektą;</text:p>
      <text:p text:style-name="P98"><text:s text:c="5"/>5) Visuomenės sveikatos ekspertizės įstatymo projektą;</text:p>
      <text:p text:style-name="P99"><text:s text:c="5"/>6) Užkrečiamųjų ligų <text:s/>profilaktikos <text:s/>ir <text:s/>kontrolės <text:s/>įstatymo</text:p>
      <text:p text:style-name="P100">projektą;</text:p>
      <text:p text:style-name="P101"><text:s text:c="5"/>7) Geriamojo vandens įstatymo projektą;</text:p>
      <text:p text:style-name="P102"><text:s text:c="5"/>8) Narkotinių <text:s/>ir psichotropinių medžiagų kontrolės įstatymo</text:p>
      <text:p text:style-name="P103">projektą;</text:p>
      <text:p text:style-name="P104"><text:s text:c="5"/>9) Nuodingųjų medžiagų kontrolės įstatymo projektą;</text:p>
      <text:p text:style-name="P105"><text:s text:c="5"/>10) Narkologinės priežiūros įstatymo projektą;</text:p>
      <text:p text:style-name="P106"><text:s text:c="5"/>11) Geriatrinės priežiūros įstatymo projektą;</text:p>
      <text:p text:style-name="P107"><text:s text:c="5"/>12) Kraujo donorystės įstatymo projektą;</text:p>
      <text:p text:style-name="P108"><text:s text:c="5"/>13) Audinių <text:s/>ir <text:s text:c="2"/>organų <text:s/>donorystės <text:s text:c="2"/>ir <text:s text:c="2"/>transplantacijos</text:p>
      <text:p text:style-name="P109">įstatymo projektą;</text:p>
      <text:p text:style-name="P110"><text:s text:c="5"/>14) Žmogaus <text:s/>terminalinių <text:s/>būklių <text:s/>ir <text:s/>mirties <text:s/>registravimo</text:p>
      <text:p text:style-name="P111">įstatymo projektą;</text:p>
      <text:p text:style-name="P112"><text:s text:c="5"/>15) Biomedicininių tyrimų etikos įstatymo projektą;</text:p>
      <text:p text:style-name="P113"><text:s text:c="5"/>16) Asmenų, <text:s/>esančių <text:s/>kardomojo <text:s/>kalinimo <text:s/>vietose, <text:s/>kalinių</text:p>
      <text:p text:style-name="P114">sveikatos priežiūros įstatymo projektą;</text:p>
      <text:p text:style-name="P115"><text:s text:c="5"/>17) Karių ir kariūnų sveikatos priežiūros įstatymo projektą;</text:p>
      <text:p text:style-name="P116"><text:s text:c="5"/>18) Lietuvos <text:s/>sveikatos <text:s/>programos <text:s/>projektą, <text:s/>kuriame <text:s/>būtų</text:p>
      <text:p text:style-name="P117">numatyti <text:s/>sveikatinimo <text:s text:c="2"/>veiklos <text:s/>tikslai, <text:s text:c="2"/>siekiamo <text:s text:c="2"/>gyventojų</text:p>
      <text:p text:style-name="P118">sveikatos lygio rodikliai ir kryptys.</text:p>
      <text:p text:style-name="P119"/>
      <text:p text:style-name="P120"><text:s text:c="5"/>III. Pasiūlyti Lietuvos Respublikos Vyriausybei iki 1995 m.</text:p>
      <text:p text:style-name="P121">birželio 1 <text:s/>d. pateikti <text:s/>Lietuvos <text:s/>Respublikos <text:s/>Seimui <text:s/>Sveikatos</text:p>
      <text:p text:style-name="P122">priežiūros <text:s/>įstaigų <text:s/>įstatymo <text:s/>projektą, <text:s/>kuriame <text:s/>būtų <text:s/>numatyti</text:p>
      <text:p text:style-name="P123">valstybės ir <text:s/>savivaldybių remiamos <text:s/>(nemokamos) asmens sveikatos</text:p>
      <text:p text:style-name="P124">priežiūros <text:s/>paslaugų <text:s text:c="2"/>teikimo <text:s/>valstybinėse <text:s text:c="2"/>asmens <text:s text:c="2"/>sveikatos</text:p>
      <text:p text:style-name="P125">priežiūros įstaigose teisiniai pagrindai.</text:p>
      <text:p text:style-name="P126"/>
      <text:p text:style-name="P127"><text:s text:c="5"/>IV. <text:s/>Nustatyti, <text:s/>kad <text:s/>Sveikatos <text:s/>sistemos <text:s/>įstatymo <text:s/>normos,</text:p>
      <text:p text:style-name="P128">susijusios <text:s text:c="2"/>su <text:s text:c="3"/>Lietuvos <text:s text:c="2"/>Respublikos <text:s text:c="3"/>sveikatos <text:s text:c="2"/>apsaugos</text:p>
      <text:p text:style-name="P129">ministerijos <text:s/>pavadinimo <text:s/>pakeitimu <text:s/>į <text:s/>"sveikatos <text:s/>ministeriją",</text:p>
      <text:p text:style-name="P130">įsigalioja <text:s/>Seimui <text:s text:c="2"/>priėmus <text:s/>atitinkamą <text:s text:c="2"/>Lietuvos <text:s text:c="2"/>Respublikos</text:p>
      <text:p text:style-name="P131">Vyriausybės įstatymo pataisą.</text:p>
      <text:p text:style-name="P132"/>
      <text:p text:style-name="P133"><text:s text:c="5"/>V. Nustatyti, <text:s/>kad <text:s text:c="2"/>Sveikatos <text:s/>sistemos <text:s text:c="2"/>įstatymo <text:s/>normos,</text:p>
      <text:p text:style-name="P134">susijusios <text:s/>su sveikatinimo veiklo sutarčių įteisinimu <text:s text:c="2"/>sveikatinimo</text:p>
      <text:p text:style-name="P135">veikloje, <text:s/>įsigalioja <text:s text:c="2"/>Seimui <text:s/>priėmus <text:s text:c="2"/>įstatymą <text:s/>dėl <text:s/>Lietuvos</text:p>
      <text:p text:style-name="P136">Respublikos <text:s text:c="2"/>civilinio <text:s text:c="3"/>kodekso <text:s text:c="2"/>pakeitimų <text:s text:c="3"/>ir <text:s text:c="3"/>papildymų</text:p>
      <text:p text:style-name="P137">atsižvelgiant į Sveikatos sistemos įstatymą.</text:p>
      <text:p text:style-name="P138"/>
      <text:p text:style-name="P139"><text:s text:c="5"/>VI. Pasiūlyti Lietuvos Respublikos Vyriausybei:</text:p>
      <text:p text:style-name="P140"><text:s text:c="5"/>1. Iki 1995 m. birželio 1 dienos:</text:p>
      <text:p text:style-name="P141"><text:s text:c="5"/>1) patvirtinti <text:s/>nuostatus ir <text:s/>sudaryti Valstybinę <text:s/>sveikatos</text:p>
      <text:p text:style-name="P142">reikalų komisiją;</text:p>
      <text:p text:style-name="P143"><text:s text:c="5"/>2) patvirtinti nuostatus <text:s/>ir įsteigti <text:s/>Valstybinę tabako <text:s/>ir</text:p>
      <text:p text:style-name="P144">alkoholio kontrolės tarnybą;</text:p>
      <text:p text:style-name="P145"><text:s text:c="5"/>3) nustatyti:</text:p>
      <text:p text:style-name="P146"><text:s text:c="5"/>mokamų asmens <text:s/>sveikatos priežiūros paslaugų ir patarnavimų</text:p>
      <text:p text:style-name="P147">nustatymo principus <text:s/>ir jų <text:s/>teikimo valstybinėse asmens sveikatos</text:p>
      <text:p text:style-name="P148">priežiūros įstaigose tvarką;</text:p>
      <text:p text:style-name="P149"><text:s text:c="5"/>būtinųjų <text:s text:c="2"/>visuomenės <text:s text:c="3"/>sveikatos <text:s text:c="2"/>priežiūros <text:s text:c="3"/>priemonių</text:p>
      <text:p text:style-name="P150">nomenklatūrą;</text:p>
      <text:p text:style-name="P151"><text:s text:c="5"/>privalomąsias valstybines sveikatos programas;</text:p>
      <text:p text:style-name="P152"><text:s text:c="5"/>asmens sveikatos priežiūros prieinamumo rodiklius;</text:p>
      <text:p text:style-name="P153"><text:s text:c="5"/>sanitarinės kontrolės, <text:s/>kurią turi vykdyti savivaldybės savo</text:p>
      <text:p text:style-name="P154">teritorijose, turinį ir tvarką;</text:p>
      <text:p text:style-name="P155"><text:s text:c="5"/>4) parengti ir patvirtinti:</text:p>
      <text:p text:style-name="P156"><text:s text:c="5"/>Valstybinio sveikatos fondo nuostatus;</text:p>
      <text:p text:style-name="P157"><text:s text:c="5"/>Miestų, rajonų savivaldybių ir apskričių gydytojų tipinius<text:s/></text:p>
      <text:p text:style-name="P158">nuostatus;</text:p>
      <text:p text:style-name="P159"><text:s text:c="5"/>Sveikatos <text:s text:c="2"/>programų <text:s text:c="2"/>rengimo, <text:s text:c="2"/>tvirtinimo, <text:s text:c="2"/>finansavimo,</text:p>
      <text:p text:style-name="P160">įgyvendinimo ir kontrolės nuostatus;</text:p>
      <text:p text:style-name="P161"><text:s text:c="5"/>Valstybinio medicininio audito nuostatus;</text:p>
      <text:p text:style-name="P162"><text:s text:c="5"/>Akreditavimo <text:s/>sveikatos <text:s/>priežiūrai <text:s/>ir <text:s/>farmacinei <text:s/>veiklai</text:p>
      <text:p text:style-name="P163">nuostatus.</text:p>
      <text:p text:style-name="P164"/>
      <text:p text:style-name="P165"><text:s text:c="5"/>VII. Pasiūlyti <text:s/>Lietuvos Respublikos Vyriausybei iki 1996 m.</text:p>
      <text:p text:style-name="P166">rugsėjo 1 <text:s/>d. įgyvendinti <text:s/>kitus šio <text:s/>Sveikatos sistemos įstatymo</text:p>
      <text:p text:style-name="P167">numatytus įpareigojimus.</text:p>
      <text:p text:style-name="P168"/>
      <text:p text:style-name="P169"><text:s text:c="5"/>VIII. <text:s/>Pasiūlyti <text:s/>Lietuvos <text:s/>Respublikos <text:s/>sveikatos <text:s/>apsaugos</text:p>
      <text:p text:style-name="P170">ministerijai:</text:p>
      <text:p text:style-name="P171"><text:s text:c="5"/>1. Iki 1994 m. rugsėjo 1 dienos:</text:p>
      <text:p text:style-name="P172"><text:s text:c="5"/>patvirtinti nuostatus ir reorganizuoti:</text:p>
      <text:p text:style-name="P173"><text:s text:c="5"/>1) Sveikatos <text:s/>apsaugos <text:s text:c="2"/>ministerijos <text:s/>higienos <text:s text:c="2"/>centrus <text:s/>į</text:p>
      <text:p text:style-name="P174">Valstybinę visuomenės sveikatos priežiūros tarnybą;</text:p>
      <text:p text:style-name="P175"><text:s text:c="5"/>2) <text:s/>Sveikatos <text:s text:c="2"/>apsaugos <text:s/>ministerijos <text:s/>Valstybinę <text:s/>higienos</text:p>
      <text:p text:style-name="P176">inspekciją į <text:s/>Valstybinę <text:s/>higienos <text:s/>inspekciją <text:s/>prie <text:s/>Valstybinės</text:p>
      <text:p text:style-name="P177">visuomenės sveikatos priežiūros tarnybos.</text:p>
      <text:p text:style-name="P178"><text:s text:c="5"/>2. Iki 1995 <text:s/>m. rugsėjo <text:s/>1 d. įgyvendinti kitus šio įstatymo</text:p>
      <text:p text:style-name="P179">nustatytus įpareigojimus.</text:p>
      <text:p text:style-name="P180"/>
      <text:p text:style-name="P181"><text:s text:c="5"/>IX. Nustatyti, kad <text:s/>sveikatinimo veiklos įstatymų bei<text:s/>teisės</text:p>
      <text:p text:style-name="P182">aktų, kitų <text:s/>įstatymų bei <text:s/>teisės <text:s/>aktų, <text:s/>susijusių <text:s/>su <text:s/>sveikatos</text:p>
      <text:p text:style-name="P183">santykių reguliavimu, <text:s/>rengimą koordinuoja <text:s/>Sveikatos ministerija</text:p>
      <text:p text:style-name="P184">ir <text:s/>Valstybinė <text:s text:c="2"/>sveikatos <text:s text:c="2"/>reikalų <text:s text:c="2"/>komisija <text:s text:c="2"/>prie <text:s text:c="2"/>Lietuvos</text:p>
      <text:p text:style-name="P185">Respublikos Vyriausybės.</text:p>
      <text:p text:style-name="P186"/>
      <text:p text:style-name="P187"/>
      <text:p text:style-name="P188"/>
      <text:p text:style-name="P189">LIETUVOS RESPUBLIKOS</text:p>
      <text:p text:style-name="P190">SEIMO PIRMININKAS <text:s text:c="30"/>ČESLOVAS JURŠĖNAS</text:p>
      <text:p text:style-name="Normal"><text:span text:style-name="T191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1995 05 10</dc:title>
    <dc:description> </dc:description>
    <dc:subject/>
    <meta:initial-creator>Romas Jurenas</meta:initial-creator>
    <dc:creator>Adlib User</dc:creator>
    <meta:creation-date>2015-02-13T15:13:00Z</meta:creation-date>
    <dc:date>2015-02-13T15:13:00Z</dc:date>
    <meta:template xlink:href="Normal" xlink:type="simple"/>
    <meta:editing-cycles>2</meta:editing-cycles>
    <meta:editing-duration>PT0S</meta:editing-duration>
    <meta:document-statistic meta:page-count="1" meta:paragraph-count="92" meta:word-count="1020" meta:character-count="8423" meta:row-count="182" meta:non-whitespace-character-count="7495"/>
  </office:meta>
</office:document-meta>
</file>