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DefaultParagraphFont" style:family="text">
      <style:text-properties style:font-name="Times New Roman" fo:font-style="italic" style:font-style-asian="italic"/>
    </style:style>
    <style:style style:name="P15" style:parent-style-name="PlainText" style:family="paragraph">
      <style:paragraph-properties fo:text-align="justify"/>
    </style:style>
    <style:style style:name="T16" style:parent-style-name="DefaultParagraphFont" style:family="text">
      <style:text-properties style:font-name="Times New Roman" fo:font-style="italic" style:font-style-asian="italic"/>
    </style:style>
    <style:style style:name="T17" style:parent-style-name="Hyperlink" style:family="text">
      <style:text-properties style:font-name="Times New Roman" fo:font-style="italic" style:font-style-asian="italic"/>
    </style:style>
    <style:style style:name="T18" style:parent-style-name="DefaultParagraphFont" style:family="text">
      <style:text-properties style:font-name="Times New Roman" fo:font-style="italic" style:font-style-asian="italic"/>
    </style:style>
    <style:style style:name="P19" style:parent-style-name="Normal" style:family="paragraph">
      <style:text-properties style:font-name="Times New Roman" fo:font-size="11pt" style:font-size-asian="11pt"/>
    </style:style>
    <style:style style:name="P2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text-properties style:font-name="Times New Roman" fo:font-size="11pt" style:font-size-asian="11pt"/>
    </style:style>
    <style:style style:name="P36" style:parent-style-name="Normal" style:family="paragraph">
      <style:text-properties style:font-name="Times New Roman" fo:font-size="11pt" style:font-size-asian="11pt"/>
    </style:style>
    <style:style style:name="P37" style:parent-style-name="Normal" style:family="paragraph">
      <style:text-properties style:font-name="Times New Roman" fo:font-size="11pt" style:font-size-asian="11p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9" style:parent-style-name="Normal" style:family="paragraph"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/>
    </style:style>
    <style:style style:name="T46" style:parent-style-name="Hyperlink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/>
    </style:style>
    <style:style style:name="T54" style:parent-style-name="Hyperlink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/>
    </style:style>
    <style:style style:name="T61" style:parent-style-name="Hyperlink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/>
    </style:style>
    <style:style style:name="T68" style:parent-style-name="DefaultParagraphFont" style:family="text">
      <style:text-properties style:font-name="Times New Roman"/>
    </style:style>
    <style:style style:name="T69" style:parent-style-name="Hyperlink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fo:font-weight="bold" style:font-weight-asian="bold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PlainText" style:family="paragraph">
      <style:paragraph-properties fo:text-align="justify"/>
      <style:text-properties style:font-name="Times New Roman"/>
    </style:style>
    <style:style style:name="P77" style:parent-style-name="PlainText" style:family="paragraph">
      <style:paragraph-properties fo:text-align="justify"/>
      <style:text-properties style:font-name="Times New Roman"/>
    </style:style>
    <style:style style:name="P78" style:parent-style-name="PlainText" style:family="paragraph">
      <style:paragraph-properties fo:text-align="justify"/>
      <style:text-properties style:font-name="Times New Roman"/>
    </style:style>
    <style:style style:name="P79" style:parent-style-name="PlainText" style:family="paragraph">
      <style:paragraph-properties fo:text-align="justify"/>
      <style:text-properties style:font-name="Times New Roman"/>
    </style:style>
    <style:style style:name="P80" style:parent-style-name="PlainText" style:family="paragraph">
      <style:paragraph-properties fo:text-align="justify"/>
      <style:text-properties style:font-name="Times New Roman"/>
    </style:style>
    <style:style style:name="P81" style:parent-style-name="PlainText" style:family="paragraph">
      <style:paragraph-properties fo:text-align="justify"/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Nutarimas skelbtas: Žin., 1994, Nr. 63-1232</text:p>
      <text:p text:style-name="P2">Neoficialus nutarimo tekstas</text:p>
      <text:p text:style-name="P3"/>
      <text:p text:style-name="P4">LIETUVOS RESPUBLIKOS SEIMAS<text:s/></text:p>
      <text:h text:style-name="Heading1" text:outline-level="1">N U T A R I M A S<text:s/></text:h>
      <text:p text:style-name="P5"/>
      <text:p text:style-name="P6">1994 m. liepos 19 d. Nr.I-553</text:p>
      <text:p text:style-name="P7">Vilnius</text:p>
      <text:p text:style-name="P8"/>
      <text:p text:style-name="P9">DĖL LIETUVOS RESPUBLIKOS SVEIKATOS<text:s/></text:p>
      <text:p text:style-name="P10">SISTEMOS ĮSTATYMO ĮGYVENDINIMO</text:p>
      <text:p text:style-name="P11"/>
      <text:p text:style-name="Normal"><text:span text:style-name="T12">Nauja nutarimo redakcija</text:span><text:span text:style-name="T13"><text:s/>(</text:span><text:span text:style-name="T14"><text:s/>keistas nutarimo pavadinimas):</text:span></text:p>
      <text:p text:style-name="P15"><text:span text:style-name="T16">Nr.<text:s/></text:span><text:a xlink:href="http://www3.lrs.lt/cgi-bin/preps2?a=67571&amp;b=" office:target-frame-name="_top" xlink:show="replace"><text:span text:style-name="T17">VIII-941</text:span></text:a><text:span text:style-name="T18">, 1998-11-24, Žin., 1998, Nr. 105-2904 (1998-12-02)</text:span></text:p>
      <text:p text:style-name="P19"/>
      <text:p text:style-name="P20">Lietuvos Respublikos Seimas n u t a r i a :</text:p>
      <text:p text:style-name="P21">1 straipsnis.</text:p>
      <text:p text:style-name="P22">Pasiūlyti Lietuvos Respublikos Vyriausybei pateikti Seimui šių įstatymų projektus:</text:p>
      <text:p text:style-name="P23">1. Iki 1999 m. sausio 1 d.:<text:s/></text:p>
      <text:p text:style-name="P24">1) Prekursorių kontrolės įstatymo;</text:p>
      <text:p text:style-name="P25">2) Produktų saugos įstatymo;</text:p>
      <text:p text:style-name="P26">3) Maisto įstatymo.</text:p>
      <text:p text:style-name="P27">2. Iki 1999 m. gegužės 1 d.:</text:p>
      <text:p text:style-name="P28">1) Biomedicininių tyrimų etikos įstatymo;</text:p>
      <text:p text:style-name="P29">2) Farmacinės veiklos įstatymo pakeitimo ir papildymo įstatymo, reglamentuojančio didmeninės ir mažmeninės prekybos vaistais, vaistų gamybos ir kainodaros ypatumus.</text:p>
      <text:p text:style-name="P30">3. Iki 1999 m. birželio 1 d. - Visuomenės sveikatos priežiūros įstatymo.</text:p>
      <text:p text:style-name="P31">4. Iki 2000 m. birželio 1 d. - Nuodingųjų medžiagų kontrolės įstatymo.</text:p>
      <text:p text:style-name="P32">5. Iki 2000 m. spalio 1 d. - Slaugos praktikos įstatymo.</text:p>
      <text:p text:style-name="P33"/>
      <text:p text:style-name="P34"/>
      <text:p text:style-name="P35">LIETUVOS RESPUBLIKOS</text:p>
      <text:p text:style-name="P36">SEIMO PIRMININKAS <text:s/><text:tab/><text:tab/><text:tab/><text:tab/><text:s text:c="29"/>ČESLOVAS JURŠĖNAS</text:p>
      <text:p text:style-name="P37"/>
      <text:p text:style-name="P38">___________</text:p>
      <text:p text:style-name="P39"/>
      <text:p text:style-name="P40">PAKEITIMAI:</text:p>
      <text:p text:style-name="P41"/>
      <text:p text:style-name="P42">1.</text:p>
      <text:p text:style-name="P43">Lietuvos Respublikos Seimas, Nutarimas</text:p>
      <text:p text:style-name="P44"><text:span text:style-name="T45">Nr.<text:s/></text:span><text:a xlink:href="http://www3.lrs.lt/cgi-bin/preps2?a=17764&amp;b=" office:target-frame-name="_top" xlink:show="replace"><text:span text:style-name="T46">I-876</text:span></text:a><text:span text:style-name="T47">, 95.05.04, Žin., 1995, Nr.38-940 (95.05.10)</text:span></text:p>
      <text:p text:style-name="P48">DĖL LIETUVOS RESPUBLIKOS SEIMO NUTARIMO "DĖL LIETUVOS RESPUBLIKOS SVEIKATOS SISTEMOS ĮSTATYMO 145 STRAIPSNYJE NURODYTŲ STRAIPSNIŲ ĮGYVENDINIMO" PAKEITIMO</text:p>
      <text:p text:style-name="P49"/>
      <text:p text:style-name="P50">2.</text:p>
      <text:p text:style-name="P51">Lietuvos Respublikos Seimas, Nutarimas</text:p>
      <text:p text:style-name="P52"><text:span text:style-name="T53">Nr.<text:s/></text:span><text:a xlink:href="http://www3.lrs.lt/cgi-bin/preps2?a=31931&amp;b=" office:target-frame-name="_top" xlink:show="replace"><text:span text:style-name="T54">I-1559</text:span></text:a><text:span text:style-name="T55">, 96.09.25, Žin., 1996, Nr.102-2321 (96.10.23)</text:span></text:p>
      <text:p text:style-name="BodyText">NUTARIMAS DĖL LIETUVOS RESPUBLIKOS SEIMO NUTARIMO "DĖL LIETUVOS RESPUBLIKOS SVEIKATOS SISTEMOS ĮSTATYMO 145 STRAIPSNYJE NURODYTŲ STRAIPSNIŲ ĮGYVENDINIMO" PAKEITIMO IR PAPILDYMO</text:p>
      <text:p text:style-name="P56"/>
      <text:p text:style-name="P57">3.</text:p>
      <text:p text:style-name="P58">Lietuvos Respublikos Seimas, Nutarimas</text:p>
      <text:p text:style-name="P59"><text:span text:style-name="T60">Nr.<text:s/></text:span><text:a xlink:href="http://www3.lrs.lt/cgi-bin/preps2?a=33292&amp;b=" office:target-frame-name="_top" xlink:show="replace"><text:span text:style-name="T61">I-1627</text:span></text:a><text:span text:style-name="T62">, 96.11.19, Žin., 1996, Nr.118-2739 (96.12.06)</text:span></text:p>
      <text:p text:style-name="P63">NUTARIMAS<text:s/>DĖL LIETUVOS RESPUBLIKOS SEIMO NUTARIMO "DĖL LIETUVOS <text:s/>RESPUBLIKOS SVEIKATOS SISTEMOS ĮSTATYMO 145 STRAIPSNYJE NURODYTŲ STRAIPSNIŲ ĮGYVENDINIMO" PAKEITIMO</text:p>
      <text:p text:style-name="P64"/>
      <text:p text:style-name="P65"><text:line-break/>4.</text:p>
      <text:p text:style-name="P66">Lietuvos Respublikos Seimas, Nutarimas</text:p>
      <text:p text:style-name="P67"><text:span text:style-name="T68">Nr.<text:s/></text:span><text:a xlink:href="http://www3.lrs.lt/cgi-bin/preps2?a=67571&amp;b=" office:target-frame-name="_top" xlink:show="replace"><text:span text:style-name="T69">VIII-941</text:span></text:a><text:span text:style-name="T70">, 1998-11-24, Žin., 1998, Nr. 105-2904 (1998-12-02)</text:span></text:p>
      <text:p text:style-name="P71">DĖL SEIMO NUTARIMO “DĖL LIETUVOS RESPUBLIKOS SVEIKATOS SISTEMOS ĮSTATYMO 145 STRAIPSNYJE NURODYTŲ STRAIPSNIŲ ĮGYVENDINIMO” PAKEITIMO</text:p>
      <text:p text:style-name="P72"><text:span text:style-name="T73">Nauja nutarimo redakcija</text:span><text:span text:style-name="T74"><text:s/>(keistas nutarimo pavadinima</text:span><text:span text:style-name="T75">s)</text:span></text:p>
      <text:p text:style-name="P76"/>
      <text:p text:style-name="P77">*** Pabaiga ***</text:p>
      <text:p text:style-name="P78"/>
      <text:p text:style-name="P79"/>
      <text:p text:style-name="P80">Redagavo: Aušrinė Trapinskienė (2001-09-03)</text:p>
      <text:p text:style-name="P81"><text:s text:c="18"/>autrap@lrs.lt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1" meta:paragraph-count="61" meta:word-count="347" meta:character-count="2598" meta:row-count="85" meta:non-whitespace-character-count="2312"/>
  </office:meta>
</office:document-meta>
</file>