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3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06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text-transform="uppercase" fo:color="#000000"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4">Suvestinė redakcija nuo 2012-09-15</text:span></text:p>
      <text:p text:style-name="P5"/>
      <text:p text:style-name="P6"><text:span text:style-name="T7">Įsakymas paskelbtas: Žin. 2012, Nr.<text:s/></text:span><text:a xlink:href="https://www.e-tar.lt/portal/legalAct.html?documentId=TAR.0F484800FD34" office:target-frame-name="_top" xlink:show="replace"><text:span text:style-name="T8">103-5260</text:span></text:a><text:span text:style-name="T9">, i. k. 1122070ISAK00V-1281</text:span></text:p>
      <text:p text:style-name="P10"/>
      <text:p text:style-name="P11"><text:span text:style-name="T12"/><text:span text:style-name="T13">LIETUVOS RESPUBLIKOS ŠVIETIMO IR MOKSLO MINISTRO</text:span></text:p>
      <text:p text:style-name="P14">Į S A K Y M A S</text:p>
      <text:p text:style-name="P15"/>
      <text:p text:style-name="P16">DĖL VALSTYBINIO MOKSLINIŲ TYRIMŲ INSTITUTO INOVATYVIOS MEDICINOS CENTRO REORGANIZAVIMO<text:s/></text:p>
      <text:p text:style-name="P17"/>
      <text:p text:style-name="P18">2012 m. rugpjūčio 30 d. Nr. V-1281<text:s/></text:p>
      <text:p text:style-name="P19">Vilnius</text:p>
      <text:p text:style-name="P20"/>
      <text:p text:style-name="P21"><text:span text:style-name="T22">Vadovaudamasis Lietuv</text:span><text:span text:style-name="T23">os Respublikos biudžetinių įstaigų įstatymo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text:span><text:span text:style-name="T27">9</text:span></text:a><text:span text:style-name="T28">) 14 straipsniu, Lietuvos Respublikos Vyriausybės 2009 m. gruodžio 23 d. nutarimo Nr. 1794 „Dėl Vilniaus universiteto Eksperimentinės ir klinikinės medicinos instituto ir Vilniaus universiteto Imunologijos instituto reorganizavimo“ (Žin., 2009, Nr.<text:s/></text:span><text:a xlink:href="https://www.e-tar.lt/portal/lt/legalAct/TAR.B6B670807373" office:target-frame-name="_blank" xlink:show="new"><text:span text:style-name="T29">158-7180</text:span></text:a><text:span text:style-name="T30">) 5 punktu<text:s/></text:span><text:span text:style-name="T31">ir<text:s/></text:span><text:span text:style-name="T32">įgyvendindamas Lietuvos Respublikos Vyriausybės 2012 m. gegužės 23 d. nutarimą Nr. 563 „Dėl sutikimo reorganizuoti Valstybinį mokslinių tyrimų institutą In</text:span><text:span text:style-name="T33">ovatyvios medicinos centrą“ (Žin., 2012, Nr.<text:s/></text:span><text:a xlink:href="https://www.e-tar.lt/portal/lt/legalAct/TAR.3FDFE4B841DD" office:target-frame-name="_blank" xlink:show="new"><text:span text:style-name="T34">60-3021</text:span></text:a><text:span text:style-name="T35">):</text:span></text:p>
      <text:p text:style-name="P36"><text:span text:style-name="T37">1</text:span><text:span text:style-name="T38">. R e o r g a n i z u o j u Valstybinį mokslinių tyrimų institutą Inovatyvios medicinos centrą (juridinio<text:s/></text:span><text:span text:style-name="T39">asmens kodas – 302471242) skaidymo būdu padalijant į du naujus juridinius asmenis – Valstybinį mokslinių tyrimų institutą Inovatyvios medicinos centrą ir Gerontologijos ir reabilitacijos centrą.</text:span></text:p>
      <text:p text:style-name="P40"><text:span text:style-name="T41">2</text:span><text:span text:style-name="T42">. T v i r t i n u Valstybinio mokslinių tyrimų instituto</text:span><text:span text:style-name="T43"><text:s/>Inovatyvios medicinos centro reorganizavimo sąlygų aprašą (pridedama).<text:s/></text:span></text:p>
      <text:p text:style-name="P44"><text:span text:style-name="T45">3</text:span><text:span text:style-name="T46">. Į g a l i o j u Valstybinio mokslinių tyrimų instituto Inovatyvios medicinos centro direktorių iki 2012 m. spalio 1 d. teisės aktų nustatyta tvarka atlikti veiksmus, susijusius</text:span><text:span text:style-name="T47"><text:s/>su Valstybinio mokslinių tyrimų instituto Inovatyvios medicinos centro registravimu ir šio įsakymo 2 punktu patvirtintame apraše nurodytų reorganizavimo sąlygų įgyvendinimu.</text:span></text:p>
      <text:p text:style-name="P48">Punkto pakeitimai:</text:p>
      <text:p text:style-name="P49"><text:span text:style-name="T50">Nr.<text:s/></text:span><text:a xlink:href="https://www.e-tar.lt/portal/legalAct.html?documentId=TAR.53CAE59D94C6" office:target-frame-name="_top" xlink:show="replace"><text:span text:style-name="T51">V-1315</text:span></text:a><text:span text:style-name="T52">, 2012-09-06, Žin., 2012, Nr. 107-5446 (2012-09-14), i. k. 1122070ISAK00V-1315</text:span></text:p>
      <text:p text:style-name="Normal"/>
      <text:p text:style-name="P53"/>
      <text:p text:style-name="P54"/>
      <text:p text:style-name="P55">Švietimo ir mokslo ministras<text:s/><text:tab/>Gintaras Steponavičius</text:p>
      <text:p text:style-name="P56"/>
      <text:soft-page-break/>
      <text:p text:style-name="P57"><text:span text:style-name="T58">PATVIRTINTA</text:span></text:p>
      <text:p text:style-name="P59">Lietuvos Respublikos<text:s/></text:p>
      <text:p text:style-name="P60">švietimo ir mokslo ministro<text:s/></text:p>
      <text:p text:style-name="P61">2012 m. rugpjūčio 30<text:s/>d. įsakymu Nr. V-1281</text:p>
      <text:p text:style-name="P62"/>
      <text:p text:style-name="P63"><text:span text:style-name="T64">VALSTYBINIO MOKSLINIŲ TYRIMŲ INSTITUTO INOVATYVIOS MEDICINOS CENTRO REORGANIZAVIMO SĄLYG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io mokslinių tyrimų instituto Inovatyvios medicinos centro reorganizavimo sąlygų aprašas (toliau – Sąlygos) nustato Valstybinio mokslinių tyrimų instituto Inovatyvios medicinos centro reorganizavimą skaidymo būdu, padalijant jį į du naujus jurid</text:span><text:span text:style-name="T74">inius asmenis: Valstybinį mokslinių tyrimų institutą Inovatyvios medicinos centrą ir Gerontologijos ir reabilitacijos centrą.<text:s/></text:span></text:p>
      <text:p text:style-name="P75"><text:span text:style-name="T76">2</text:span><text:span text:style-name="T77">. Sąlygos parengtos vadovaujantis Lietuvos Respublikos civilinio kodekso (Žin., 2000, Nr.<text:s/></text:span><text:a xlink:href="https://www.e-tar.lt/portal/lt/legalAct/TAR.8A39C83848CB" office:target-frame-name="_blank" xlink:show="new"><text:span text:style-name="T78">74-2262</text:span></text:a><text:span text:style-name="T79">) 2.97 straipsnio 7 dalimi, 2.99 straipsnio 1 ir 2 dalimis, 2.101 straipsnio 1 dalimi, Lietuvos Respublikos mokslo ir studijų įstatymo (Žin., 2009, Nr.<text:s/></text:span><text:a xlink:href="https://www.e-tar.lt/portal/lt/legalAct/TAR.C595FF45F869" office:target-frame-name="_blank" xlink:show="new"><text:span text:style-name="T80">54-2140</text:span></text:a><text:span text:style-name="T81">) 34 straipsniu, Lietuvos Respublikos biudžetinių įstaigų įstatymo (Žin., 1995, Nr.<text:s/></text:span><text:a xlink:href="https://www.e-tar.lt/portal/lt/legalAct/TAR.3A756D83A99B" office:target-frame-name="_blank" xlink:show="new"><text:span text:style-name="T82">104-2322</text:span></text:a><text:span text:style-name="T83">; 2010, Nr.<text:s/></text:span><text:a xlink:href="https://www.e-tar.lt/portal/lt/legalAct/TAR.03A6EC49D1B2" office:target-frame-name="_blank" xlink:show="new"><text:span text:style-name="T84">15-699</text:span></text:a><text:span text:style-name="T85">) 14 straipsniu, Lietuvos Respublikos Vyriausybės 2012 m. gegužės 23 d. nutarimu Nr. 563 „Dėl sutikimo reorganizuoti Valstybinį mokslinių tyrimų institutą Inovatyvios medicinos centrą“ (</text:span><text:span text:style-name="T86">Žin., 2012, Nr.<text:s/></text:span><text:a xlink:href="https://www.e-tar.lt/portal/lt/legalAct/TAR.3FDFE4B841DD" office:target-frame-name="_blank" xlink:show="new"><text:span text:style-name="T87">60-3021</text:span></text:a><text:span text:style-name="T88">).<text:s/></text:span></text:p>
      <text:p text:style-name="P89"/>
      <text:p text:style-name="P90"><text:span text:style-name="T91">II</text:span><text:span text:style-name="T92">.<text:s/></text:span><text:span text:style-name="T93">REORGANIZUOJAMos ĮSTAIGos DUOMENYS</text:span></text:p>
      <text:p text:style-name="P94"/>
      <text:p text:style-name="P95"><text:span text:style-name="T96">3</text:span><text:span text:style-name="T97">. Reorganizuojamas juridinis asmuo:</text:span></text:p>
      <text:p text:style-name="P98"><text:span text:style-name="T99">3.1</text:span><text:span text:style-name="T100">. juridinio asmens pavadinimas – Valstybinis moksli</text:span><text:span text:style-name="T101">nių tyrimų institutas Inovatyvios medicinos centras;</text:span></text:p>
      <text:p text:style-name="P102"><text:span text:style-name="T103">3.2</text:span><text:span text:style-name="T104">. juridinio asmens teisinė forma – biudžetinė įstaiga;</text:span></text:p>
      <text:p text:style-name="P105"><text:span text:style-name="T106">3.3</text:span><text:span text:style-name="T107">. juridinio asmens buveinė – Vilnius, Žygimantų g. 9;</text:span></text:p>
      <text:p text:style-name="P108"><text:span text:style-name="T109">3.4</text:span><text:span text:style-name="T110">. juridinio asmens kodas – 302471242;</text:span></text:p>
      <text:p text:style-name="P111"><text:span text:style-name="T112">3.5</text:span><text:span text:style-name="T113">. registras, kuriame kaupiam</text:span><text:span text:style-name="T114">i ir saugomi duomenys apie juridinį asmenį – Juridinių asmenų registre (valstybės įmonės Registrų centro Vilniaus filialas).<text:s/></text:span></text:p>
      <text:p text:style-name="P115"/>
      <text:p text:style-name="P116"><text:span text:style-name="T117">III</text:span><text:span text:style-name="T118">.<text:s/></text:span><text:span text:style-name="T119">REORGANIZAVIMO BŪDAS, PASIBAIGIANTIS JURIDINIS ASMUO, TĘSIANTYS VEIKLĄ PO REORGANIZAVIMO JURIDINIAI ASMENYS<text:s/></text:span></text:p>
      <text:p text:style-name="P120"/>
      <text:p text:style-name="P121"><text:span text:style-name="T122">4</text:span><text:span text:style-name="T123">.</text:span><text:span text:style-name="T124"><text:s/></text:span><text:span text:style-name="T125">Reorganizavimo būdas: Valstybinis mokslinių tyrimų institutas Inovatyvios medicinos centras reorganizuojamas skaidymo būdu, padalijant jį į du juridinius asmenis – Valstybinį mokslinių tyrimų institutą Inovatyvios medicinos centrą ir Gerontologijos ir rea</text:span><text:span text:style-name="T126">bilitacijos centrą.<text:s/></text:span></text:p>
      <text:p text:style-name="P127"><text:span text:style-name="T128">5</text:span><text:span text:style-name="T129">. Po reorganizavimo pasibaigiantis juridinis asmuo – Valstybinis mokslinių tyrimų institutas Inovatyvios medicinos centras.<text:s/></text:span></text:p>
      <text:p text:style-name="P130"><text:span text:style-name="T131">6</text:span><text:span text:style-name="T132">. Po reorganizavimo veiksiantys juridiniai asmenys:</text:span></text:p>
      <text:p text:style-name="P133"><text:span text:style-name="T134">6.1</text:span><text:span text:style-name="T135">. Valstybinis mokslinių tyrimų institutas I</text:span><text:span text:style-name="T136">novatyvios medicinos centras (Vilnius, Žygimantų g. 9);</text:span></text:p>
      <text:p text:style-name="P137"><text:span text:style-name="T138">6.2</text:span><text:span text:style-name="T139">. Gerontologijos ir reabilitacijos centras (Vilnius, Kalvarijų g. 323).<text:s/></text:span></text:p>
      <text:p text:style-name="P140"><text:span text:style-name="T141">7</text:span><text:span text:style-name="T142">. Nuo įregistravimo Juridinių asmenų registre dienos Valstybinis mokslinių tyrimų institutas Inovatyvios<text:s/></text:span><text:span text:style-name="T143">medicinos centras ir Gerontologijos ir reabilitacijos centras perima Valstybinio mokslinių tyrimų instituto Inovatyvios medicinos centro teises ir pareigas.</text:span></text:p>
      <text:p text:style-name="P144"><text:span text:style-name="T145">8</text:span><text:span text:style-name="T146">.<text:s/></text:span><text:span text:style-name="T147">Valstybės turto<text:s/></text:span><text:span text:style-name="T148">perdavimo valdyti, naudoti ir disponuoti juo patikėjimo teise tvarkos aprašo</text:span><text:span text:style-name="T149">,<text:s/></text:span><text:span text:style-name="T150">patvirtinto Lietuvos Respublikos Vyriausybės 2001 m. sausio 5 d. nutarimu Nr. 16<text:s/></text:span><text:soft-page-break/><text:span text:style-name="T151">(Žin., 2001, Nr.<text:s/></text:span><text:a xlink:href="https://www.e-tar.lt/portal/lt/legalAct/TAR.0B5A61B0B28D" office:target-frame-name="_blank" xlink:show="new"><text:span text:style-name="T152">3-48</text:span></text:a><text:span text:style-name="T153">; 2003, Nr.<text:s/></text:span><text:a xlink:href="https://www.e-tar.lt/portal/lt/legalAct/TAR.A3AA1EEF26B5" office:target-frame-name="_blank" xlink:show="new"><text:span text:style-name="T154">13-504</text:span></text:a><text:span text:style-name="T155">), nustatyta tvarka pagal 2012 m. gegužės 31 d. buhalterinės<text:s/></text:span><text:span text:style-name="T156">apskaitos duomenis<text:s/></text:span><text:span text:style-name="T157">reorganizuojamos įstaigos</text:span><text:span text:style-name="T158"><text:s/>patikėjimo teise valdomas, naudojamas ir disponuojamas valstybei<text:s/></text:span><text:span text:style-name="T159">nuosavybės teise priklausantis turtas, apskaitos<text:s/></text:span><text:span text:style-name="T160">ir finansinės atskaitomybės dokumentai, teisės ir<text:s/></text:span><text:span text:style-name="T161">prievolės perduodami po reorganizavimo tęsiantiems veiklą juridiniams asmenims, po jų įregistravimo<text:s/></text:span><text:span text:style-name="T162">j</text:span><text:span text:style-name="T163">uridinių asmenų registre, pasirašant<text:s/></text:span><text:span text:style-name="T164">priėmimo–perdavimo aktus.<text:s/></text:span></text:p>
      <text:p text:style-name="P165"><text:span text:style-name="T166">9</text:span><text:span text:style-name="T167">. Po reorganizavimo juridinių asmenų</text:span><text:span text:style-name="T168"><text:s/>savininko teises ir pareigas įgyvendins:<text:s/></text:span></text:p>
      <text:p text:style-name="P169"><text:span text:style-name="T170">9.1</text:span><text:span text:style-name="T171">. Valstybinio mokslinių tyrimų instituto Inovatyvios medicinos centro – Lietuvos Respublikos švietimo ir mokslo ministerija;</text:span></text:p>
      <text:p text:style-name="P172"><text:span text:style-name="T173">9.2</text:span><text:span text:style-name="T174">. Gerontologijos ir reabilitacijos centro – Lietuvos Respublikos socialinės<text:s/></text:span><text:span text:style-name="T175">apsaugos ir darbo ministerija.</text:span></text:p>
      <text:p text:style-name="P176"><text:span text:style-name="T177">10</text:span><text:span text:style-name="T178">. Sąlygų 9 punkte nurodytų savininko teises ir pareigas įgyvendinančių institucijų teisės ir pareigos nustatytos Lietuvos Respublikos biudžetinių įstaigų įstatyme ir kituose teisės aktuose.<text:s/></text:span></text:p>
      <text:p text:style-name="P179"/>
      <text:p text:style-name="P180"><text:span text:style-name="T181">IV</text:span><text:span text:style-name="T182">.<text:s/></text:span><text:span text:style-name="T183">TURTO<text:s/></text:span><text:span text:style-name="T184">ĮVERTINIMO IR INVENTORIZACIJOS, TURTO PASKIRSTYMO, DOKUMENTŲ PERDAVIMO SAUGOTI TVARKA</text:span></text:p>
      <text:p text:style-name="P185"/>
      <text:p text:style-name="P186"><text:span text:style-name="T187">11</text:span><text:span text:style-name="T188">. Reorganizuojamo juridinio asmens Valstybinio mokslinių tyrimų instituto Inovatyvios medicinos centro direktoriui pavedama sudaryti ilgalaikio ir trumpalaikio tur</text:span><text:span text:style-name="T189">to sąrašus, archyvo ir kitų dokumentų sąrašus, kurie po reorganizavimo bus paskirstomi ir perduodami naujai įregistruotiems veiklą tęsiantiems juridiniams asmenims.</text:span></text:p>
      <text:p text:style-name="P190"><text:span text:style-name="T191">12</text:span><text:span text:style-name="T192">. Archyvo dokumentai perduodami suderinus su archyvo priežiūrą vykdančia institucija<text:s/></text:span><text:span text:style-name="T193">Lietuvos Respublikos teisės aktų nustatyta tvarka. Dokumentai, susiję su personalo, finansinio ir kito turto valdymu, perduodami pagal direktoriaus patvirtintus sąrašus, pasirašant priėmimo–perdavimo aktus.<text:s/></text:span></text:p>
      <text:p text:style-name="P194"><text:span text:style-name="T195">13</text:span><text:span text:style-name="T196">. Po reorganizavimo Valstybinio mokslinių<text:s/></text:span><text:span text:style-name="T197">tyrimų instituto Inovatyvios medicinos centrui 2012 metams skirti valstybės biudžeto asignavimai teisės aktų nustatyta tvarka sumažinami ir ta pačia suma padidinami Socialinės apsaugos ir darbo ministerijai skirti valstybės biudžeto asignavimai, atsižvelgi</text:span><text:span text:style-name="T198">ant į Gerontologijos ir reabilitacijos centrui 2012 m. numatytas lėšas.</text:span></text:p>
      <text:p text:style-name="P199"/>
      <text:p text:style-name="P200"><text:span text:style-name="T201">_________________</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švietimo ir mokslo ministerija, Įsakymas</text:span></text:p>
      <text:p text:style-name="P211"><text:span text:style-name="T212">Nr.<text:s/></text:span><text:a xlink:href="https://www.e-tar.lt/portal/legalAct.html?documentId=TAR.53CAE59D94C6" office:target-frame-name="_top" xlink:show="replace"><text:span text:style-name="T213">V-1315</text:span></text:a><text:span text:style-name="T214">, 2012-09-06, Žin., 2012, Nr. 107-5446 (2012-09-14), i. k. 1122070ISAK00V-1315</text:span></text:p>
      <text:p text:style-name="P215"><text:span text:style-name="T216">Dėl švietimo ir mokslo ministro 2012 m. rugpjūčio 30 d.įsakymo Nr. V-1281 "Dėl Valstybinio mokslinių tyrimų instituto Inovatyvios medicinos centro reorganizavimo"<text:s/></text:span><text:span text:style-name="T217">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1-28T10:56:00Z</meta:creation-date>
    <dc:date>2016-01-28T10:56:00Z</dc:date>
    <meta:template xlink:href="Normal" xlink:type="simple"/>
    <meta:editing-cycles>2</meta:editing-cycles>
    <meta:editing-duration>PT0S</meta:editing-duration>
    <meta:document-statistic meta:page-count="3" meta:paragraph-count="61" meta:word-count="1051" meta:character-count="8437" meta:row-count="240" meta:non-whitespace-character-count="7447"/>
  </office:meta>
</office:document-meta>
</file>