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4916in"/>
    </style:style>
    <style:style style:name="TableColumn57" style:family="table-column">
      <style:table-column-properties style:column-width="3.6215in"/>
    </style:style>
    <style:style style:name="Table55" style:family="table">
      <style:table-properties style:width="6.1131in" fo:margin-left="0.580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15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152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152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152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152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152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152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152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152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152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152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152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152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letter-spacing="0.0416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0.04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8-15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5515C3D366FA" office:target-frame-name="_top" xlink:show="replace"><text:span text:style-name="T14">ISAK-2309</text:span></text:a><text:span text:style-name="T15">, 2008-08-04, Žin., 2008, Nr. 93-3694 (2008-08-14), i. k.<text:s/></text:span><text:span text:style-name="T16">1082070ISAKSAK-2309</text:span></text:p>
      <text:p text:style-name="P17"><text:span text:style-name="T18">Dėl Užsienyje įgytų kvalifikacijų, suteikiančių teisę į aukštąjį mokslą, bei aukštojo mokslo kvalifikacijų vertinimo ir akademinio pripažinimo apeliacinės komisijos sudarymo</text:span></text:p>
      <text:p text:style-name="P19"/>
      <text:p text:style-name="P20"><text:span text:style-name="T21">Suvestinė redakcija nuo 2008-01-20 iki 2008-08-14</text:span></text:p>
      <text:p text:style-name="P22"/>
      <text:p text:style-name="P23"><text:span text:style-name="T24">Įsakymas p</text:span><text:span text:style-name="T25">askelbtas: Žin. 2005, Nr.<text:s/></text:span><text:a xlink:href="https://www.e-tar.lt/portal/legalAct.html?documentId=TAR.0F47018C694E" office:target-frame-name="_top" xlink:show="replace"><text:span text:style-name="T26">92-3447</text:span></text:a><text:span text:style-name="T27">, i. k. 1052070ISAKSAK-1428</text:span></text:p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DĖL UŽSIENYJE ĮGYTŲ KVALIFIKACIJŲ, SUTEIKIANČIŲ TEISĘ Į AUKŠTĄJĮ MOKSLĄ, BEI AUKŠTOJO MOKSLO KVALIFIKACIJŲ VERTINIMO IR AKADEMINIO PRIPAŽINIMO APELIACINĖS KOMISIJOS SUDARYMO</text:p>
      <text:p text:style-name="P35"/>
      <text:p text:style-name="P36">2005 m. liepos 14 d. Nr. ISAK-1428</text:p>
      <text:p text:style-name="P37">Vilnius</text:p>
      <text:p text:style-name="P38"/>
      <text:p text:style-name="P39"><text:span text:style-name="T40">Vadovaudamasis Užsienyje įgytų kvalifikacijų, suteikiančių teisę į aukštąjį mokslą, bei aukštojo mokslo kvalifikacijų vertinimo ir akademinio pripažinimo nuostatų, patvirtintų Lietuvos Respublikos Vyriausybės 2005 m. sausio 21 d. nutarimu Nr. 60 (Žin., 200</text:span><text:span text:style-name="T41">5, Nr.<text:s/></text:span><text:a xlink:href="https://www.e-tar.lt/portal/lt/legalAct/TAR.F4BD4E6F76DB" office:target-frame-name="_blank" xlink:show="new"><text:span text:style-name="T42">12-369</text:span></text:a><text:span text:style-name="T43">), 25 punktu, ir Užsienyje įgytų kvalifikacijų, suteikiančių teisę į aukštąjį mokslą, bei aukštojo mokslo kvalifikacijų vertinimo ir akademinio pripažinimo ap</text:span><text:span text:style-name="T44">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45">58-2058</text:span></text:a><text:span text:style-name="T46">), 2 punktu,</text:span></text:p>
      <text:p text:style-name="P47"><text:span text:style-name="T48">1</text:span><text:span text:style-name="T49">.<text:s/></text:span><text:span text:style-name="T50">Sudarau</text:span><text:span text:style-name="T51"><text:s/>Užsienyje įgytų kvalifikacijų, suteikiančių teisę į aukštąjį mokslą, bei aukštojo mokslo kvalifikacijų vertinimo ir akademinio pripažinimo apeliacinę komisiją;</text:span></text:p>
      <text:p text:style-name="P52"><text:span text:style-name="T53">1.1</text:span><text:span text:style-name="T54">. Nariai, skiriami trejiems metams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irginija Būdienė</text:p>
          </table:table-cell>
          <table:table-cell table:style-name="TableCell61">
            <text:p text:style-name="P62">Švietimo ir mokslo<text:s/>viceministrė (komisijos pirmininkė);</text:p>
          </table:table-cell>
        </table:table-row>
        <table:table-row table:style-name="TableRow63">
          <table:table-cell table:style-name="TableCell64">
            <text:p text:style-name="P65">Virginija Rinkevičienė</text:p>
          </table:table-cell>
          <table:table-cell table:style-name="TableCell66">
            <text:p text:style-name="P67">Švietimo ir mokslo ministerijos Studijų departamento Akademinio mobilumo skyriaus vedėja (komisijos pirmininko pavaduotoja)<text:span text:style-name="T68">;</text:span></text:p>
          </table:table-cell>
        </table:table-row>
        <table:table-row table:style-name="TableRow69">
          <table:table-cell table:style-name="TableCell70">
            <text:p text:style-name="P71">Vytautas Bernotas</text:p>
          </table:table-cell>
          <table:table-cell table:style-name="TableCell72">
            <text:p text:style-name="P73">Vilniaus pedagoginio universiteto prorektorius;</text:p>
          </table:table-cell>
        </table:table-row>
        <table:table-row table:style-name="TableRow74">
          <table:table-cell table:style-name="TableCell75">
            <text:p text:style-name="P76">Birutė Kindurienė</text:p>
          </table:table-cell>
          <table:table-cell table:style-name="TableCell77">
            <text:p text:style-name="P78">Socialinės apsaugos ir darbo ministerijos Žmogiškųjų išteklių plėtros skyriaus vedėjo pavaduotoja;</text:p>
          </table:table-cell>
        </table:table-row>
        <table:table-row table:style-name="TableRow79">
          <table:table-cell table:style-name="TableCell80">
            <text:p text:style-name="P81">Rita Liepuonienė</text:p>
          </table:table-cell>
          <table:table-cell table:style-name="TableCell82">
            <text:p text:style-name="P83">Vilniaus kolegijos Studijų tarnybos vadovė;</text:p>
          </table:table-cell>
        </table:table-row>
        <table:table-row table:style-name="TableRow84">
          <table:table-cell table:style-name="TableCell85">
            <text:p text:style-name="P86">Daina Lukošiūnienė</text:p>
          </table:table-cell>
          <table:table-cell table:style-name="TableCell87">
            <text:p text:style-name="P88">Švietimo ir mokslo ministerijos Studijų departamento Universitetinių studijų skyriaus vedėja<text:span text:style-name="T89">;</text:span></text:p>
          </table:table-cell>
        </table:table-row>
        <table:table-row table:style-name="TableRow90">
          <table:table-cell table:style-name="TableCell91">
            <text:p text:style-name="P92">Larisa Bagdonienė</text:p>
          </table:table-cell>
          <table:table-cell table:style-name="TableCell93">
            <text:p text:style-name="P94">Užsienio reikalų ministerijos Personalo departamento Mokymo skyriaus vyriausioji specialistė<text:span text:style-name="T95">;</text:span></text:p>
          </table:table-cell>
        </table:table-row>
        <table:table-row table:style-name="TableRow96">
          <table:table-cell table:style-name="TableCell97">
            <text:p text:style-name="P98">Marius Sargevičius</text:p>
          </table:table-cell>
          <table:table-cell table:style-name="TableCell99">
            <text:p text:style-name="P100">Vidaus reikalų ministerijos Personalo departamento Vidaus tarnybos personalo tvarkymo<text:s/>skyriaus vyriausiasis specialistas<text:span text:style-name="T101">;</text:span></text:p>
          </table:table-cell>
        </table:table-row>
        <table:table-row table:style-name="TableRow102">
          <table:table-cell table:style-name="TableCell103">
            <text:p text:style-name="P104">Danutė Bronė Puchovičienė</text:p>
          </table:table-cell>
          <table:table-cell table:style-name="TableCell105">
            <text:p text:style-name="P106">Lietuvos mokyklų vadovų asociacijos Vilniaus skyriaus pirmininkė;</text:p>
          </table:table-cell>
        </table:table-row>
        <table:table-row table:style-name="TableRow107">
          <table:table-cell table:style-name="TableCell108">
            <text:p text:style-name="P109">Eugenijus Stumbrys</text:p>
          </table:table-cell>
          <table:table-cell table:style-name="TableCell110">
            <text:p text:style-name="P111">Studijų kokybės vertinimo centro direktorius;</text:p>
          </table:table-cell>
        </table:table-row>
        <text:soft-page-break/>
        <table:table-row table:style-name="TableRow112">
          <table:table-cell table:style-name="TableCell113">
            <text:p text:style-name="P114">Giedrė Vėsulaitė</text:p>
          </table:table-cell>
          <table:table-cell table:style-name="TableCell115">
            <text:p text:style-name="P116">Švietimo ir mokslo ministerijos Specialistų<text:s/>rengimo departamento Aukštesniųjų studijų skyriaus vyriausioji specialistė;</text:p>
          </table:table-cell>
        </table:table-row>
        <table:table-row table:style-name="TableRow117">
          <table:table-cell table:style-name="TableCell118">
            <text:p text:style-name="P119">Olga Pacevičienė</text:p>
          </table:table-cell>
          <table:table-cell table:style-name="TableCell120">
            <text:p text:style-name="P121">Švietimo ir mokslo ministerijos Teisės skyriaus vyriausioji specialistė;</text:p>
          </table:table-cell>
        </table:table-row>
        <table:table-row table:style-name="TableRow122">
          <table:table-cell table:style-name="TableCell123">
            <text:p text:style-name="P124">Loreta Žadeikaitė</text:p>
          </table:table-cell>
          <table:table-cell table:style-name="TableCell125">
            <text:p text:style-name="P126">Švietimo ir mokslo ministerijos Bendrojo ugdymo departamento Pagrindinio ir vidurinio ugdymo skyriaus vedėja.</text:p>
          </table:table-cell>
        </table:table-row>
      </table:table>
      <text:p text:style-name="Normal"/>
      <text:p text:style-name="P127">Punkto pakeitimai:</text:p>
      <text:p text:style-name="P128"><text:span text:style-name="T129">Nr.<text:s/></text:span><text:a xlink:href="https://www.e-tar.lt/portal/legalAct.html?documentId=TAR.1397FAF45E83" office:target-frame-name="_top" xlink:show="replace"><text:span text:style-name="T130">ISAK-773</text:span></text:a><text:span text:style-name="T131">, 2006-04-27, Žin., 2006, Nr. 53-1944 (2006-05-13), i. k. 1062070ISAKISAK-773</text:span></text:p>
      <text:p text:style-name="P132"><text:span text:style-name="T133">Nr.<text:s/></text:span><text:a xlink:href="https://www.e-tar.lt/portal/legalAct.html?documentId=TAR.3A8AADE88FBD" office:target-frame-name="_top" xlink:show="replace"><text:span text:style-name="T134">ISAK-1803</text:span></text:a><text:span text:style-name="T135">, 2006-09-14, Žin., 2006, Nr. 98-3824 (2006-09-16), i. k. 1062070ISAKSAK-1803</text:span></text:p>
      <text:p text:style-name="P136"><text:span text:style-name="T137">Nr.<text:s/></text:span><text:a xlink:href="https://www.e-tar.lt/portal/legalAct.html?documentId=TAR.3B65A9AD21C5" office:target-frame-name="_top" xlink:show="replace"><text:span text:style-name="T138">ISA</text:span><text:span text:style-name="T139">K-63</text:span></text:a><text:span text:style-name="T140">, 2008-01-10, Žin., 2008, Nr. 8-295 (2008-01-19), i. k. 1082070ISAK0ISAK-63</text:span></text:p>
      <text:p text:style-name="Normal"/>
      <text:p text:style-name="P141">1.2. Narys, skiriamas vieneriems metams – Jonas Okunis – Lietuvos studentų sąjungos prezidentas.</text:p>
      <text:p text:style-name="P142">Punkto pakeitimai:</text:p>
      <text:p text:style-name="P143"><text:span text:style-name="T144">Nr.<text:s/></text:span><text:a xlink:href="https://www.e-tar.lt/portal/legalAct.html?documentId=TAR.3A8AADE88FBD" office:target-frame-name="_top" xlink:show="replace"><text:span text:style-name="T145">ISAK-1803</text:span></text:a><text:span text:style-name="T146">, 2006-09-14, Žin., 2006, Nr. 98-3824 (2006-09-16), i. k. 1062070ISAKSAK-1803</text:span></text:p>
      <text:p text:style-name="P147"><text:span text:style-name="T148">Nr.<text:s/></text:span><text:a xlink:href="https://www.e-tar.lt/portal/legalAct.html?documentId=TAR.3B65A9AD21C5" office:target-frame-name="_top" xlink:show="replace"><text:span text:style-name="T149">ISAK-63</text:span></text:a><text:span text:style-name="T150">, 2008-01-10, Žin., 2008, Nr. 8-295 (2008-01-</text:span><text:span text:style-name="T151">19), i. k. 1082070ISAK0ISAK-63</text:span></text:p>
      <text:p text:style-name="Normal"/>
      <text:p text:style-name="P152">2.<text:s/><text:span text:style-name="T153">Skiriu</text:span><text:s/>Ramintą Tamošiūnienę, Švietimo ir mokslo ministerijos Studijų departamento Akademinio mobilumo skyriaus vyresniąją specialistę, komisijos atsakingąja sekretore.<text:s/></text:p>
      <text:p text:style-name="P154">Punkto pakeitimai:</text:p>
      <text:p text:style-name="P155"><text:span text:style-name="T156">Nr.<text:s/></text:span><text:a xlink:href="https://www.e-tar.lt/portal/legalAct.html?documentId=TAR.1397FAF45E83" office:target-frame-name="_top" xlink:show="replace"><text:span text:style-name="T157">ISAK-773</text:span></text:a><text:span text:style-name="T158">, 2006-04-27, Žin., 2006, Nr. 53-1944 (2006-05-13), i. k. 1062070ISAKISAK-773</text:span></text:p>
      <text:p text:style-name="Normal"/>
      <text:p text:style-name="P159"><text:span text:style-name="T160">3</text:span><text:span text:style-name="T161">.<text:s/></text:span><text:span text:style-name="T162">Pripažįstu</text:span><text:span text:style-name="T163"><text:s/>netekusiu galios Lietuvos Respublikos švietimo ir mokslo ministro 2005<text:s/></text:span><text:span text:style-name="T164">m. vasario 3 d. įsakymą Nr. ISAK-171 „Dėl Užsienyje įgytų kvalifikacijų, suteikiančių teisę į aukštąjį mokslą, ir aukštojo mokslo kvalifikacijų vertinimo bei akademinio pripažinimo apeliacinės komisijos sudarymo“ (Žin., 2005, Nr.<text:s/></text:span><text:a xlink:href="https://www.e-tar.lt/portal/lt/legalAct/TAR.837B1C9D00BF" office:target-frame-name="_blank" xlink:show="new"><text:span text:style-name="T165">20-643</text:span></text:a><text:span text:style-name="T166">).</text:span></text:p>
      <text:p text:style-name="P167"/>
      <text:p text:style-name="P168"/>
      <text:p text:style-name="P169"/>
      <text:p text:style-name="P170"><text:span text:style-name="T171">ŠVIETIMO IR MOKSLO MINISTRAS</text:span><text:span text:style-name="T172"><text:tab/>REMIGIJUS MOTUZA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švietimo ir mokslo ministerija, Įsakymas</text:span></text:p>
      <text:p text:style-name="P182"><text:span text:style-name="T183">Nr.<text:s/></text:span><text:a xlink:href="https://www.e-tar.lt/portal/legalAct.html?documentId=TAR.1397FAF45E83" office:target-frame-name="_top" xlink:show="replace"><text:span text:style-name="T184">ISAK-773</text:span></text:a><text:span text:style-name="T185">, 2006-04-27, Žin., 2006, Nr. 53-1944 (2006-05-13), i. k. 1062070ISAKISAK-773</text:span></text:p>
      <text:p text:style-name="P186"><text:span text:style-name="T187">Dėl švietimo ir mokslo ministro 2005 m. liepos 14 d. įsakymo Nr. ISAK-1428 "Dėl Užsienyje įgytų kvalifikacijų, suteikiančių teisę į aukštą</text:span><text:span text:style-name="T188">jį moksl4 bei aukštojo mokslo kvalifikacijų vertinimo ir akademinio pripažinimo apeliacinės komisijos sudarymo" pakeitimo</text:span></text:p>
      <text:p text:style-name="P189"/>
      <text:p text:style-name="P190"><text:span text:style-name="T191">2.</text:span></text:p>
      <text:p text:style-name="P192"><text:span text:style-name="T193">Lietuvos Respublikos švietimo ir mokslo ministerija, Įsakymas</text:span></text:p>
      <text:p text:style-name="P194"><text:span text:style-name="T195">Nr.<text:s/></text:span><text:a xlink:href="https://www.e-tar.lt/portal/legalAct.html?documentId=TAR.3A8AADE88FBD" office:target-frame-name="_top" xlink:show="replace"><text:span text:style-name="T196">ISAK-1803</text:span></text:a><text:span text:style-name="T197">, 2006-09-14, Žin., 2006, Nr. 98-3824 (2006-09-16), i. k. 1062070ISAKSAK-1803</text:span></text:p>
      <text:p text:style-name="P198"><text:span text:style-name="T199">Dėl švietimo ir mokslo ministro 2005 m. liepos 14 d. įsakymo Nr. ISAK-1428 "Dėl Užsienyje</text:span><text:span text:style-name="T200"><text:s/>įgytų kvalifikacijų, suteikiančių teisę į aukštąjį mokslą, bei aukštojo mokslo kvalifikacijų vertinimo ir akademinio pripažinimo apeliacinės komisijos sudarymo" pakeitimo</text:span></text:p>
      <text:p text:style-name="P201"/>
      <text:p text:style-name="P202"><text:span text:style-name="T203">3.</text:span></text:p>
      <text:p text:style-name="P204"><text:span text:style-name="T205">Lietuvos Respublikos švietimo ir mokslo ministerija, Įsakymas</text:span></text:p>
      <text:p text:style-name="P206"><text:span text:style-name="T207">Nr.<text:s/></text:span><text:a xlink:href="https://www.e-tar.lt/portal/legalAct.html?documentId=TAR.3B65A9AD21C5" office:target-frame-name="_top" xlink:show="replace"><text:span text:style-name="T208">ISAK-63</text:span></text:a><text:span text:style-name="T209">, 2008-01-10, Žin., 2008, Nr. 8-295 (2008-01-19), i. k. 1082070ISAK0ISAK-63</text:span></text:p>
      <text:soft-page-break/>
      <text:p text:style-name="P210"><text:span text:style-name="T211">Dėl švietimo ir mokslo ministro 2005 m. liepos 14 d. įsakymo Nr. ISAK-1428 "Dėl Užsienyje įgytų kvalifika</text:span><text:span text:style-name="T212">cijų, suteikiančių teisę į aukštąjį mokslą, bei aukštojo mokslo kvalifikacijų vertinimo ir akademinio pripažinimo apeliacinės komisijos sudary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6T13:11:00Z</meta:creation-date>
    <dc:date>2018-02-26T13:11:00Z</dc:date>
    <meta:template xlink:href="Normal.dotm" xlink:type="simple"/>
    <meta:editing-cycles>2</meta:editing-cycles>
    <meta:editing-duration>PT0S</meta:editing-duration>
    <meta:document-statistic meta:page-count="3" meta:paragraph-count="33" meta:word-count="803" meta:character-count="6596" meta:row-count="138" meta:non-whitespace-character-count="5826"/>
  </office:meta>
</office:document-meta>
</file>