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2-03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91A959E30A6C" office:target-frame-name="_top" xlink:show="replace"><text:span text:style-name="T12">B1-728</text:span></text:a><text:span text:style-name="T13">, 2006-11-28, Žin., 2006, Nr. 131-4974 (2006-12-02),<text:s/></text:span><text:span text:style-name="T14">i. k. 106110MISAK00B1-728</text:span></text:p>
      <text:p text:style-name="P15"><text:span text:style-name="T16">Dėl kai kurių Lietuvos Respublikos valstybinės maisto ir veterinarijos tarnybos direktoriaus įsakymų pripažinimo netekusiais galios</text:span></text:p>
      <text:p text:style-name="P17"/>
      <text:p text:style-name="P18"><text:span text:style-name="T19">Suvestinė redakcija nuo 2003-01-16 iki 2006-12-02</text:span></text:p>
      <text:p text:style-name="P20"/>
      <text:p text:style-name="P21"><text:span text:style-name="T22">Įsakymas paskelbtas: Žin. 2002, Nr.<text:s/></text:span><text:a xlink:href="https://www.e-tar.lt/portal/legalAct.html?documentId=TAR.0F3E1A733D21" office:target-frame-name="_top" xlink:show="replace"><text:span text:style-name="T23">93-4040</text:span></text:a><text:span text:style-name="T24">, i. k. 10211VIISAK0000I-30</text:span></text:p>
      <text:p text:style-name="P25"/>
      <text:p text:style-name="P26"><text:span text:style-name="T27"/><text:span text:style-name="T28">LIETUVOS RESPUBLIKOS VYRIAUSIASIS VALSTYBINIS VETERINARIJOS INSPEKTORIUS</text:span></text:p>
      <text:p text:style-name="P29"/>
      <text:p text:style-name="P30">ĮSAKYMAS</text:p>
      <text:p text:style-name="P31">DĖL<text:s/>SAUSŲ PIENO PRODUKTŲ EKSPORTO Į EUROPOS SĄJUNGOS ŠALIS</text:p>
      <text:p text:style-name="P32"/>
      <text:p text:style-name="P33">2002 m. rugsėjo 19 d. Nr. I-30</text:p>
      <text:p text:style-name="P34">Vilnius</text:p>
      <text:p text:style-name="P35"/>
      <text:p text:style-name="P36"><text:span text:style-name="T37">Europos Sąjungos referentinės laboratorijos BGVV institutui Berlyne patvirtinus, kad eksportuojamuose iš Lietuvos Respublikos į Europos Sąjungos šalis pieno mil</text:span><text:span text:style-name="T38">tuose, pagamintuose AB „Pieno žvaigždės“ filiale „Mažeikių pieninė“ rasta chloramfenikolio, kuris nuo 1997 m. kovo 1 d. uždraustas gyvuliams gydyti:</text:span></text:p>
      <text:p text:style-name="P39">Preambulės pakeitimai:</text:p>
      <text:p text:style-name="P40"><text:span text:style-name="T41">Nr.<text:s/></text:span><text:a xlink:href="https://www.e-tar.lt/portal/legalAct.html?documentId=TAR.A7F92E2BA6B6" office:target-frame-name="_top" xlink:show="replace"><text:span text:style-name="T42">I-41</text:span></text:a><text:span text:style-name="T43">, 2002-12-31, Žin., 2003, Nr. 4-168 (2003-01-15), i. k. 10211VIISAK0000I-41</text:span></text:p>
      <text:p text:style-name="Normal"/>
      <text:p text:style-name="P44"><text:span text:style-name="T45">1</text:span><text:span text:style-name="T46">.<text:s/></text:span><text:span text:style-name="T47">Draudžiu</text:span><text:span text:style-name="T48"><text:s/>iki atskiro nurodymo AB „Pieno žvaigždės“ filialui „Mažeikių pieninė“ eksportuo</text:span><text:span text:style-name="T49">ti į Europos Sąjungos šalis Lietuvoje pagamintus sausus pieno produktus.</text:span></text:p>
      <text:p text:style-name="P50">Punkto pakeitimai:</text:p>
      <text:p text:style-name="P51"><text:span text:style-name="T52">Nr.<text:s/></text:span><text:a xlink:href="https://www.e-tar.lt/portal/legalAct.html?documentId=TAR.A7F92E2BA6B6" office:target-frame-name="_top" xlink:show="replace"><text:span text:style-name="T53">I-41</text:span></text:a><text:span text:style-name="T54">, 2002-12-31, Žin., 2003, Nr. 4-168 (2003-01-15), i. k. 10211VIISAK0000I-4</text:span><text:span text:style-name="T55">1</text:span></text:p>
      <text:p text:style-name="Normal"/>
      <text:p text:style-name="P56"><text:span text:style-name="T57">2</text:span><text:span text:style-name="T58">.<text:s/></text:span><text:span text:style-name="T59">Pavedu</text:span><text:span text:style-name="T60"><text:s/>įsakymo vykdymą kontroliuoti Pasienio ir transporto valstybinei veterinarijos tarnybai, apskričių ir miestų valstybinėms maisto ir veterinarijos tarnyboms.</text:span></text:p>
      <text:p text:style-name="P61"/>
      <text:p text:style-name="P62"/>
      <text:p text:style-name="P63">VYRIAUSIASIS VALSTYBINIS<text:s/></text:p>
      <text:p text:style-name="P64"><text:span text:style-name="T65">VETERINARIJOS INSPEKTORIUS</text:span><text:span text:style-name="T66"><text:tab/>KAZIMIERAS LUK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iasis valstybinis veterinarijos inspektorius, Įsakymas</text:span></text:p>
      <text:p text:style-name="P76"><text:span text:style-name="T77">Nr.<text:s/></text:span><text:a xlink:href="https://www.e-tar.lt/portal/legalAct.html?documentId=TAR.A7F92E2BA6B6" office:target-frame-name="_top" xlink:show="replace"><text:span text:style-name="T78">I-41</text:span></text:a><text:span text:style-name="T79">, 2002-12-31, Žin., 2003, Nr. 4-168 (2003-01-15), i. k.<text:s/></text:span><text:span text:style-name="T80">10211VIISAK0000I-41</text:span></text:p>
      <text:p text:style-name="P81"><text:span text:style-name="T82">Dėl Lietuvos Respublikos vyriausiojo valstybinio veterinarijos inspektoriaus 2002 m. rugsėjo 19 d. įsakymo Nr. I-30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7:16:00Z</meta:creation-date>
    <dc:date>2016-07-05T07:16:00Z</dc:date>
    <meta:template xlink:href="Normal" xlink:type="simple"/>
    <meta:editing-cycles>2</meta:editing-cycles>
    <meta:editing-duration>PT0S</meta:editing-duration>
    <meta:document-statistic meta:page-count="1" meta:paragraph-count="27" meta:word-count="290" meta:character-count="2276" meta:row-count="80" meta:non-whitespace-character-count="2013"/>
  </office:meta>
</office:document-meta>
</file>