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7208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805in" style:use-optimal-column-width="false"/>
    </style:style>
    <style:style style:name="TableColumn65" style:family="table-column">
      <style:table-column-properties style:column-width="1.7805in" style:use-optimal-column-width="false"/>
    </style:style>
    <style:style style:name="Table58" style:family="table">
      <style:table-properties style:width="6.3111in" fo:margin-left="0.0395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6 iki 2014-02-03</text:span></text:p>
      <text:p text:style-name="P3"/>
      <text:p text:style-name="P4"><text:span text:style-name="T5">Įsakymas paskelbtas: Žin. 2010, Nr.<text:s/></text:span><text:a xlink:href="https://www.e-tar.lt/portal/legalAct.html?documentId=TAR.0F2B00DDFCA7" office:target-frame-name="_top" xlink:show="replace"><text:span text:style-name="T6">27-1280</text:span></text:a><text:span text:style-name="T7">, i. k. 110301MISAK00D1-170</text:span></text:p>
      <text:p text:style-name="P8"/>
      <text:p text:style-name="P9">Nauja redakcija nuo 2011-11-16:</text:p>
      <text:p text:style-name="Normal"><text:span text:style-name="T10">Nr.<text:s/></text:span><text:a xlink:href="https://www.e-tar.lt/portal/legalAct.html?documentId=TAR.5C39805F56B5" office:target-frame-name="_top" xlink:show="replace"><text:span text:style-name="T11">D1-869</text:span></text:a><text:span text:style-name="T12">, 2011-11-11, Žin. 2011, Nr. 136-6477 (2011-11-15), i. k. 111301MISAK00D1-86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2-AM-01-V „ATLIEKŲ TVARKYMO SISTEMOS</text:p>
      <text:p text:style-name="P18">SUKŪRIMAS“</text:p>
      <text:p text:style-name="P19"/>
      <text:p text:style-name="P20">2010 m. kovo 2 d. Nr. D1-170</text:p>
      <text:p text:style-name="P21">Vilnius</text:p>
      <text:p text:style-name="P22"/>
      <text:p text:style-name="P23"/>
      <text:p text:style-name="P24"><text:span text:style-name="T25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6">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<text:s/></text:span><text:span text:style-name="T29">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</text:span><text:span text:style-name="T34">unktu, Priemonės „Atliekų tvarkymo sistemos sukūrimas“ projektų finansavimo sąlygų aprašo, patvirtinto Lietuvos Respublikos aplinkos ministro 2008 m. rugpjūčio 27 d. įsakymu Nr. D1-442 „Dėl Priemonės „Atliekų tvarkymo sistemos sukūrimas“ projektų finansavi</text:span><text:span text:style-name="T35">mo sąlygų aprašo patvirtinimo“ (Žin., 2008, Nr.<text:s/></text:span><text:a xlink:href="https://www.e-tar.lt/portal/lt/legalAct/TAR.11592D7C7230" office:target-frame-name="_blank" xlink:show="new"><text:span text:style-name="T36">103-3947</text:span></text:a><text:span text:style-name="T37">; 2009, Nr.<text:s/></text:span><text:a xlink:href="https://www.e-tar.lt/portal/lt/legalAct/TAR.F72C9F4EF82D" office:target-frame-name="_blank" xlink:show="new"><text:span text:style-name="T38">56-2221</text:span></text:a><text:span text:style-name="T39">), 79 punkt</text:span><text:span text:style-name="T40">u, Priemonės Nr. VP3-3.2-AM-01-V „Atliekų tvarkymo sistemos sukūrimas“ valstybės projektų sąrašu Nr. 01, patvirtintu Lietuvos Respublikos aplinkos ministro 2008 m. rugsėjo 9 d. įsakymu Nr. D1-463 „Dėl Priemonės Nr. VP3-3.2-AM-01 „Atliekų tvarkymo sistemos<text:s/></text:span><text:span text:style-name="T41">sukūrimas“ valstybės projektų sąrašo Nr. 01 patvirtinimo“ (Žin., 2008, Nr.<text:s/></text:span><text:a xlink:href="https://www.e-tar.lt/portal/lt/legalAct/TAR.4CDEE94F1A3E" office:target-frame-name="_blank" xlink:show="new"><text:span text:style-name="T42">109-4164</text:span></text:a><text:span text:style-name="T43">; 2009, Nr.<text:s/></text:span><text:a xlink:href="https://www.e-tar.lt/portal/lt/legalAct/TAR.69393696DA1B" office:target-frame-name="_blank" xlink:show="new"><text:span text:style-name="T44">6-190</text:span></text:a><text:span text:style-name="T45">, Nr.<text:s/></text:span><text:a xlink:href="https://www.e-tar.lt/portal/lt/legalAct/TAR.6698DBE27014" office:target-frame-name="_blank" xlink:show="new"><text:span text:style-name="T46">56-2223</text:span></text:a><text:span text:style-name="T47">, Nr.<text:s/></text:span><text:a xlink:href="https://www.e-tar.lt/portal/lt/legalAct/TAR.2F18292F4E76" office:target-frame-name="_blank" xlink:show="new"><text:span text:style-name="T48">112-4801</text:span></text:a><text:span text:style-name="T49">, Nr.<text:s/></text:span><text:a xlink:href="https://www.e-tar.lt/portal/lt/legalAct/TAR.40D2DB72BF15" office:target-frame-name="_blank" xlink:show="new"><text:span text:style-name="T50">146-6512</text:span></text:a><text:span text:style-name="T51">), 12 punktu ir atsižvelgdamas į Aplinkos projektų valdymo agentūros 2010 m. sausio 6 d. projektų tinkamumo finansuoti vertinimo ataskaitą Nr. 4:</text:span></text:p>
      <text:p text:style-name="P52"><text:span text:style-name="T53">Skiriu</text:span><text:span text:style-name="T54"><text:s/>finansavimą pagal Sanglaudos skatinimo veiksmų<text:s/></text:span><text:span text:style-name="T55">programos 3 prioriteto „Aplinka ir darnus vystymasis“ priemonę „Atliekų tvarkymo sistemos sukūrimas“ valstybės projektui „Šiaulių regiono senų sąvartynų ir šiukšlynų uždarymas“ įgyvendinti iš Europos Sąjungos fondų aplinkosaugai administravimo programos (p</text:span><text:span text:style-name="T56">rogramos kodas 01 01)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Projekto Nr.<text:s/></text:p>
            </table:table-cell>
            <table:table-cell table:style-name="TableCell69">
              <text:p text:style-name="P70">Projekto vykdytojas<text:s/></text:p>
            </table:table-cell>
            <table:table-cell table:style-name="TableCell71">
              <text:p text:style-name="P72">Projekto pavadinimas<text:s/></text:p>
            </table:table-cell>
            <table:table-cell table:style-name="TableCell73">
              <text:p text:style-name="P74">Finansavimo suma, Lt (programos<text:s/><text:line-break/>kodas 01 01)<text:s/></text:p>
            </table:table-cell>
            <table:table-cell table:style-name="TableCell75">
              <text:p text:style-name="P76">ES Sanglaudos fondo lėšų suma, Lt (programos<text:s/><text:line-break/>kodas 01 101)<text:s/></text:p>
            </table:table-cell>
            <table:table-cell table:style-name="TableCell77">
              <text:p text:style-name="P78">Bendrojo finansavimo lėšų suma, Lt (programos kodas 01 201)<text:s/></text:p>
            </table:table-cell>
            <table:table-cell table:style-name="TableCell79">
              <text:p text:style-name="P80">Pastabos</text:p>
            </table:table-cell>
          </table:table-row>
        </table:table-header-rows>
        <table:table-row table:style-name="TableRow81">
          <table:table-cell table:style-name="TableCell82">
            <text:p text:style-name="P83">VP3-3.2-AM-01-V-01-005<text:s/></text:p>
          </table:table-cell>
          <table:table-cell table:style-name="TableCell84">
            <text:p text:style-name="P85">VšĮ Šiaulių regiono atliekų<text:s/><text:soft-page-break/>tvarkymo centras<text:s/></text:p>
          </table:table-cell>
          <table:table-cell table:style-name="TableCell86">
            <text:p text:style-name="P87">Šiaulių regiono senų sąvartynų ir<text:s/><text:soft-page-break/>šiukšlynų uždarymas<text:s/></text:p>
          </table:table-cell>
          <table:table-cell table:style-name="TableCell88">
            <text:p text:style-name="P89">19 868 298,55<text:s/></text:p>
          </table:table-cell>
          <table:table-cell table:style-name="TableCell90">
            <text:p text:style-name="P91">16 888 053,77<text:s/></text:p>
          </table:table-cell>
          <table:table-cell table:style-name="TableCell92">
            <text:p text:style-name="P93">2 980 244,78<text:s/></text:p>
          </table:table-cell>
          <table:table-cell table:style-name="TableCell94">
            <text:p text:style-name="P95">Projekto finansavimo ir administravimo sutartis gali būti pasirašoma tik:</text:p>
            <text:soft-page-break/>
            <text:p text:style-name="P96">- Pateikus dokumentus, įrodančius galimybę apmokėti netinkamas išlaidas.</text:p>
            <text:p text:style-name="P97">- Pateikus Lygumų sen., Šukonių k., esančios tvarkomos teritorijos savininko sutikimą su planuojamais vykdyti darbais ir įsipareigojimą 5 metus po projekto pabaigos nekeisti tvarkomai teritorijai nustatytos žemės paskirties ir teritorijos nuosavybės pobūdžio.</text:p>
          </table:table-cell>
        </table:table-row>
      </table:table>
      <text:p text:style-name="P98"/>
      <text:p text:style-name="P99"/>
      <text:p text:style-name="P100"><text:span text:style-name="T101">Aplinkos ministras<text:s/></text:span><text:span text:style-name="T102"><text:tab/>Gediminas Kazlauskas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F2A5413A2F6D" office:target-frame-name="_top" xlink:show="replace"><text:span text:style-name="T114">D1-232</text:span></text:a><text:span text:style-name="T115">, 2010-03-23, Žin., 2010, Nr. 35-1670 (2010-03-27), i. k. 110301MISAK00D1-232</text:span></text:p>
      <text:p text:style-name="P116"><text:span text:style-name="T117">Dėl Lietuvos Respublikos aplinkos ministro 2010 m. kovo 2 d. įsakymo Nr. D1-170 "Dėl finansa</text:span><text:span text:style-name="T118">vimo skyrimo projektams pagal 2007–2013 m. Sanglaudos skatinimo veiksmų programos priemonę Nr. VP3-3.2-AM-01-V "Atliekų tvarkymo sistemos sukūrimas" pakeitimo</text:span></text:p>
      <text:p text:style-name="P119"/>
      <text:p text:style-name="P120"><text:span text:style-name="T121">2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TAR.5B3F4CF0DA41" office:target-frame-name="_top" xlink:show="replace"><text:span text:style-name="T126">D1-205</text:span></text:a><text:span text:style-name="T127">, 2011-03-07, Žin., 2011, Nr. 33-1583 (2011-03-19), i. k. 111301MISAK00D1-205</text:span></text:p>
      <text:p text:style-name="P128"><text:span text:style-name="T129">Dėl Lietuvos Respublikos aplinkos ministro 2010 m. kovo 2 d. įsakymo Nr. D1-170 "Dėl finansavimo skyrimo projektams pagal<text:s/></text:span><text:span text:style-name="T130">2007–2013 m. Sanglaudos skatinimo veiksmų programos priemonę Nr. VP3-3.2-AM-01-V "Atliekų tvarkymo sistemos sukūrimas" pakeitimo</text:span></text:p>
      <text:p text:style-name="P131"/>
      <text:p text:style-name="P132"><text:span text:style-name="T133">3.</text:span></text:p>
      <text:p text:style-name="P134"><text:span text:style-name="T135">Lietuvos Respublikos aplinkos ministerija, Įsakymas</text:span></text:p>
      <text:p text:style-name="P136"><text:span text:style-name="T137">Nr.<text:s/></text:span><text:a xlink:href="https://www.e-tar.lt/portal/legalAct.html?documentId=TAR.5C39805F56B5" office:target-frame-name="_top" xlink:show="replace"><text:span text:style-name="T138">D1-869</text:span></text:a><text:span text:style-name="T139">, 2011-11-11, Žin., 2011, Nr. 136-6477 (2011-11-15), i. k. 111301MISAK00D1-869</text:span></text:p>
      <text:p text:style-name="P140"><text:span text:style-name="T141">Dėl Lietuvos Respublikos aplinkos ministro 2010 m. kovo 2 d. įsakymo Nr. D1-170 "Dėl finans</text:span><text:span text:style-name="T142">avimo skyrimo projektams pagal 2007–2013 m. Sanglaudos skatinimo veiksmų programos priemonę Nr. VP3-3.2-AM-01-V "Atliekų tvarkymo sistemos sukūrimas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20:55:00Z</meta:creation-date>
    <dc:date>2016-04-26T20:55:00Z</dc:date>
    <meta:template xlink:href="Normal" xlink:type="simple"/>
    <meta:editing-cycles>2</meta:editing-cycles>
    <meta:editing-duration>PT0S</meta:editing-duration>
    <meta:document-statistic meta:page-count="2" meta:paragraph-count="67" meta:word-count="710" meta:character-count="5488" meta:row-count="179" meta:non-whitespace-character-count="4845"/>
  </office:meta>
</office:document-meta>
</file>