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2pt" style:font-size-asian="12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2pt" style:font-size-asian="12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-0.1965in" style:writing-mode="lr-tb"/>
    </style:style>
    <style:style style:name="P27" style:parent-style-name="DokParasas" style:family="paragraph">
      <style:paragraph-properties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0" style:parent-style-name="DokParasas" style:family="paragraph">
      <style:paragraph-properties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Parasas" style:family="paragraph">
      <style:text-properties style:font-name="Times New Roman" fo:font-size="11pt" style:font-size-asian="11pt" style:font-size-complex="11pt"/>
    </style:style>
    <style:style style:name="P33" style:parent-style-name="DokParasas" style:family="paragraph">
      <style:text-properties style:font-name="Times New Roman" fo:font-size="11pt" style:font-size-asian="11pt" style:font-size-complex="11pt"/>
    </style:style>
    <style:style style:name="P34" style:parent-style-name="DokParasas" style:family="paragraph">
      <style:text-properties style:font-name="Times New Roman" fo:font-size="11pt" style:font-size-asian="11pt" style:font-size-complex="11pt"/>
    </style:style>
    <style:style style:name="P35" style:parent-style-name="DokParasas" style:family="paragraph">
      <style:text-properties style:font-name="Times New Roman" style:font-name-complex="Tahoma" fo:font-size="11pt" style:font-size-asian="11pt" style:font-size-complex="11pt"/>
    </style:style>
    <style:style style:name="P36" style:parent-style-name="DokParasas" style:family="paragraph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P39" style:parent-style-name="DokParasas" style:family="paragraph">
      <style:text-properties style:font-name="Times New Roman" fo:font-size="11pt" style:font-size-asian="11pt" style:font-size-complex="11pt"/>
    </style:style>
    <style:style style:name="P40" style:parent-style-name="DokParasas" style:family="paragraph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P43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6" style:parent-style-name="Hyperlink" style:family="text">
      <style:text-properties style:font-name="Times New Roman" style:font-name-complex="Times New Roman" fo:font-style="italic" style:font-style-asian="italic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2" style:parent-style-name="Hyperlink" style:family="text">
      <style:text-properties style:font-name="Times New Roman" style:font-name-complex="Times New Roman" fo:font-style="italic" style:font-style-asian="italic"/>
    </style:style>
    <style:style style:name="T6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64" style:parent-style-name="Normal" style:family="paragraph">
      <style:text-properties style:font-name="Times New Roman" fo:font-weight="bold" style:font-weight-asian="bold" style:font-weight-complex="bold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7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7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7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7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7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7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7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78" style:parent-style-name="PlainText" style:family="paragraph">
      <style:paragraph-properties fo:text-align="center"/>
      <style:text-properties style:font-name="Times New Roman" style:font-name-complex="Times New Roman"/>
    </style:style>
    <style:style style:name="P79" style:parent-style-name="PlainText" style:family="paragraph">
      <style:text-properties style:font-name="Times New Roman" style:font-name-complex="Times New Roman" fo:font-weight="bold" style:font-weight-asian="bold"/>
    </style:style>
    <style:style style:name="P80" style:parent-style-name="PlainText" style:family="paragraph">
      <style:text-properties style:font-name="Times New Roman" style:font-name-complex="Times New Roman" fo:font-weight="bold" style:font-weight-asian="bold"/>
    </style:style>
    <style:style style:name="P81" style:parent-style-name="PlainText" style:family="paragraph">
      <style:text-properties style:font-name="Times New Roman" style:font-name-complex="Times New Roman"/>
    </style:style>
    <style:style style:name="P82" style:parent-style-name="PlainText" style:family="paragraph">
      <style:text-properties style:font-name="Times New Roman" style:font-name-complex="Times New Roman"/>
    </style:style>
    <style:style style:name="P8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Hyperlink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9" style:parent-style-name="PlainText" style:family="paragraph">
      <style:text-properties style:font-name="Times New Roman" style:font-name-complex="Times New Roman"/>
    </style:style>
    <style:style style:name="P9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style:text-autospace="none" fo:text-align="justify"/>
    </style:style>
    <style:style style:name="T93" style:parent-style-name="DefaultParagraphFont" style:family="text">
      <style:text-properties style:font-name="Times New Roman" fo:font-size="10pt" style:font-size-asian="10pt" fo:language="lt" fo:country="LT"/>
    </style:style>
    <style:style style:name="T94" style:parent-style-name="Hyperlink" style:family="text">
      <style:text-properties style:font-name="Times New Roman" fo:font-size="10pt" style:font-size-asian="10pt" fo:language="lt" fo:country="LT"/>
    </style:style>
    <style:style style:name="T95" style:parent-style-name="DefaultParagraphFont" style:family="text">
      <style:text-properties style:font-name="Times New Roman" fo:font-size="10pt" style:font-size-asian="10pt" fo:language="lt" fo:country="LT"/>
    </style:style>
    <style:style style:name="P9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</style:style>
    <style:style style:name="T101" style:parent-style-name="DefaultParagraphFont" style:family="text">
      <style:text-properties style:font-name="Times New Roman" fo:font-size="10pt" style:font-size-asian="10pt" fo:language="lt" fo:country="LT"/>
    </style:style>
    <style:style style:name="T102" style:parent-style-name="Hyperlink" style:family="text">
      <style:text-properties style:font-name="Times New Roman" fo:font-size="10pt" style:font-size-asian="10pt" fo:language="lt" fo:country="LT"/>
    </style:style>
    <style:style style:name="T103" style:parent-style-name="DefaultParagraphFont" style:family="text"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style:text-autospace="none" fo:text-align="justify"/>
    </style:style>
    <style:style style:name="T109" style:parent-style-name="DefaultParagraphFont" style:family="text">
      <style:text-properties style:font-name="Times New Roman" fo:font-size="10pt" style:font-size-asian="10pt" fo:language="lt" fo:country="LT"/>
    </style:style>
    <style:style style:name="T110" style:parent-style-name="Hyperlink" style:family="text">
      <style:text-properties style:font-name="Times New Roman" fo:font-size="10pt" style:font-size-asian="10pt" fo:language="lt" fo:country="LT"/>
    </style:style>
    <style:style style:name="T111" style:parent-style-name="DefaultParagraphFont" style:family="text"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T118" style:parent-style-name="Hyperlink" style:family="text">
      <style:text-properties style:font-name="Times New Roman" style:font-name-complex="Times New Roman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P12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7" style:parent-style-name="PlainTex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6">Nutarimas skelbtas: Žin., 2008,<text:s/></text:span><text:span text:style-name="T7">Nr.<text:s/></text:span><text:a xlink:href="http://www3.lrs.lt/pls/inter/dokpaieska.showdoc_l?p_id=332478" office:target-frame-name="_top" xlink:show="replace"><text:span text:style-name="T8">142-5619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LIETUVOS RESPUBLIKOS SEIMO DELEGACIJOS LIETUVOS RESPUBLIKOS SEIMO, LENKIJOS RESPUBLIKOS SEIMO BEI SENATO IR UKRAINOS AUKŠČIAUSIOSIOS RADOS NARIŲ ASAMBLĖJOJE</text:span></text:p>
      <text:p text:style-name="P18"><text:span text:style-name="T19">2008</text:span><text:span text:style-name="T20"><text:s/>m.<text:s/></text:span><text:span text:style-name="T21">gruodžio</text:span><text:span text:style-name="T22"><text:s/></text:span><text:span text:style-name="T23">4</text:span><text:span text:style-name="T24"><text:s/>d. Nr.<text:s/></text:span><text:span text:style-name="T25">XI-49</text:span><text:span text:style-name="T26"><text:line-break/>Vilnius</text:span></text:p>
      <text:section text:name="Sect1" text:style-name="S1">
        <text:p text:style-name="P27">Lietuvos Respublikos Seimas, vadovaudamasis Seimo statuto 81 straipsnio 1 dalimi,<text:s/><text:line-break/>n u t a r i a :</text:p>
        <text:p text:style-name="P28"><text:span text:style-name="T29">1 straipsnis.</text:span></text:p>
        <text:p text:style-name="P30">Sudaryti šią Lietuvos Respublikos Seimo delegaciją Lietuvos Respublikos Seimo, Lenkijos Respublikos Seimo bei Senato ir Ukrainos Aukščiausiosios Rados narių asamblėjoje:</text:p>
        <text:p text:style-name="P31">1) Irena DEGUTIENĖ – delegacijos pirmininkė;</text:p>
        <text:p text:style-name="P32">2) Emanuelis ZINGERIS – delegacijos pirmininko pavaduotojas;<text:s/></text:p>
        <text:p text:style-name="P33">3) Bronius BRADAUSKAS;<text:s/></text:p>
        <text:p text:style-name="P34">4) Julius DAUTARTAS;<text:s/></text:p>
        <text:p text:style-name="P35">5) Laimontas DINIUS;<text:s/></text:p>
        <text:p text:style-name="P36">6) Kęstas KOMSKIS;<text:s/></text:p>
        <text:p text:style-name="DokParasas"><text:span text:style-name="T37">7)<text:s/></text:span><text:span text:style-name="T38">Jonas KONDROTAS;<text:s/></text:span></text:p>
        <text:p text:style-name="P39">8) Artūras MELIANAS;<text:s/></text:p>
        <text:p text:style-name="P40">9) Albinas MITRULEVIČIUS;</text:p>
        <text:p text:style-name="P41"><text:span text:style-name="T42">10) Paulius SAUDARGAS.</text:span></text:p>
        <text:p text:style-name="P43">Straipsnio pakeitimai:</text:p>
        <text:p text:style-name="P44"><text:span text:style-name="T45">Nr.<text:s/></text:span><text:a xlink:href="http://www3.lrs.lt/cgi-bin/preps2?a=348979&amp;b=" office:target-frame-name="_top" xlink:show="replace"><text:span text:style-name="T46">XI-340</text:span></text:a><text:span text:style-name="T47">, 2009-07-14, Žin., 2009, Nr. 85-3586 (2009-07-18)</text:span></text:p>
        <text:p text:style-name="P48"><text:span text:style-name="T49">Nr.<text:s/></text:span><text:a xlink:href="http://www3.lrs.lt/cgi-bin/preps2?a=353162&amp;b=" office:target-frame-name="_top" xlink:show="replace"><text:span text:style-name="T50">XI-424</text:span></text:a><text:span text:style-name="T51">, 2009-09-22, Žin., 2009, Nr. 115-4885 (2009-09-26)</text:span></text:p>
        <text:p text:style-name="P52"><text:span text:style-name="T53">Nr.<text:s/></text:span><text:a xlink:href="http://www3.lrs.lt/cgi-bin/preps2?a=372039&amp;b=" office:target-frame-name="_top" xlink:show="replace"><text:span text:style-name="T54">XI-806</text:span></text:a><text:span text:style-name="T55">, 2010-05-11, Žin., 2010, Nr. 56-2745 (2010-05-15)</text:span></text:p>
        <text:p text:style-name="P56"><text:span text:style-name="T57">Nr.<text:s/></text:span><text:a xlink:href="http://www3.lrs.lt/cgi-bin/preps2?a=399540&amp;b=" office:target-frame-name="_top" xlink:show="replace"><text:span text:style-name="T58">XI-1393</text:span></text:a><text:span text:style-name="T59">, 2011-05-19, Žin., 2011, Nr. 63-2983 (2011-05-26)</text:span></text:p>
        <text:p text:style-name="P60"><text:span text:style-name="T61">Nr.<text:s/></text:span><text:a xlink:href="http://www3.lrs.lt/cgi-bin/preps2?a=411287&amp;b=" office:target-frame-name="_top" xlink:show="replace"><text:span text:style-name="T62">XI-1659</text:span></text:a><text:span text:style-name="T63">, 2011-11-15, Žin., 2011, Nr. 138-6531 (2011-11-17)</text:span></text:p>
        <text:p text:style-name="P64"/>
        <text:p text:style-name="P65"><text:span text:style-name="T66">2 straipsnis.</text:span></text:p>
        <text:p text:style-name="P67">Nutarimas įsigalioja nuo priėmimo.</text:p>
        <text:p text:style-name="P68"/>
        <text:p text:style-name="P69"/>
        <text:p text:style-name="PlainText"><text:span text:style-name="T70">Seimo Pirminink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Arūnas Valinskas</text:span></text:p>
        <text:p text:style-name="P78">________________</text:p>
        <text:p text:style-name="P79"/>
        <text:p text:style-name="P80">Pakeitimai:</text:p>
        <text:p text:style-name="P81"/>
        <text:p text:style-name="P82">1.</text:p>
        <text:p text:style-name="P83">Lietuvos Respublikos Seimas, Nutarimas</text:p>
        <text:p text:style-name="P84"><text:span text:style-name="T85">Nr.<text:s/></text:span><text:a xlink:href="http://www3.lrs.lt/cgi-bin/preps2?a=348979&amp;b=" office:target-frame-name="_top" xlink:show="replace"><text:span text:style-name="T86">XI-340</text:span></text:a><text:span text:style-name="T87">, 2009-07-14, Žin., 2009, Nr. 85-3586 (2009-07-18)</text:span></text:p>
        <text:p text:style-name="P88">DĖL SEIMO NUTARIMO „DĖL LIETUVOS RESPUBLIKOS SEIMO DELEGACIJOS LIETUVOS RESPUBLIKOS SEIMO, LENKIJOS RESPUBLIKOS SEIMO BEI SENATO IR UKRAINOS AUKŠČIAUSIOSIOS RADOS NARIŲ ASAMBLĖJOJE“ PAKEITIMO</text:p>
        <text:p text:style-name="P89"/>
        <text:p text:style-name="P90">2.</text:p>
        <text:p text:style-name="P91">Lietuvos Respublikos Seimas, Nutarimas</text:p>
        <text:p text:style-name="P92"><text:span text:style-name="T93">Nr.<text:s/></text:span><text:a xlink:href="http://www3.lrs.lt/cgi-bin/preps2?a=353162&amp;b=" office:target-frame-name="_top" xlink:show="replace"><text:span text:style-name="T94">XI-424</text:span></text:a><text:span text:style-name="T95">, 2009-09-22, Žin., 2009, Nr. 115-4885 (2009-09-26)</text:span></text:p>
        <text:p text:style-name="P96">DĖL SEIMO NUTARIMO „DĖL LIETUVOS RESPUBLIKOS SEIMO DELEGACIJOS LIETUVOS RESPUBLIKOS SEIMO, LENKIJOS RESPUBLIKOS SEIMO BEI SENATO IR UKRAINOS AUKŠČIAUSIOSIOS RADOS NARIŲ ASAMBLĖJOJE“ PAKEITIMO</text:p>
        <text:p text:style-name="P97"/>
        <text:p text:style-name="P98">3.</text:p>
        <text:p text:style-name="P99">Lietuvos Respublikos Seimas, Nutarimas</text:p>
        <text:p text:style-name="P100"><text:span text:style-name="T101">Nr.<text:s/></text:span><text:a xlink:href="http://www3.lrs.lt/cgi-bin/preps2?a=372039&amp;b=" office:target-frame-name="_top" xlink:show="replace"><text:span text:style-name="T102">XI-806</text:span></text:a><text:span text:style-name="T103">, 2010-05-11, Žin., 2010, Nr. 56-2745 (2010-05-15)</text:span></text:p>
        <text:p text:style-name="P104">DĖL SEIMO NUTARIMO "DĖL LIETUVOS RESPUBLIKOS SEIMO DELEGACIJOS LIETUVOS RESPUBLIKOS SEIMO, LENKIJOS RESPUBLIKOS SEIMO BEI SENATO IR UKRAINOS AUKŠČIAUSIOSIOS RADOS NARIŲ ASAMBLĖJOJE" 1 STRAIPSNIO PAKEITIMO</text:p>
        <text:p text:style-name="P105"/>
        <text:p text:style-name="P106">4.</text:p>
        <text:p text:style-name="P107">Lietuvos Respublikos Seimas, Nutarimas</text:p>
        <text:p text:style-name="P108"><text:span text:style-name="T109">Nr.<text:s/></text:span><text:a xlink:href="http://www3.lrs.lt/cgi-bin/preps2?a=399540&amp;b=" office:target-frame-name="_top" xlink:show="replace"><text:span text:style-name="T110">XI-1393</text:span></text:a><text:span text:style-name="T111">, 2011-05-19, Žin., 2011, Nr. 63-2983 (2011-05-26)</text:span></text:p>
        <text:p text:style-name="P112">DĖL SEIMO NUTARIMO "DĖL LIETUVOS RESPUBLIKOS SEIMO DELEGACIJOS LIETUVOS RESPUBLIKOS SEIMO, LENKIJOS RESPUBLIKOS SEIMO BEI SENATO IR UKRAINOS AUKŠČIAUSIOSIOS RADOS NARIŲ ASAMBLĖJOJE" 1 STRAIPSNIO PAKEITIMO</text:p>
        <text:p text:style-name="P113"/>
        <text:p text:style-name="P114">5.</text:p>
        <text:p text:style-name="P115">Lietuvos Respublikos Seimas, Nutarimas</text:p>
        <text:p text:style-name="P116"><text:span text:style-name="T117">Nr.<text:s/></text:span><text:a xlink:href="http://www3.lrs.lt/cgi-bin/preps2?a=411287&amp;b=" office:target-frame-name="_top" xlink:show="replace"><text:span text:style-name="T118">XI-1659</text:span></text:a><text:span text:style-name="T119">, 2011-11-15, Žin., 2011, Nr. 138-6531 (2011-11-17)</text:span></text:p>
        <text:p text:style-name="P120">DĖL SEIMO NUTARIMO "DĖL LIETUVOS RESPUBLIKOS SEIMO DELEGACIJOS LIETUVOS RESPUBLIKOS SEIMO, LENKIJOS RESPUBLIKOS SEIMO BEI SENATO IR UKRAINOS AUKŠČIAUSIOSIOS RADOS NARIŲ ASAMBLĖJOJE" 1 STRAIPSNIO PAKEITIMO</text:p>
        <text:p text:style-name="P121"/>
        <text:p text:style-name="P122">*** Pabaiga ***</text:p>
        <text:p text:style-name="P123"/>
        <text:p text:style-name="P124"/>
        <text:p text:style-name="P125">Redagavo Aušrinė Trapinskienė (2011-11-17)</text:p>
        <text:p text:style-name="P126"><text:s text:c="18"/>ausrine.trapinskiene@lrs.lt</text:p>
        <text:p text:style-name="P1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typewriter" style:display-name="typewriter" style:family="text" style:parent-style-name="DefaultParagraphFont"/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ĮstatymoNr." style:display-name="Įstatymo Nr." style:family="tex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4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5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6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7LVL1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7LVL2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8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4:08:00Z</meta:creation-date>
    <dc:date>2015-02-13T14:08:00Z</dc:date>
    <meta:print-date>2008-12-05T08:56:00Z</meta:print-date>
    <meta:template xlink:href="TA_CENTR" xlink:type="simple"/>
    <meta:editing-cycles>2</meta:editing-cycles>
    <meta:editing-duration>PT0S</meta:editing-duration>
    <meta:document-statistic meta:page-count="1" meta:paragraph-count="77" meta:word-count="472" meta:character-count="3730" meta:row-count="111" meta:non-whitespace-character-count="3335"/>
  </office:meta>
</office:document-meta>
</file>