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-0.1965in" style:writing-mode="lr-tb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DokParas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42" style:parent-style-name="PlainText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7" style:parent-style-name="Hyperlink" style:family="text">
      <style:text-properties style:font-name="Times New Roman" style:font-name-complex="Times New Roman" fo:font-style="italic" style:font-style-asian="italic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3" style:parent-style-name="Normal" style:family="paragraph">
      <style:text-properties style:font-name="Times New Roman" fo:font-weight="bold" style:font-weight-asian="bold" style:font-weight-complex="bold" fo:language="lt" fo:country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67" style:parent-style-name="PlainText" style:family="paragraph">
      <style:paragraph-properties fo:text-align="center"/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 fo:font-weight="bold" style:font-weight-asian="bold"/>
    </style:style>
    <style:style style:name="P69" style:parent-style-name="PlainText" style:family="paragraph">
      <style:text-properties style:font-name="Times New Roman" style:font-name-complex="Times New Roman" fo:font-weight="bold" style:font-weight-asian="bold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Hyperlink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P7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DefaultParagraphFont" style:family="text">
      <style:text-properties style:font-name="Times New Roman" fo:font-size="10pt" style:font-size-asian="10pt" fo:language="lt" fo:country="LT"/>
    </style:style>
    <style:style style:name="T83" style:parent-style-name="Hyperlink" style:family="text">
      <style:text-properties style:font-name="Times New Roman" fo:font-size="10pt" style:font-size-asian="10pt" fo:language="lt" fo:country="LT"/>
    </style:style>
    <style:style style:name="T84" style:parent-style-name="DefaultParagraphFont" style:family="text">
      <style:text-properties style:font-name="Times New Roman" fo:font-size="10pt" style:font-size-asian="10pt" fo:language="lt" fo:country="LT"/>
    </style:style>
    <style:style style:name="P8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8" style:parent-style-name="Normal" style:family="paragraph">
      <style:text-properties style:font-name="Times New Roman" fo:font-size="10pt" style:font-size-asian="10pt" fo:language="lt" fo:country="LT"/>
    </style:style>
    <style:style style:name="P89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6">Nutarimas skelbtas: Žin., 2008,<text:s/></text:span><text:span text:style-name="T7">Nr.<text:s/></text:span><text:a xlink:href="http://www3.lrs.lt/pls/inter/dokpaieska.showdoc_l?p_id=332478" office:target-frame-name="_top" xlink:show="replace"><text:span text:style-name="T8">142-5619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RESPUBLIKOS SEIMO DELEGACIJOS LIETUVOS RESPUBLIKOS SEIMO, LENKIJOS RESPUBLIKOS SEIMO BEI SENATO IR UKRAINOS AUKŠČIAUSIOSIOS RADOS NARIŲ ASAMBLĖJOJE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4</text:span><text:span text:style-name="T24"><text:s/>d. Nr.<text:s/></text:span><text:span text:style-name="T25">XI-49</text:span><text:span text:style-name="T26"><text:line-break/>Vilnius</text:span></text:p>
      <text:section text:name="Sect1" text:style-name="S1">
        <text:p text:style-name="P27">Lietuvos Respublikos Seimas, vadovaudamasis Seimo statuto 81 straipsnio<text:s/><text:line-break/>1 dalimi, <text:s/>n u t a r i a :</text:p>
        <text:p text:style-name="P28"><text:span text:style-name="T29">1 straipsnis.</text:span></text:p>
        <text:p text:style-name="P30">Sudaryti šią Lietuvos Respublikos Seimo delegaciją Lietuvos Respublikos Seimo, Lenkijos Respublikos Seimo bei Senato ir Ukrainos Aukščiausiosios Rados narių asamblėjoje:</text:p>
        <text:p text:style-name="P31">1) Irena DEGUTIENĖ – delegacijos pirmininkė;</text:p>
        <text:p text:style-name="P32">2) Audronius AŽUBALIS – delegacijos pirmininko pavaduotojas;<text:s/></text:p>
        <text:p text:style-name="P33">3) Bronius BRADAUSKAS;<text:s/></text:p>
        <text:p text:style-name="P34">4) Julius DAUTARTAS;<text:s/></text:p>
        <text:p text:style-name="P35">5) Vytautas GRUBLIAUSKAS;<text:s/></text:p>
        <text:p text:style-name="P36">6) Kęstas KOMSKIS;<text:s/></text:p>
        <text:p text:style-name="P37">7) Artūras MELIANAS;<text:s/></text:p>
        <text:p text:style-name="P38">8) Juozas PALIONIS;<text:s/></text:p>
        <text:p text:style-name="P39"><text:span text:style-name="T40">9)<text:s/></text:span><text:span text:style-name="T41">Jonas PINSKUS;</text:span></text:p>
        <text:p text:style-name="P42"><text:span text:style-name="T43">10) Paulius SAUDARGAS.</text:span></text:p>
        <text:p text:style-name="P44">Straipsnio pakeitimai:</text:p>
        <text:p text:style-name="P45"><text:span text:style-name="T46">Nr.<text:s/></text:span><text:a xlink:href="http://www3.lrs.lt/cgi-bin/preps2?a=348979&amp;b=" office:target-frame-name="_top" xlink:show="replace"><text:span text:style-name="T47">XI-340</text:span></text:a><text:span text:style-name="T48">, 2009-07-14, Žin., 2009, Nr. 85-3586 (2009-07-18)</text:span></text:p>
        <text:p text:style-name="P49"><text:span text:style-name="T50">Nr.<text:s/></text:span><text:a xlink:href="http://www3.lrs.lt/cgi-bin/preps2?a=353162&amp;b=" office:target-frame-name="_top" xlink:show="replace"><text:span text:style-name="T51">XI-424</text:span></text:a><text:span text:style-name="T52">, 2009-09-22, Žin., 2009, Nr. 115-4885 (2009-09-26)</text:span></text:p>
        <text:p text:style-name="P53"/>
        <text:p text:style-name="P54"><text:span text:style-name="T55">2 straipsnis.</text:span></text:p>
        <text:p text:style-name="P56">Nutarimas įsigalioja nuo priėmimo.</text:p>
        <text:p text:style-name="P57"/>
        <text:p text:style-name="P58"/>
        <text:p text:style-name="PlainText"><text:span text:style-name="T59">Seimo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Arūnas Valinskas</text:span></text:p>
        <text:p text:style-name="P67">________________</text:p>
        <text:p text:style-name="P68"/>
        <text:p text:style-name="P69">Pakeitimai:</text:p>
        <text:p text:style-name="P70"/>
        <text:p text:style-name="P71">1.</text:p>
        <text:p text:style-name="P72">Lietuvos Respublikos Seimas, Nutarimas</text:p>
        <text:p text:style-name="P73"><text:span text:style-name="T74">Nr.<text:s/></text:span><text:a xlink:href="http://www3.lrs.lt/cgi-bin/preps2?a=348979&amp;b=" office:target-frame-name="_top" xlink:show="replace"><text:span text:style-name="T75">XI-340</text:span></text:a><text:span text:style-name="T76">, 2009-07-14, Žin., 2009, Nr. 85-3586 (2009-07-18)</text:span></text:p>
        <text:p text:style-name="P77">DĖL SEIMO NUTARIMO „DĖL LIETUVOS RESPUBLIKOS SEIMO DELEGACIJOS LIETUVOS RESPUBLIKOS SEIMO, LENKIJOS RESPUBLIKOS SEIMO BEI SENATO IR UKRAINOS AUKŠČIAUSIOSIOS RADOS NARIŲ ASAMBLĖJOJE“ PAKEITIMO</text:p>
        <text:p text:style-name="P78"/>
        <text:p text:style-name="P79">2.</text:p>
        <text:p text:style-name="P80">Lietuvos Respublikos Seimas, Nutarimas</text:p>
        <text:p text:style-name="P81"><text:span text:style-name="T82">Nr.<text:s/></text:span><text:a xlink:href="http://www3.lrs.lt/cgi-bin/preps2?a=353162&amp;b=" office:target-frame-name="_top" xlink:show="replace"><text:span text:style-name="T83">XI-424</text:span></text:a><text:span text:style-name="T84">, 2009-09-22, Žin., 2009, Nr. 115-4885 (2009-09-26)</text:span></text:p>
        <text:p text:style-name="P85">DĖL SEIMO NUTARIMO „DĖL LIETUVOS RESPUBLIKOS SEIMO DELEGACIJOS LIETUVOS RESPUBLIKOS SEIMO, LENKIJOS RESPUBLIKOS SEIMO BEI SENATO IR UKRAINOS AUKŠČIAUSIOSIOS RADOS NARIŲ ASAMBLĖJOJE“ PAKEITIMO</text:p>
        <text:p text:style-name="P86">*** Pabaiga ***</text:p>
        <text:p text:style-name="P87">Redagavo Aušrinė Trapinskienė (2009-09-28)</text:p>
        <text:p text:style-name="P88"><text:s text:c="18"/>autrap@lrs.lt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5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6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7LVL1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8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4:08:00Z</meta:creation-date>
    <dc:date>2015-02-13T14:08:00Z</dc:date>
    <meta:print-date>2008-12-05T08:56:00Z</meta:print-date>
    <meta:template xlink:href="TA_CENTR" xlink:type="simple"/>
    <meta:editing-cycles>2</meta:editing-cycles>
    <meta:editing-duration>PT0S</meta:editing-duration>
    <meta:document-statistic meta:page-count="1" meta:paragraph-count="54" meta:word-count="288" meta:character-count="2240" meta:row-count="71" meta:non-whitespace-character-count="2006"/>
  </office:meta>
</office:document-meta>
</file>