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master-page-name="MPF1" style:family="paragraph">
      <style:paragraph-properties fo:break-before="page" fo:margin-left="6.3333in" style:page-number="1">
        <style:tab-stops/>
      </style:paragraph-properties>
    </style:style>
    <style:style style:name="P693" style:parent-style-name="Normal" style:family="paragraph">
      <style:paragraph-properties fo:margin-left="6.3333in">
        <style:tab-stops/>
      </style:paragraph-properties>
    </style:style>
    <style:style style:name="P694" style:parent-style-name="Normal" style:family="paragraph">
      <style:paragraph-properties fo:margin-left="6.3333in">
        <style:tab-stops/>
      </style:paragraph-properties>
    </style:style>
    <style:style style:name="P695" style:parent-style-name="Normal" style:family="paragraph">
      <style:text-properties fo:text-transform="uppercase"/>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style>
    <style:style style:name="P698" style:parent-style-name="Normal" style:family="paragraph">
      <style:text-properties fo:text-transform="uppercase"/>
    </style:style>
    <style:style style:name="TableColumn700" style:family="table-column">
      <style:table-column-properties style:column-width="1.7965in"/>
    </style:style>
    <style:style style:name="TableColumn701" style:family="table-column">
      <style:table-column-properties style:column-width="4.277in"/>
    </style:style>
    <style:style style:name="TableColumn702" style:family="table-column">
      <style:table-column-properties style:column-width="4.1958in"/>
    </style:style>
    <style:style style:name="Table699" style:family="table">
      <style:table-properties style:width="10.2694in" style:rel-width="100%"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FF0000"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2" style:family="paragraph">
      <style:paragraph-properties fo:break-before="page" fo:margin-left="3.1493in" style:page-number="1">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tab-stop style:type="left" style:position="1.2777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style="italic" style:font-style-asian="italic"/>
    </style:style>
    <style:style style:name="P770" style:parent-style-name="Normal" style:family="paragraph">
      <style:text-properties style:font-weight-complex="bold"/>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style:tab-stops>
          <style:tab-stop style:type="right" style:leader-style="solid" style:leader-text="_" style:position="6.3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T776" style:parent-style-name="DefaultParagraphFont" style:family="text">
      <style:text-properties fo:font-style="italic" style:font-style-asian="italic" fo:font-size="11pt" style:font-size-asian="11pt"/>
    </style:style>
    <style:style style:name="P777" style:parent-style-name="Normal" style:family="paragraph">
      <style:paragraph-properties>
        <style:tab-stops>
          <style:tab-stop style:type="right" style:leader-style="solid" style:leader-text="_" style:position="6.3in"/>
        </style:tab-stops>
      </style:paragraph-properties>
    </style:style>
    <style:style style:name="P778" style:parent-style-name="Normal" style:family="paragraph">
      <style:paragraph-properties fo:text-align="center" fo:margin-left="1.4166in">
        <style:tab-stops/>
      </style:paragraph-properties>
    </style:style>
    <style:style style:name="T779" style:parent-style-name="DefaultParagraphFont" style:family="text">
      <style:text-properties fo:font-style="italic" style:font-style-asian="italic" fo:font-size="11pt" style:font-size-asian="11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ableColumn784" style:family="table-column">
      <style:table-column-properties style:column-width="3.2993in"/>
    </style:style>
    <style:style style:name="TableColumn785" style:family="table-column">
      <style:table-column-properties style:column-width="3.0756in"/>
    </style:style>
    <style:style style:name="Table783" style:family="table">
      <style:table-properties style:width="6.375in" fo:margin-left="0.075in" table:align="left"/>
    </style:style>
    <style:style style:name="TableRow786" style:family="table-row">
      <style:table-row-properties/>
    </style:style>
    <style:style style:name="TableCell787" style:family="table-cell">
      <style:table-cell-properties fo:border="0.0069in dotte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dotte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style>
    <style:style style:name="TableCell792" style:family="table-cell">
      <style:table-cell-properties fo:border="0.0069in dotte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dotted #000000" fo:padding-top="0in" fo:padding-left="0.075in" fo:padding-bottom="0in" fo:padding-right="0.075in"/>
    </style:style>
    <style:style style:name="P795" style:parent-style-name="Normal" style:family="paragraph">
      <style:text-properties fo:font-size="11pt" style:font-size-asian="11pt"/>
    </style:style>
    <style:style style:name="TableRow796" style:family="table-row">
      <style:table-row-properties/>
    </style:style>
    <style:style style:name="TableCell797" style:family="table-cell">
      <style:table-cell-properties fo:border="0.0069in dotted #000000" fo:padding-top="0in" fo:padding-left="0.075in" fo:padding-bottom="0in" fo:padding-right="0.075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069in dotte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0.0069in dotted #000000" fo:padding-top="0in" fo:padding-left="0.075in" fo:padding-bottom="0in" fo:padding-right="0.075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069in dotte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style>
    <style:style style:name="P811" style:parent-style-name="Normal" style:family="paragraph">
      <style:text-properties fo:font-size="11pt" style:font-size-asian="11pt"/>
    </style:style>
    <style:style style:name="TableCell812" style:family="table-cell">
      <style:table-cell-properties fo:border="0.0069in dotte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style>
    <style:style style:name="TableCell815" style:family="table-cell">
      <style:table-cell-properties fo:border="0.0069in dotte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dotted #000000" fo:padding-top="0in" fo:padding-left="0.075in" fo:padding-bottom="0in" fo:padding-right="0.075in"/>
    </style:style>
    <style:style style:name="P818" style:parent-style-name="Normal" style:family="paragraph">
      <style:text-properties fo:font-size="11pt" style:font-size-asian="11pt"/>
    </style:style>
    <style:style style:name="TableRow819" style:family="table-row">
      <style:table-row-properties/>
    </style:style>
    <style:style style:name="TableCell820" style:family="table-cell">
      <style:table-cell-properties fo:border="0.0069in dotte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dotte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0.0069in dotte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dotted #000000" fo:padding-top="0in" fo:padding-left="0.075in" fo:padding-bottom="0in" fo:padding-right="0.075in"/>
    </style:style>
    <style:style style:name="P828" style:parent-style-name="Normal" style:family="paragraph">
      <style:text-properties fo:font-size="11pt" style:font-size-asian="11pt"/>
    </style:style>
    <style:style style:name="P829" style:parent-style-name="Normal" style:family="paragraph">
      <style:paragraph-properties fo:text-indent="0.3937in"/>
    </style:style>
    <style:style style:name="P830" style:parent-style-name="Normal" style:family="paragraph">
      <style:paragraph-properties>
        <style:tab-stops>
          <style:tab-stop style:type="center" style:position="5.3333in"/>
        </style:tab-stops>
      </style:paragraph-properties>
    </style:style>
    <style:style style:name="P831"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32" style:parent-style-name="Normal" style:family="paragraph">
      <style:paragraph-properties>
        <style:tab-stops>
          <style:tab-stop style:type="center" style:position="5.3333in"/>
        </style:tab-stops>
      </style:paragraph-properties>
      <style:text-properties fo:font-size="7pt" style:font-size-asian="7pt"/>
    </style:style>
    <style:style style:name="P833" style:parent-style-name="Normal" style:family="paragraph">
      <style:paragraph-properties>
        <style:tab-stops>
          <style:tab-stop style:type="center" style:position="5.3333in"/>
        </style:tab-stops>
      </style:paragraph-properties>
    </style:style>
    <style:style style:name="P834"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35" style:parent-style-name="Normal" style:family="paragraph">
      <style:paragraph-properties>
        <style:tab-stops>
          <style:tab-stop style:type="center" style:position="5.3333in"/>
        </style:tab-stops>
      </style:paragraph-properties>
      <style:text-properties fo:font-size="6pt" style:font-size-asian="6pt"/>
    </style:style>
    <style:style style:name="P836" style:parent-style-name="Normal" style:family="paragraph">
      <style:paragraph-properties>
        <style:tab-stops>
          <style:tab-stop style:type="center" style:position="5.3333in"/>
        </style:tab-stops>
      </style:paragraph-properties>
    </style:style>
    <style:style style:name="P837"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838" style:parent-style-name="Normal" style:family="paragraph">
      <style:text-properties fo:font-size="1pt" style:font-size-asian="1pt"/>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break-before="page"/>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style="italic" style:font-style-asian="italic" fo:font-size="11pt" style:font-size-asian="11pt"/>
    </style:style>
    <style:style style:name="P857" style:parent-style-name="Normal" style:family="paragraph">
      <style:paragraph-properties>
        <style:tab-stops>
          <style:tab-stop style:type="right" style:leader-style="dotted" style:leader-text="." style:position="6.3in"/>
        </style:tab-stops>
      </style:paragraph-properties>
    </style:style>
    <style:style style:name="P858" style:parent-style-name="Normal" style:family="paragraph">
      <style:paragraph-properties>
        <style:tab-stops>
          <style:tab-stop style:type="right" style:leader-style="dotted" style:leader-text="." style:position="6.3in"/>
        </style:tab-stops>
      </style:paragraph-properties>
    </style:style>
    <style:style style:name="P859" style:parent-style-name="Normal" style:family="paragraph">
      <style:paragraph-properties>
        <style:tab-stops>
          <style:tab-stop style:type="right" style:leader-style="dotted" style:leader-text="." style:position="6.3in"/>
        </style:tab-stops>
      </style:paragraph-properties>
    </style:style>
    <style:style style:name="P860" style:parent-style-name="Normal" style:family="paragraph">
      <style:paragraph-properties>
        <style:tab-stops>
          <style:tab-stop style:type="right" style:leader-style="dotted" style:leader-text="." style:position="6.3in"/>
        </style:tab-stops>
      </style:paragraph-properties>
    </style:style>
    <style:style style:name="P861" style:parent-style-name="Normal" style:family="paragraph">
      <style:paragraph-properties>
        <style:tab-stops>
          <style:tab-stop style:type="right" style:leader-style="dotted" style:leader-text="." style:position="6.3in"/>
        </style:tab-stops>
      </style:paragraph-properties>
    </style:style>
    <style:style style:name="P862" style:parent-style-name="Normal" style:family="paragraph">
      <style:paragraph-properties>
        <style:tab-stops>
          <style:tab-stop style:type="right" style:leader-style="dotted" style:leader-text="." style:position="6.3in"/>
        </style:tab-stops>
      </style:paragraph-properties>
    </style:style>
    <style:style style:name="TableColumn864" style:family="table-column">
      <style:table-column-properties style:column-width="0.4305in" style:use-optimal-column-width="false"/>
    </style:style>
    <style:style style:name="TableColumn865" style:family="table-column">
      <style:table-column-properties style:column-width="3.0194in" style:use-optimal-column-width="false"/>
    </style:style>
    <style:style style:name="TableColumn866" style:family="table-column">
      <style:table-column-properties style:column-width="0.625in" style:use-optimal-column-width="false"/>
    </style:style>
    <style:style style:name="TableColumn867" style:family="table-column">
      <style:table-column-properties style:column-width="0.625in" style:use-optimal-column-width="false"/>
    </style:style>
    <style:style style:name="TableColumn868" style:family="table-column">
      <style:table-column-properties style:column-width="1.7083in" style:use-optimal-column-width="false"/>
    </style:style>
    <style:style style:name="Table863" style:family="table">
      <style:table-properties style:width="6.4083in" fo:margin-left="0in" table:align="left"/>
    </style:style>
    <style:style style:name="TableRow869" style:family="table-row">
      <style:table-row-properties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880" style:family="table-row">
      <style:table-row-properties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02" style:family="table-row">
      <style:table-row-properties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946" style:family="table-row">
      <style:table-row-properties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957" style:parent-style-name="Normal" style:family="paragraph">
      <style:paragraph-properties fo:text-align="justify">
        <style:tab-stops>
          <style:tab-stop style:type="right" style:leader-style="dotted" style:leader-text="." style:position="6.3in"/>
        </style:tab-stops>
      </style:paragraph-properties>
    </style:style>
    <style:style style:name="P958" style:parent-style-name="Normal" style:family="paragraph">
      <style:paragraph-properties fo:text-align="justify">
        <style:tab-stops>
          <style:tab-stop style:type="right" style:leader-style="dotted" style:leader-text="." style:position="6.3in"/>
        </style:tab-stops>
      </style:paragraph-properties>
    </style:style>
    <style:style style:name="P959" style:parent-style-name="Normal" style:family="paragraph">
      <style:paragraph-properties fo:text-align="justify">
        <style:tab-stops>
          <style:tab-stop style:type="right" style:leader-style="dotted" style:leader-text="." style:position="6.3in"/>
        </style:tab-stops>
      </style:paragraph-properties>
    </style:style>
    <style:style style:name="P960" style:parent-style-name="Normal" style:family="paragraph">
      <style:paragraph-properties fo:text-align="justify">
        <style:tab-stops>
          <style:tab-stop style:type="right" style:leader-style="dotted" style:leader-text="." style:position="6.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3" style:family="paragraph">
      <style:paragraph-properties fo:break-before="page" fo:margin-left="6.3333in" style:page-number="1">
        <style:tab-stops/>
      </style:paragraph-properties>
    </style:style>
    <style:style style:name="P972" style:parent-style-name="Normal" style:family="paragraph">
      <style:paragraph-properties fo:margin-left="6.3333in">
        <style:tab-stops/>
      </style:paragraph-properties>
    </style:style>
    <style:style style:name="P973"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974" style:parent-style-name="Normal" style:family="paragraph">
      <style:paragraph-properties>
        <style:tab-stops>
          <style:tab-stop style:type="left" style:position="0.5in"/>
        </style:tab-stops>
      </style:paragraph-properties>
    </style:style>
    <style:style style:name="P975" style:parent-style-name="Normal" style:family="paragraph">
      <style:paragraph-properties>
        <style:tab-stops>
          <style:tab-stop style:type="left" style:position="0.5in"/>
        </style:tab-stops>
      </style:paragraph-properties>
    </style:style>
    <style:style style:name="P976" style:parent-style-name="Normal" style:family="paragraph">
      <style:paragraph-properties>
        <style:tab-stops>
          <style:tab-stop style:type="left" style:position="0.5in"/>
        </style:tab-stops>
      </style:paragraph-properties>
    </style:style>
    <style:style style:name="TableColumn978" style:family="table-column">
      <style:table-column-properties style:column-width="0.534in"/>
    </style:style>
    <style:style style:name="TableColumn979" style:family="table-column">
      <style:table-column-properties style:column-width="2.2111in"/>
    </style:style>
    <style:style style:name="TableColumn980" style:family="table-column">
      <style:table-column-properties style:column-width="3.5131in"/>
    </style:style>
    <style:style style:name="TableColumn981" style:family="table-column">
      <style:table-column-properties style:column-width="0.2125in"/>
    </style:style>
    <style:style style:name="TableColumn982" style:family="table-column">
      <style:table-column-properties style:column-width="0.234in"/>
    </style:style>
    <style:style style:name="TableColumn983" style:family="table-column">
      <style:table-column-properties style:column-width="0.0055in"/>
    </style:style>
    <style:style style:name="TableColumn984" style:family="table-column">
      <style:table-column-properties style:column-width="0.0111in"/>
    </style:style>
    <style:style style:name="TableColumn985" style:family="table-column">
      <style:table-column-properties style:column-width="0.218in"/>
    </style:style>
    <style:style style:name="TableColumn986" style:family="table-column">
      <style:table-column-properties style:column-width="0.0104in"/>
    </style:style>
    <style:style style:name="TableColumn987" style:family="table-column">
      <style:table-column-properties style:column-width="0.0222in"/>
    </style:style>
    <style:style style:name="TableColumn988" style:family="table-column">
      <style:table-column-properties style:column-width="3.2868in"/>
    </style:style>
    <style:style style:name="TableColumn989" style:family="table-column">
      <style:table-column-properties style:column-width="0.0104in"/>
    </style:style>
    <style:style style:name="Table977" style:family="table">
      <style:table-properties style:width="10.2694in" style:rel-width="100%" fo:margin-left="0in" table:align="lef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1715in" fo:text-indent="-0.1479in">
        <style:tab-stops/>
      </style:paragraph-properties>
      <style:text-properties fo:font-size="11pt" style:font-size-asian="11pt" style:font-size-complex="11pt"/>
    </style:style>
    <style:style style:name="P1011" style:parent-style-name="Normal" style:family="paragraph">
      <style:paragraph-properties fo:margin-left="0.1715in" fo:text-indent="-0.1479in">
        <style:tab-stops/>
      </style:paragraph-properties>
      <style:text-properties fo:font-size="11pt" style:font-size-asian="11pt" style:font-size-complex="11pt"/>
    </style:style>
    <style:style style:name="P1012" style:parent-style-name="Normal" style:family="paragraph">
      <style:paragraph-properties fo:margin-left="0.1715in" fo:text-indent="-0.1479in">
        <style:tab-stops/>
      </style:paragraph-properties>
      <style:text-properties fo:font-size="11pt" style:font-size-asian="11pt" style:font-size-complex="11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1437in" fo:text-indent="-0.1437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0.1437in" fo:text-indent="-0.1437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margin-left="0.1437in" fo:text-indent="-0.1437in">
        <style:tab-stops>
          <style:tab-stop style:type="left" style:position="0.3562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51"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52" style:family="table-row">
      <style:table-row-properties style:min-row-height="0.0138in"/>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1715in" fo:text-indent="-0.1479in">
        <style:tab-stops/>
      </style:paragraph-properties>
      <style:text-properties fo:font-size="11pt" style:font-size-asian="11pt" style:font-size-complex="11pt"/>
    </style:style>
    <style:style style:name="P1067" style:parent-style-name="Normal" style:family="paragraph">
      <style:paragraph-properties fo:margin-left="0.1715in" fo:text-indent="-0.1479in">
        <style:tab-stops/>
      </style:paragraph-properties>
      <style:text-properties fo:font-size="11pt" style:font-size-asian="11pt" style:font-size-complex="11pt"/>
    </style:style>
    <style:style style:name="P1068" style:parent-style-name="Normal" style:family="paragraph">
      <style:paragraph-properties fo:margin-left="0.1715in" fo:text-indent="-0.1479in">
        <style:tab-stops/>
      </style:paragraph-properties>
      <style:text-properties fo:font-size="11pt" style:font-size-asian="11pt" style:font-size-complex="11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1437in" fo:text-indent="-0.1437in">
        <style:tab-stops/>
      </style:paragraph-properties>
      <style:text-properties fo:font-size="11pt" style:font-size-asian="11pt" style:font-size-complex="11pt"/>
    </style:style>
    <style:style style:name="P1073" style:parent-style-name="Normal" style:family="paragraph">
      <style:paragraph-properties fo:margin-left="0.1437in" fo:text-indent="-0.143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margin-left="0.1437in" fo:text-indent="-0.1437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8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8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99"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100" style:family="table-row">
      <style:table-row-properties style:min-row-height="0.0138in"/>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1715in" fo:text-indent="-0.1715in">
        <style:tab-stops/>
      </style:paragraph-properties>
      <style:text-properties fo:font-size="11pt" style:font-size-asian="11pt" style:font-size-complex="11pt"/>
    </style:style>
    <style:style style:name="P1114" style:parent-style-name="Normal" style:family="paragraph">
      <style:paragraph-properties fo:margin-left="0.1715in" fo:text-indent="-0.1715in">
        <style:tab-stops/>
      </style:paragraph-properties>
      <style:text-properties fo:font-size="11pt" style:font-size-asian="11pt" style:font-size-complex="11pt"/>
    </style:style>
    <style:style style:name="P1115" style:parent-style-name="Normal" style:family="paragraph">
      <style:paragraph-properties fo:margin-left="0.1715in" fo:text-indent="-0.1715in">
        <style:tab-stops/>
      </style:paragraph-properties>
      <style:text-properties fo:font-size="11pt" style:font-size-asian="11pt" style:font-size-complex="11pt"/>
    </style:style>
    <style:style style:name="P1116" style:parent-style-name="Normal" style:family="paragraph">
      <style:paragraph-properties fo:margin-left="0.1715in" fo:text-indent="-0.1715in">
        <style:tab-stops/>
      </style:paragraph-properties>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1437in" fo:text-indent="-0.1437in">
        <style:tab-stops/>
      </style:paragraph-properties>
      <style:text-properties fo:font-size="11pt" style:font-size-asian="11pt" style:font-size-complex="11pt"/>
    </style:style>
    <style:style style:name="P1121" style:parent-style-name="Normal" style:family="paragraph">
      <style:paragraph-properties fo:margin-left="0.1437in" fo:text-indent="-0.1437in">
        <style:tab-stops/>
      </style:paragraph-properties>
      <style:text-properties fo:font-size="11pt" style:font-size-asian="11pt" style:font-size-complex="11pt"/>
    </style:style>
    <style:style style:name="P1122" style:parent-style-name="Normal" style:family="paragraph">
      <style:paragraph-properties fo:margin-left="0.1437in" fo:text-indent="-0.1437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53"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154" style:family="table-row">
      <style:table-row-properties style:min-row-height="0.0138in"/>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P1175"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5in"/>
        </style:tab-stops>
      </style:paragraph-properties>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margin-left="0.1111in" fo:text-indent="-0.114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margin-left="0.1111in" fo:text-indent="-0.1145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paragraph-properties fo:margin-left="0.4437in" fo:text-indent="-0.4437in">
        <style:tab-stops/>
      </style:paragraph-properties>
      <style:text-properties fo:font-size="11pt" style:font-size-asian="11pt" style:font-size-complex="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19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4" style:parent-style-name="Normal" style:family="paragraph">
      <style:paragraph-properties fo:margin-left="0.1111in" fo:text-indent="-0.1145in">
        <style:tab-stops/>
      </style:paragraph-properties>
      <style:text-properties fo:font-size="11pt" style:font-size-asian="11pt" style:font-size-complex="11pt"/>
    </style:style>
    <style:style style:name="TableRow1205" style:family="table-row">
      <style:table-row-properties style:min-row-height="0.0138in"/>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margin-left="0.4437in" fo:text-indent="-0.4437in">
        <style:tab-stops/>
      </style:paragraph-properties>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11" style:parent-style-name="Normal" style:family="paragraph">
      <style:paragraph-properties fo:margin-left="0.1111in" fo:text-indent="-0.1145in">
        <style:tab-stops/>
      </style:paragraph-properties>
      <style:text-properties fo:font-size="11pt" style:font-size-asian="11pt" style:font-size-complex="11pt"/>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1715in" fo:text-indent="-0.1715in">
        <style:tab-stops/>
      </style:paragraph-properties>
      <style:text-properties fo:font-size="11pt" style:font-size-asian="11pt" style:font-size-complex="11pt"/>
    </style:style>
    <style:style style:name="P1219" style:parent-style-name="Normal" style:family="paragraph">
      <style:paragraph-properties fo:margin-left="0.1715in" fo:text-indent="-0.1715in">
        <style:tab-stops/>
      </style:paragraph-properties>
      <style:text-properties fo:font-size="11pt" style:font-size-asian="11pt" style:font-size-complex="11pt"/>
    </style:style>
    <style:style style:name="P1220" style:parent-style-name="Normal" style:family="paragraph">
      <style:paragraph-properties fo:margin-left="0.1715in" fo:text-indent="-0.1715in">
        <style:tab-stops/>
      </style:paragraph-properties>
      <style:text-properties fo:font-size="11pt" style:font-size-asian="11pt" style:font-size-complex="11pt"/>
    </style:style>
    <style:style style:name="P1221" style:parent-style-name="Normal" style:family="paragraph">
      <style:paragraph-properties fo:margin-left="0.1715in" fo:text-indent="-0.1715in">
        <style:tab-stops/>
      </style:paragraph-properties>
      <style:text-properties fo:font-size="11pt" style:font-size-asian="11pt" style:font-size-complex="11pt"/>
    </style:style>
    <style:style style:name="P1222" style:parent-style-name="Normal" style:family="paragraph">
      <style:paragraph-properties fo:margin-left="0.1715in" fo:text-indent="-0.1715in">
        <style:tab-stops/>
      </style:paragraph-properties>
      <style:text-properties fo:font-size="11pt" style:font-size-asian="11pt" style:font-size-complex="11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1111in" fo:text-indent="-0.114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margin-left="0.1111in" fo:text-indent="-0.1145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margin-left="0.1111in" fo:text-indent="-0.114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margin-left="0.4437in" fo:text-indent="-0.4437in">
        <style:tab-stops/>
      </style:paragraph-properties>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46"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54" style:parent-style-name="Normal" style:family="paragraph">
      <style:paragraph-properties fo:margin-left="0.4131in" fo:text-indent="-0.4166in">
        <style:tab-stops/>
      </style:paragraph-properties>
      <style:text-properties fo:font-size="11pt" style:font-size-asian="11pt" style:font-size-complex="11pt"/>
    </style:style>
    <style:style style:name="TableRow1255" style:family="table-row">
      <style:table-row-properties style:min-row-height="0.0138in"/>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margin-left="0.4437in" fo:text-indent="-0.4437in">
        <style:tab-stops/>
      </style:paragraph-properties>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261" style:parent-style-name="Normal" style:family="paragraph">
      <style:paragraph-properties fo:margin-left="0.4131in" fo:text-indent="-0.4166in">
        <style:tab-stops/>
      </style:paragraph-properties>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1715in" fo:text-indent="-0.1715in">
        <style:tab-stops/>
      </style:paragraph-properties>
      <style:text-properties fo:font-size="11pt" style:font-size-asian="11pt" style:font-size-complex="11pt"/>
    </style:style>
    <style:style style:name="P1280" style:parent-style-name="Normal" style:family="paragraph">
      <style:paragraph-properties fo:margin-left="0.1715in" fo:text-indent="-0.1715in">
        <style:tab-stops/>
      </style:paragraph-properties>
      <style:text-properties fo:font-size="11pt" style:font-size-asian="11pt" style:font-size-complex="11pt"/>
    </style:style>
    <style:style style:name="P1281" style:parent-style-name="Normal" style:family="paragraph">
      <style:paragraph-properties fo:margin-left="0.1715in" fo:text-indent="-0.1715in">
        <style:tab-stops/>
      </style:paragraph-properties>
      <style:text-properties fo:font-size="11pt" style:font-size-asian="11pt" style:font-size-complex="11p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1111in" fo:text-indent="-0.1194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letter-spacing="-0.0027in" fo:font-size="11pt" style:font-size-asian="11pt" style:font-size-complex="11pt"/>
    </style:style>
    <style:style style:name="T1289" style:parent-style-name="DefaultParagraphFont" style:family="text">
      <style:text-properties fo:letter-spacing="-0.0027in" fo:font-size="11pt" style:font-size-asian="11pt" style:font-size-complex="11pt"/>
    </style:style>
    <style:style style:name="P1290" style:parent-style-name="Normal" style:family="paragraph">
      <style:paragraph-properties fo:margin-left="0.1111in" fo:text-indent="-0.1194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27in" fo:font-size="11pt" style:font-size-asian="11pt" style:font-size-complex="11pt"/>
    </style:style>
    <style:style style:name="P1293" style:parent-style-name="Normal" style:family="paragraph">
      <style:paragraph-properties fo:margin-left="0.1111in" fo:text-indent="-0.1194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0138in"/>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paragraph-properties fo:margin-left="0.4437in" fo:text-indent="-0.4437in">
        <style:tab-stops/>
      </style:paragraph-properties>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0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17" style:parent-style-name="Normal" style:family="paragraph">
      <style:paragraph-properties fo:margin-left="0.4083in" fo:text-indent="-0.4166in">
        <style:tab-stops/>
      </style:paragraph-properties>
      <style:text-properties fo:font-size="11pt" style:font-size-asian="11pt" style:font-size-complex="11pt"/>
    </style:style>
    <style:style style:name="TableRow1318" style:family="table-row">
      <style:table-row-properties style:min-row-height="0.0138in"/>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paragraph-properties fo:margin-left="0.4437in" fo:text-indent="-0.4437in">
        <style:tab-stops/>
      </style:paragraph-properties>
      <style:text-properties fo:font-size="11pt" style:font-size-asian="11pt" style:font-size-complex="11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24" style:parent-style-name="Normal" style:family="paragraph">
      <style:paragraph-properties fo:margin-left="0.4083in" fo:text-indent="-0.4166in">
        <style:tab-stops/>
      </style:paragraph-properties>
      <style:text-properties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margin-left="0.5in">
        <style:tab-stops/>
      </style:paragraph-properties>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margin-left="0.5in">
        <style:tab-stops/>
      </style:paragraph-properties>
      <style:text-properties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1715in" fo:text-indent="-0.1444in">
        <style:tab-stops/>
      </style:paragraph-properties>
      <style:text-properties fo:font-size="11pt" style:font-size-asian="11pt" style:font-size-complex="11pt"/>
    </style:style>
    <style:style style:name="P1341" style:parent-style-name="Normal" style:family="paragraph">
      <style:paragraph-properties fo:margin-left="0.1715in" fo:text-indent="-0.1444in">
        <style:tab-stops/>
      </style:paragraph-properties>
      <style:text-properties fo:font-size="11pt" style:font-size-asian="11pt" style:font-size-complex="11pt"/>
    </style:style>
    <style:style style:name="P1342" style:parent-style-name="Normal" style:family="paragraph">
      <style:paragraph-properties fo:margin-left="0.1715in" fo:text-indent="-0.1444in">
        <style:tab-stops/>
      </style:paragraph-properties>
      <style:text-properties fo:font-size="11pt" style:font-size-asian="11pt" style:font-size-complex="11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1333in" fo:text-indent="-0.1333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margin-left="0.1333in" fo:text-indent="-0.133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margin-left="0.1333in" fo:text-indent="-0.133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style>
    <style:style style:name="P1361" style:parent-style-name="Normal" style:family="paragraph">
      <style:paragraph-properties fo:text-align="justify"/>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paragraph-properties fo:margin-left="0.1715in" fo:text-indent="-0.1444in">
        <style:tab-stops/>
      </style:paragraph-properties>
      <style:text-properties fo:font-size="11pt" style:font-size-asian="11pt" style:font-size-complex="11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6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6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6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6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7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7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7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375" style:parent-style-name="Normal" style:family="paragraph">
      <style:paragraph-properties fo:margin-left="0.1333in" fo:text-indent="-0.1333in">
        <style:tab-stops/>
      </style:paragraph-properties>
      <style:text-properties fo:font-size="11pt" style:font-size-asian="11pt" style:font-size-complex="11pt"/>
    </style:style>
    <style:style style:name="TableRow1376" style:family="table-row">
      <style:table-row-properties style:min-row-height="0.0138in"/>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paragraph-properties fo:margin-left="0.1715in" fo:text-indent="-0.1444in">
        <style:tab-stops/>
      </style:paragraph-properties>
      <style:text-properties fo:font-size="11pt" style:font-size-asian="11pt" style:font-size-complex="11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382" style:parent-style-name="Normal" style:family="paragraph">
      <style:paragraph-properties fo:margin-left="0.1333in" fo:text-indent="-0.1333in">
        <style:tab-stops/>
      </style:paragraph-properties>
      <style:text-properties fo:font-size="11pt" style:font-size-asian="11pt" style:font-size-complex="11pt"/>
    </style:style>
    <style:style style:name="TableRow1383" style:family="table-row">
      <style:table-row-properties style:min-row-height="0.01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1715in" fo:text-indent="-0.1444in">
        <style:tab-stops/>
      </style:paragraph-properties>
      <style:text-properties fo:font-size="11pt" style:font-size-asian="11pt" style:font-size-complex="11pt"/>
    </style:style>
    <style:style style:name="P1390" style:parent-style-name="Normal" style:family="paragraph">
      <style:paragraph-properties fo:margin-left="0.1715in" fo:text-indent="-0.1444in">
        <style:tab-stops/>
      </style:paragraph-properties>
      <style:text-properties fo:font-size="11pt" style:font-size-asian="11pt" style:font-size-complex="11pt"/>
    </style:style>
    <style:style style:name="P1391" style:parent-style-name="Normal" style:family="paragraph">
      <style:paragraph-properties fo:margin-left="0.1715in" fo:text-indent="-0.1444in">
        <style:tab-stops/>
      </style:paragraph-properties>
      <style:text-properties fo:font-size="11pt" style:font-size-asian="11pt" style:font-size-complex="11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333in" fo:text-indent="-0.1333in">
        <style:tab-stops/>
      </style:paragraph-properties>
      <style:text-properties fo:font-size="11pt" style:font-size-asian="11pt" style:font-size-complex="11pt"/>
    </style:style>
    <style:style style:name="P1396" style:parent-style-name="Normal" style:family="paragraph">
      <style:paragraph-properties fo:margin-left="0.1333in" fo:text-indent="-0.1333in">
        <style:tab-stops/>
      </style:paragraph-properties>
      <style:text-properties fo:font-size="11pt" style:font-size-asian="11pt" style:font-size-complex="11pt"/>
    </style:style>
    <style:style style:name="P1397" style:parent-style-name="Normal" style:family="paragraph">
      <style:paragraph-properties fo:margin-left="0.1333in" fo:text-indent="-0.1333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paragraph-properties fo:margin-left="0.4437in" fo:text-indent="-0.4166in">
        <style:tab-stops/>
      </style:paragraph-properties>
      <style:text-properties fo:font-size="11pt" style:font-size-asian="11pt" style:font-size-complex="11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0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0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1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1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1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1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416" style:parent-style-name="Normal" style:family="paragraph">
      <style:paragraph-properties fo:margin-left="0.4291in" fo:text-indent="-0.4291in">
        <style:tab-stops/>
      </style:paragraph-properties>
      <style:text-properties fo:font-size="11pt" style:font-size-asian="11pt" style:font-size-complex="11pt"/>
    </style:style>
    <style:style style:name="TableRow1417" style:family="table-row">
      <style:table-row-properties style:min-row-height="0.0138in"/>
    </style:style>
    <style:style style:name="P1418" style:parent-style-name="Normal" style:family="paragraph">
      <style:paragraph-properties fo:text-align="justify"/>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paragraph-properties fo:margin-left="0.4437in" fo:text-indent="-0.4166in">
        <style:tab-stops/>
      </style:paragraph-properties>
      <style:text-properties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423" style:parent-style-name="Normal" style:family="paragraph">
      <style:paragraph-properties fo:margin-left="0.4291in" fo:text-indent="-0.4291in">
        <style:tab-stops/>
      </style:paragraph-properties>
      <style:text-properties fo:font-size="11pt" style:font-size-asian="11pt" style:font-size-complex="11pt"/>
    </style:style>
    <style:style style:name="P1424"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425" style:parent-style-name="Normal" style:family="paragraph">
      <style:paragraph-properties fo:text-align="justify"/>
      <style:text-properties style:font-weight-complex="bold"/>
    </style:style>
    <style:style style:name="P1426" style:parent-style-name="Normal" style:family="paragraph">
      <style:paragraph-properties fo:text-align="justify"/>
      <style:text-properties style:font-weight-complex="bold"/>
    </style:style>
    <style:style style:name="P1427" style:parent-style-name="Normal" style:family="paragraph">
      <style:paragraph-properties fo:text-align="center"/>
    </style:style>
    <style:style style:name="T1428" style:parent-style-name="DefaultParagraphFont" style:family="text">
      <style:text-properties style:font-weight-complex="bold"/>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4" style:family="paragraph">
      <style:paragraph-properties fo:break-before="page"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widows="0" fo:orphans="0"/>
      <style:text-properties fo:font-weight="bold" style:font-weight-asian="bold" style:font-weight-complex="bold" fo:text-transform="uppercase"/>
    </style:style>
    <style:style style:name="P1439" style:parent-style-name="Normal" style:family="paragraph">
      <style:paragraph-properties fo:widows="0" fo:orphans="0" fo:text-align="center"/>
      <style:text-properties fo:font-weight="bold" style:font-weight-asian="bold" style:font-weight-complex="bold" fo:text-transform="uppercase"/>
    </style:style>
    <style:style style:name="P1440" style:parent-style-name="Normal" style:family="paragraph">
      <style:paragraph-properties fo:widows="0" fo:orphans="0"/>
      <style:text-properties fo:font-weight="bold" style:font-weight-asian="bold"/>
    </style:style>
    <style:style style:name="P1441" style:parent-style-name="Normal" style:family="paragraph">
      <style:paragraph-properties>
        <style:tab-stops>
          <style:tab-stop style:type="right" style:leader-style="dotted" style:leader-text="." style:position="6.3in"/>
        </style:tab-stops>
      </style:paragraph-properties>
    </style:style>
    <style:style style:name="P1442" style:parent-style-name="Normal" style:family="paragraph">
      <style:paragraph-properties>
        <style:tab-stops>
          <style:tab-stop style:type="right" style:leader-style="dotted" style:leader-text="." style:position="6.3in"/>
        </style:tab-stops>
      </style:paragraph-properties>
    </style:style>
    <style:style style:name="P1443" style:parent-style-name="Normal" style:family="paragraph">
      <style:paragraph-properties>
        <style:tab-stops>
          <style:tab-stop style:type="right" style:leader-style="dotted" style:leader-text="." style:position="6.3in"/>
        </style:tab-stops>
      </style:paragraph-properties>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P1445" style:parent-style-name="Normal" style:family="paragraph">
      <style:paragraph-properties fo:margin-left="0.5in" fo:text-indent="-0.5in">
        <style:tab-stops/>
      </style:paragraph-properties>
      <style:text-properties fo:font-weight="bold" style:font-weight-asian="bold"/>
    </style:style>
    <style:style style:name="P1446" style:parent-style-name="Normal" style:family="paragraph">
      <style:paragraph-properties fo:text-align="justify"/>
    </style:style>
    <style:style style:name="TableColumn1448" style:family="table-column">
      <style:table-column-properties style:column-width="0.4666in" style:use-optimal-column-width="false"/>
    </style:style>
    <style:style style:name="TableColumn1449" style:family="table-column">
      <style:table-column-properties style:column-width="0.9416in" style:use-optimal-column-width="false"/>
    </style:style>
    <style:style style:name="TableColumn1450" style:family="table-column">
      <style:table-column-properties style:column-width="2.0145in" style:use-optimal-column-width="false"/>
    </style:style>
    <style:style style:name="TableColumn1451" style:family="table-column">
      <style:table-column-properties style:column-width="0.5784in" style:use-optimal-column-width="false"/>
    </style:style>
    <style:style style:name="TableColumn1452" style:family="table-column">
      <style:table-column-properties style:column-width="0.6909in" style:use-optimal-column-width="false"/>
    </style:style>
    <style:style style:name="TableColumn1453" style:family="table-column">
      <style:table-column-properties style:column-width="1.7576in" style:use-optimal-column-width="false"/>
    </style:style>
    <style:style style:name="Table1447" style:family="table">
      <style:table-properties style:width="6.45in" style:rel-width="100%" fo:margin-left="0in" table:align="lef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text-align="justify"/>
      <style:text-properties fo:font-weight="bold" style:font-weight-asian="bold"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style:text-properties fo:font-weight="bold" style:font-weight-asian="bold" style:font-weight-complex="bold" fo:font-size="11pt" style:font-size-asian="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letter-spacing="-0.0027in"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style:text-properties style:font-weight-complex="bold" fo:font-size="11pt" style:font-size-asian="11pt"/>
    </style:style>
    <style:style style:name="TableCell14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75" style:parent-style-name="Normal" style:family="paragraph">
      <style:paragraph-properties fo:keep-with-next="always"/>
      <style:text-properties style:font-weight-complex="bold" fo:font-size="11pt" style:font-size-asian="11pt"/>
    </style:style>
    <style:style style:name="TableCell14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11pt" style:font-size-asian="11pt"/>
    </style:style>
    <style:style style:name="TableCell14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481" style:parent-style-name="Normal" style:family="paragraph">
      <style:text-properties fo:font-weight="bold" style:font-weight-asian="bold" style:font-weight-complex="bold" fo:font-size="11pt" style:font-size-asian="11pt"/>
    </style:style>
    <style:style style:name="TableRow1482" style:family="table-row">
      <style:table-row-properties style:min-row-height="0.0138in" style:use-optimal-row-height="false"/>
    </style:style>
    <style:style style:name="P1483" style:parent-style-name="Normal" style:family="paragraph">
      <style:paragraph-properties fo:text-align="justify"/>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49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93" style:family="table-row">
      <style:table-row-properties style:min-row-height="0.0138in" style:use-optimal-row-height="false"/>
    </style:style>
    <style:style style:name="P1494" style:parent-style-name="Normal" style:family="paragraph">
      <style:paragraph-properties fo:text-align="justify"/>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0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style>
    <style:style style:name="TableRow1516" style:family="table-row">
      <style:table-row-properties style:min-row-height="0.0138in" style:use-optimal-row-height="false"/>
    </style:style>
    <style:style style:name="P1517" style:parent-style-name="Normal" style:family="paragraph">
      <style:paragraph-properties fo:text-align="justify"/>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23" style:parent-style-name="Normal" style:family="paragraph">
      <style:paragraph-properties fo:text-align="center"/>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none" fo:border-right="0.0034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top="0.0069in solid #000000" fo:border-left="0.0034in solid #000000" fo:border-bottom="none" fo:border-right="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weight-complex="bold"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weight-complex="bold" fo:font-size="11pt" style:font-size-asian="11pt"/>
    </style:style>
    <style:style style:name="TableRow1552" style:family="table-row">
      <style:table-row-properties style:min-row-height="0.0138in" style:use-optimal-row-height="false"/>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59" style:parent-style-name="Normal" style:family="paragraph">
      <style:paragraph-properties fo:text-align="center"/>
      <style:text-properties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fo:margin-left="0.25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weight-complex="bold" fo:font-size="11pt" style:font-size-asian="11pt"/>
    </style:style>
    <style:style style:name="P1571" style:parent-style-name="Normal" style:family="paragraph">
      <style:text-properties fo:font-weight="bold" style:font-weight-asian="bold" style:font-weight-complex="bold"/>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text-properties fo:font-weight="bold" style:font-weight-asian="bold"/>
    </style:style>
    <style:style style:name="P1577" style:parent-style-name="Normal" style:family="paragraph">
      <style:paragraph-properties fo:text-align="justify"/>
      <style:text-properties fo:font-weight="bold" style:font-weight-asian="bold"/>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text-properties fo:font-weight="bold" style:font-weight-asian="bold"/>
    </style:style>
    <style:style style:name="P1581" style:parent-style-name="Normal" style:family="paragraph">
      <style:paragraph-properties fo:text-align="justify"/>
    </style:style>
    <style:style style:name="P1582" style:parent-style-name="Normal" style:family="paragraph">
      <style:paragraph-properties fo:text-align="justify" fo:text-indent="0.3937in"/>
    </style:style>
    <style:style style:name="P1583" style:parent-style-name="Normal" style:family="paragraph">
      <style:paragraph-properties fo:text-align="justify"/>
    </style:style>
    <style:style style:name="P1584" style:parent-style-name="Normal" style:family="paragraph">
      <style:paragraph-properties fo:text-align="justify" fo:text-indent="0.3937in"/>
    </style:style>
    <style:style style:name="P1585" style:parent-style-name="Normal" style:family="paragraph">
      <style:paragraph-properties fo:break-before="page" fo:text-align="justify"/>
    </style:style>
    <style:style style:name="P1586" style:parent-style-name="Normal" style:family="paragraph">
      <style:paragraph-properties fo:text-align="justify"/>
      <style:text-properties fo:font-weight="bold" style:font-weight-asian="bold"/>
    </style:style>
    <style:style style:name="P1587" style:parent-style-name="Normal" style:family="paragraph">
      <style:paragraph-properties fo:text-align="justify"/>
    </style:style>
    <style:style style:name="P1588" style:parent-style-name="Normal" style:family="paragraph">
      <style:paragraph-properties fo:text-align="justify" fo:text-indent="0.3937in"/>
    </style:style>
    <style:style style:name="P1589" style:parent-style-name="Normal" style:family="paragraph">
      <style:paragraph-properties fo:text-align="justify"/>
    </style:style>
    <style:style style:name="P15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592" style:parent-style-name="Normal" style:family="paragraph">
      <style:paragraph-properties fo:text-align="center" fo:margin-left="0.3333in">
        <style:tab-stops/>
      </style:paragraph-properties>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center" style:position="3.4166in"/>
          <style:tab-stop style:type="center" style:position="5.6666in"/>
        </style:tab-stops>
      </style:paragraph-properties>
    </style:style>
    <style:style style:name="P1595"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style>
    <style:style style:name="P1596" style:parent-style-name="Normal" style:family="paragraph">
      <style:paragraph-properties fo:text-align="center"/>
    </style:style>
    <style:style style:name="P1597" style:parent-style-name="Normal" style:family="paragraph">
      <style:text-properties style:font-weight-complex="bold"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margin-left="3.1493in">
        <style:tab-stops/>
      </style:paragraph-properties>
    </style:style>
    <style:style style:name="P1604" style:parent-style-name="Normal" style:family="paragraph">
      <style:paragraph-properties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margin-left="3.1493in">
        <style:tab-stops/>
      </style:paragraph-properties>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2-07-25</text:span></text:p>
      <text:p text:style-name="P7"/>
      <text:p text:style-name="P8"><text:span text:style-name="T9">Įsakymas paskelbtas: Žin. 2011, Nr.<text:s/></text:span><text:a xlink:href="https://www.e-tar.lt/portal/legalAct.html?documentId=TAR.0F167A7B8876" office:target-frame-name="_top" xlink:show="replace"><text:span text:style-name="T10">47-2271</text:span></text:a><text:span text:style-name="T11">, i. k. 11120MIISAK0002V-29</text:span></text:p>
      <text:p text:style-name="P12"/>
      <text:p text:style-name="P13"><text:span text:style-name="T14"/><text:span text:style-name="T15">MOKSLO, INOVACIJŲ IR TECHNOLOGIJŲ AGENTŪROS DIREKTORIAUS</text:span></text:p>
      <text:p text:style-name="P16"/>
      <text:p text:style-name="P17">ĮSAKYMAS</text:p>
      <text:p text:style-name="P18">DĖL MOKSLINIŲ TYRIMŲ IR EKSPERIMENTINĖS PLĖTROS PROGRAMŲ PROJEKTŲ KONKURSINIO FINANSAVIMO sąlygų aprašO PATVIRTINIMO</text:p>
      <text:p text:style-name="P19"/>
      <text:p text:style-name="P20">2011 m. balandžio 19 d. Nr. 2V-29</text:p>
      <text:p text:style-name="P21">Vilnius</text:p>
      <text:p text:style-name="P22"/>
      <text:p text:style-name="P23"/>
      <text:p text:style-name="P24"><text:span text:style-name="T25">Vadovaudamasi Lietuvos Respublikos švietimo ir mokslo ir Lietuvos Respublikos ūkio ministro 2011 m. sausio 4 d. įsakymu Nr. V-1/4-2 „Dėl Aukštųjų technologijų plėtros 2011–2013 metų programos patvirtinimo“ (Žin., 2011, Nr.<text:s/></text:span><text:a xlink:href="https://www.e-tar.lt/portal/lt/legalAct/TAR.470C24DCF7BD" office:target-frame-name="_blank" xlink:show="new"><text:span text:style-name="T26">17-821</text:span></text:a><text:span text:style-name="T27">), Lietuvos Respublikos ūkio ministro 2011 m. kovo 3 d. įsakymu Nr. 4-118 „Dėl Pramoninės biotechnologijos plėtros 2011–2013 metų programos patvirtinimo“ (Žin., 2011, Nr.<text:s/></text:span><text:a xlink:href="https://www.e-tar.lt/portal/lt/legalAct/TAR.09AAA8D3B09D" office:target-frame-name="_blank" xlink:show="new"><text:span text:style-name="T28">28-1361</text:span></text:a><text:span text:style-name="T29">),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30">48-2362</text:span></text:a><text:span text:style-name="T31">), 10.1 ir 16.12 punktais bei atsižvelgdama į Mokslo, inovacijų ir technologijų agentūros koordinavimo tarybos, sudarytos Lietuvos Respublikos švietimo ir mokslo ir Lietuvos Respublikos ūkio ministro</text:span><text:span text:style-name="T32"><text:s/>2010 m. balandžio 20 d. įsakymu Nr. 4-42/V-752, 2011 m. vasario 24 d. protokolą Nr. 38V-2 ir 2011 m. balandžio 19 d. protokolą Nr. 38V-3,</text:span></text:p>
      <text:p text:style-name="P33"><text:span text:style-name="T34">tvirtinu</text:span><text:span text:style-name="T35"><text:s/></text:span><text:span text:style-name="T36">Mokslinių tyrimų ir eksperimentinės plėtros programų projektų konkursinio finansavimo sąlygų aprašą (pride</text:span><text:span text:style-name="T37">dama).</text:span></text:p>
      <text:p text:style-name="P38"/>
      <text:p text:style-name="P39"/>
      <text:p text:style-name="P40"/>
      <text:p text:style-name="P41">Direktoriaus pavaduotoja,</text:p>
      <text:p text:style-name="P42"><text:span text:style-name="T43">l. e. direktoriaus pareigas</text:span><text:span text:style-name="T44"><text:tab/>Birutė Bukauskaitė</text:span></text:p>
      <text:soft-page-break/>
      <text:p text:style-name="P45"><text:span text:style-name="T46">PATVIRTINTA</text:span></text:p>
      <text:p text:style-name="P47">Mokslo, inovacijų ir technologijų<text:s/></text:p>
      <text:p text:style-name="P48">agentūros direktoriaus<text:s/></text:p>
      <text:p text:style-name="P49">2011 m. balandžio 19 d. įsakymu Nr. 2V-29</text:p>
      <text:p text:style-name="P50">(nauja Mokslo, inovacijų ir technologijų<text:s/></text:p>
      <text:p text:style-name="P51">agentūros direktoriaus<text:s/></text:p>
      <text:p text:style-name="P52">2011 m. spalio 5 d. įsakymo<text:s/></text:p>
      <text:p text:style-name="P53">Nr. 2V-73 redakcija)</text:p>
      <text:p text:style-name="P54"/>
      <text:p text:style-name="P55"><text:span text:style-name="T56">MOKSLINIŲ TYRIMŲ IR eksperimentinės plėtros programŲ projektų KONKURSINIO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slinių tyrimų ir eksperimentinės plėtros</text:span><text:span text:style-name="T66"><text:s/>programų projektų konkursinio finansavimo sąlygų aprašas (toliau – Aprašas) reglamentuoja Mokslo, inovacijų ir technologijų agentūros (toliau – Agentūra) administruojamų mokslinių tyrimų ir eksperimentinės plėtros programų projektų konkursinio finansavimo</text:span><text:span text:style-name="T67"><text:s/>organizavimo bei valstybės biudžeto lėšų skyrimo tvarką.</text:span></text:p>
      <text:p text:style-name="P68"><text:span text:style-name="T69">2</text:span><text:span text:style-name="T70">. Aprašas skirtas įgyvendinti Pramoninės biotechnologijos plėtros Lietuvoje 2011–2013 metų programą, patvirtintą Lietuvos Respublikos ūkio ministro 2011 m. kovo 3 d. įsakymu Nr. 4-118 (Žin., 20</text:span><text:span text:style-name="T71">11, Nr.<text:s/></text:span><text:a xlink:href="https://www.e-tar.lt/portal/lt/legalAct/TAR.09AAA8D3B09D" office:target-frame-name="_blank" xlink:show="new"><text:span text:style-name="T72">28-1361</text:span></text:a><text:span text:style-name="T73">) ir Aukštųjų technologijų plėtros 2011-2013 metų programą, patvirtiną Lietuvos Respublikos švietimo ir mokslo ir Lietuvos Respublikos ūkio ministro 2011 m.</text:span><text:span text:style-name="T74"><text:s/>sausio 4 d. įsakymu Nr. V-1/4-2 (Žin., 2011, Nr.<text:s/></text:span><text:a xlink:href="https://www.e-tar.lt/portal/lt/legalAct/TAR.470C24DCF7BD" office:target-frame-name="_blank" xlink:show="new"><text:span text:style-name="T75">17-821</text:span></text:a><text:span text:style-name="T76">).</text:span></text:p>
      <text:p text:style-name="P77"><text:span text:style-name="T78">3</text:span><text:span text:style-name="T79">. Aprašas parengtas vadovaujantis 2008 m. rugpjūčio 6 d. Komisijos reglamento (EB) Nr. 800/2008, skelbianči</text:span><text:span text:style-name="T80">o tam tikrų rūšių pagalbą, suderinamą su bendrąja rinka taikant Sutarties 87 ir 88 straipsnius (Bendrasis bendrosios išimties reglamentas) (OL 2008 L 214, p. 3) (toliau – Komisijos reglamentas Nr. 800/2008), 1 skyriumi bei 2 skyriaus 30 ir 31 straipsniais.</text:span><text:span text:style-name="T81"><text:s/></text:span></text:p>
      <text:p text:style-name="P82"><text:span text:style-name="T83">4</text:span><text:span text:style-name="T84">. Teikiamo finansavimo pagal Aprašą forma yra negrąžintina subsidija (dotacija).<text:s/></text:span></text:p>
      <text:p text:style-name="P85"><text:span text:style-name="T86">5</text:span><text:span text:style-name="T87">. Šiame Apraše vartojamos sąvokos:</text:span></text:p>
      <text:p text:style-name="P88"><text:span text:style-name="T89">Ataskaita –<text:s/></text:span><text:span text:style-name="T90">projekto (projekto etapo) įgyvendinimo ataskaita, kurioje Apraše nustatyta tvarka ir terminais pateikiami mokslinių</text:span><text:span text:style-name="T91"><text:s/>tyrimų ir eksperimentinės plėtros rezultatai gauti vykdant projektą, formuluojamos pagrindinės išvados.</text:span></text:p>
      <text:p text:style-name="P92"><text:span text:style-name="T93">Finansavimo intensyvumas<text:s/></text:span><text:span text:style-name="T94">– projektui finansuoti skiriama lėšų dalis, išreikšta procentais, kuri skaičiuojama nuo projekto vykdymo išlaidų, pripažintų t</text:span><text:span text:style-name="T95">inkamomis, bendros sumos.</text:span></text:p>
      <text:p text:style-name="P96"><text:span text:style-name="T97">Jungtinės veiklos (partnerystės) sutartis</text:span><text:span text:style-name="T98"><text:s/>– Lietuvos Respublikos civilinio kodekso (Žin., 2000, Nr.<text:s/></text:span><text:a xlink:href="https://www.e-tar.lt/portal/lt/legalAct/TAR.8A39C83848CB" office:target-frame-name="_blank" xlink:show="new"><text:span text:style-name="T99">74-2262</text:span></text:a><text:span text:style-name="T100">) nustatyta tvarka projekto vykdytojų<text:s/></text:span><text:span text:style-name="T101">sudaryta sutartis, kuria projekto vykdytojai įsipareigoja veikti bendrai projekto tikslams pasiekti bei nustato projekto rezultatų intelektinės nuosavybės ir sklaidos nuostatas.<text:s/></text:span></text:p>
      <text:p text:style-name="P102"><text:span text:style-name="T103">Lėšų gavėjas</text:span><text:span text:style-name="T104"><text:s/>– juridinis asmuo, vykdantis projektą, kuriam pagal šį Aprašą sk</text:span><text:span text:style-name="T105">irtos lėšos projektui finansuoti.</text:span></text:p>
      <text:p text:style-name="P106"><text:span text:style-name="T107">Lėšų skyrimo sutartis –<text:s/></text:span><text:span text:style-name="T108">finansavimo, skirto projekto vykdymui, skyrimo sutartis.</text:span></text:p>
      <text:p text:style-name="P109"><text:span text:style-name="T110">Mokslo ir studijų institucija</text:span><text:span text:style-name="T111"><text:s/>– kaip apibrėžta Komisijos reglamente Nr. 800/2008 ir Lietuvos Respublikos mokslo ir studijų įstatyme (Žin., 20</text:span><text:span text:style-name="T112">09, Nr.<text:s/></text:span><text:a xlink:href="https://www.e-tar.lt/portal/lt/legalAct/TAR.C595FF45F869" office:target-frame-name="_blank" xlink:show="new"><text:span text:style-name="T113">54-2140</text:span></text:a><text:span text:style-name="T114">). Mokslo ir studijų institucijų ekonominė ir neekonominė veikla apibrėžiama pagal Bendrijos valstybės pagalbos moksliniams tyrimams, taikomajai veiklai ir<text:s/></text:span><text:span text:style-name="T115">naujovių diegimui sistemos (OL 2006 C 323, p. 1) (toliau – Sistema) nuostatas.</text:span></text:p>
      <text:p text:style-name="P116"><text:span text:style-name="T117">Paraiška –<text:s/></text:span><text:span text:style-name="T118">dokumentas, parengtas</text:span><text:span text:style-name="T119"><text:s/></text:span><text:span text:style-name="T120">pagal šio Aprašo reikalavimus, siekiant vykdyti projektą ir gauti finansavimą.</text:span></text:p>
      <text:p text:style-name="P121"><text:span text:style-name="T122">Pridėtinės išlaidos</text:span><text:span text:style-name="T123"><text:s/>– išlaidos, kurios nėra skiriamos tiesiogiai projekto veikloms vykdyti, tačiau yra būtinos ir tiesiogiai susijusios su tiesioginėmis projekto išlaidomis. Tokios išlaidos turi būti patirtos ir pagrįstos išlaidų pagrindimo ir jų apmokėjimo įrodymo ar lygiav</text:span><text:span text:style-name="T124">ertės įrodomosios vertės dokumentais.</text:span></text:p>
      <text:soft-page-break/>
      <text:p text:style-name="P125"><text:span text:style-name="T126">Programos taryba<text:s/></text:span><text:span text:style-name="T127">–</text:span><text:span text:style-name="T128"><text:s/></text:span><text:span text:style-name="T129">kaip apibrėžta Ekspertinio vertinimo organizavimo Mokslo, inovacijų ir technologijų agentūroje tvarkos apraše, patvirtintame Agentūros direktoriaus 2011 m. balandžio 8 d. įsakymu Nr. 2V-27 (Žin., 201</text:span><text:span text:style-name="T130">1, Nr.<text:s/></text:span><text:a xlink:href="https://www.e-tar.lt/portal/lt/legalAct/TAR.8D28F347D351" office:target-frame-name="_blank" xlink:show="new"><text:span text:style-name="T131">45-2149</text:span></text:a><text:span text:style-name="T132">).</text:span></text:p>
      <text:p text:style-name="P133"><text:span text:style-name="T134">Projektas –<text:s/></text:span><text:span text:style-name="T135">planingų ir tarpusavyje susijusių veiksmų seka mokslinių tyrimų ir (arba) eksperimentinės plėtros (bandomosios taikomosios veiklos) srityse, s</text:span><text:span text:style-name="T136">iekiant per nustatytą laikotarpį nustatytais finansiniais ištekliais pasiekti užsibrėžtus tikslus, uždavinius ir rezultatus.</text:span></text:p>
      <text:p text:style-name="P137"><text:span text:style-name="T138">Projekto etapas<text:s/></text:span><text:span text:style-name="T139">– projekto įgyvendinimo laikotarpio dalis, apimanti ne ilgiau kaip vienerius finansinius metus, kurie prasideda sau</text:span><text:span text:style-name="T140">sio 1 d. ir baigiasi gruodžio 31 d.</text:span></text:p>
      <text:p text:style-name="P141"><text:span text:style-name="T142">Projekto koordinatorius –<text:s/></text:span><text:span text:style-name="T143">juridinis asmuo, teikiantis parašką gauti finansavimą pagal šiame Apraše nustatytus reikalavimus ir jungtinės veiklos sutarties pagrindu koordinuojantis</text:span><text:span text:style-name="T144"><text:s/></text:span><text:span text:style-name="T145">projekto įgyvendinimą ir įsipareigojimų p</text:span><text:span text:style-name="T146">agal lėšų skyrimo sutartį vykdymą.<text:s/></text:span></text:p>
      <text:p text:style-name="P147"><text:span text:style-name="T148">Projekto vadovas –<text:s/></text:span><text:span text:style-name="T149">projekto koordinatoriaus darbuotojas, administruojantis projekto įgyvendinimą.</text:span></text:p>
      <text:p text:style-name="P150"><text:span text:style-name="T151">Projekto vykdytojas<text:s/></text:span><text:span text:style-name="T152">– juridinis asmuo, atitinkantis Aprašo 6 punkto reikalavimus ir vykdantis projektą.</text:span></text:p>
      <text:p text:style-name="P153"><text:span text:style-name="T154">Technologinės plėt</text:span><text:span text:style-name="T155">ros komitetas<text:s/></text:span><text:span text:style-name="T156">–</text:span><text:span text:style-name="T157"><text:s/></text:span><text:span text:style-name="T158">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59">45-2149</text:span></text:a><text:span text:style-name="T160">).</text:span></text:p>
      <text:p text:style-name="P161"><text:span text:style-name="T162">Tinkamos išlaidos</text:span><text:span text:style-name="T163"><text:s/>– pagrįstos projekto išlaidos, atitinkančios šio Aprašo nustatytus reikalavimus tinkamumui ir numatytos lėšų skyrimo sutarties išlaidų sąmatoje.</text:span></text:p>
      <text:p text:style-name="P164"><text:span text:style-name="T165">Ūkio subjektas –<text:s/></text:span><text:span text:style-name="T166">tai labai maža, maža ar vidutinė įmonė (toliau – MVĮ), atitinkanti Komisijos reglamento Nr. 800/2008 I priede pateiktą apibrėžtį ir Lietuvos Respublikos smulkaus ir vidutinio verslo plėtros įstatymo (Žin., 1998, Nr.<text:s/></text:span><text:a xlink:href="https://www.e-tar.lt/portal/lt/legalAct/TAR.640D50DB8877" office:target-frame-name="_blank" xlink:show="new"><text:span text:style-name="T167">109-2993</text:span></text:a><text:span text:style-name="T168">; 2002, Nr.<text:s/></text:span><text:a xlink:href="https://www.e-tar.lt/portal/lt/legalAct/TAR.AE3F509DFD5F" office:target-frame-name="_blank" xlink:show="new"><text:span text:style-name="T169">105-4689</text:span></text:a><text:span text:style-name="T170">; 2007, Nr.<text:s/></text:span><text:a xlink:href="https://www.e-tar.lt/portal/lt/legalAct/TAR.B086BB0EB701" office:target-frame-name="_blank" xlink:show="new"><text:span text:style-name="T171">1</text:span><text:span text:style-name="T172">32-5354</text:span></text:a><text:span text:style-name="T173">) nuostatas.</text:span></text:p>
      <text:p text:style-name="P174">Kitos šiame Apraše vartojamos sąvokos atitinka Komisijos reglamento Nr. 800/2008, Lietuvos Respublikos mokslo ir studijų įstatyme ir kituose teisės aktuose vartojamas sąvokas.</text:p>
      <text:p text:style-name="P175"/>
      <text:p text:style-name="P176"><text:span text:style-name="T177">II</text:span><text:span text:style-name="T178">.<text:s/></text:span><text:span text:style-name="T179">REIKALAVIMAI PROJEKTŲ VYKDYTOJAMS IR PROJEKTAMS</text:span></text:p>
      <text:p text:style-name="P180"/>
      <text:p text:style-name="P181"><text:span text:style-name="T182">6</text:span><text:span text:style-name="T183">. Projekto vykdytojai yra Lietuvos Respublikoje registruoti juridiniai asmenys – mokslo ir studijų institucijos kartu su ūkio subjektais ir (arba) ūkio subjektai kartu su mokslo ir studijų institucijomis. Projekte turi dalyvauti ne mažiau nei du proje</text:span><text:span text:style-name="T184">kto vykdytojai, įskaitant projekto koordinatorių.</text:span></text:p>
      <text:p text:style-name="P185"><text:span text:style-name="T186">7</text:span><text:span text:style-name="T187">. Projekto vykdytojai privalo sudaryti jungtinės veiklos (partnerystės) sutartį. Valstybinė mokslo ir studijų institucija projektuose, finansuojamuose pagal šį Aprašą, dalyvauja nevykdydama ekonominės<text:s/></text:span><text:span text:style-name="T188">veiklos.</text:span></text:p>
      <text:p text:style-name="P189"><text:span text:style-name="T190">8</text:span><text:span text:style-name="T191">. Atsižvelgiant į Komisijos reglamento Nr. 800/2008 1 straipsnio 6 dalies c punktą, finansavimas nėra teikiamas ūkio subjektui, jei jis yra priskiriamas sunkumų turinčios įmonės kategorijai, kaip nustatyta 2004 m. spalio 1 d. Komisijos Komuni</text:span><text:span text:style-name="T192">kate „Bendrijos gairės dėl valstybės pagalbos sunkumus patiriančioms įmonėms sanuoti ir restruktūrizuoti“ (OL 2004 ? 244, p. 2).</text:span></text:p>
      <text:p text:style-name="P193"><text:span text:style-name="T194">9</text:span><text:span text:style-name="T195">. Projekto vykdytojas yra netinkamas finansuoti pagal Aprašą, jei:</text:span></text:p>
      <text:p text:style-name="P196"><text:span text:style-name="T197">9.1</text:span><text:span text:style-name="T198">. jam yra iškelta byla dėl bankroto, jis yra likvi</text:span><text:span text:style-name="T199">duojamas arba jis priskiriamas sunkumų turinčios įmonės kategorijai;</text:span></text:p>
      <text:p text:style-name="P200"><text:span text:style-name="T201">9.2</text:span><text:span text:style-name="T202">. yra neįvykdęs įsipareigojimų, susijusių su socialinio draudimo įmokų mokėjimu pagal Lietuvos Respublikos teisės aktus;</text:span></text:p>
      <text:p text:style-name="P203"><text:span text:style-name="T204">9.3</text:span><text:span text:style-name="T205">. yra neįvykdęs su mokesčių mokėjimu susijusių įsipa</text:span><text:span text:style-name="T206">reigojimų pagal Lietuvos Respublikos teisės aktus;</text:span></text:p>
      <text:p text:style-name="P207"><text:span text:style-name="T208">9.4</text:span><text:span text:style-name="T209">. teikdamas informaciją, kurios reikalaujama kaip būtinos sąlygos teikiant paraiškas arba pasirašant lėšų skyrimo sutartį, pateikia neteisingą informaciją;</text:span></text:p>
      <text:p text:style-name="P210"><text:span text:style-name="T211">9.5</text:span><text:span text:style-name="T212">. gavęs finansavimą iš Agentūros,<text:s/></text:span><text:span text:style-name="T213">nesilaikė sutartinių įsipareigojimų;</text:span></text:p>
      <text:p text:style-name="P214"><text:span text:style-name="T215">9.6</text:span><text:span text:style-name="T216">. bandė gauti konfidencialią informaciją arba daryti įtaką Agentūros valstybės<text:s/></text:span><text:soft-page-break/><text:span text:style-name="T217">tarnautojams, darbuotojams, ekspertams ar programų tarybų nariams;<text:s/></text:span></text:p>
      <text:p text:style-name="P218"><text:span text:style-name="T219">9.7</text:span><text:span text:style-name="T220">. jo vadovas ar vyriausiasis buhalteris turi neišnykusį te</text:span><text:span text:style-name="T221">istumą dėl nusikalstamos veikos nuosavybei, turtinėms teisėms ir turtiniams interesams, ekonomikai ar verslo tvarkai arba finansų sistemai.</text:span></text:p>
      <text:p text:style-name="P222"><text:span text:style-name="T223">10</text:span><text:span text:style-name="T224">. Jei Agentūra nustato, kad paraiškoje buvo pateikta klaidinga informacija, Agentūra turi teisę:</text:span></text:p>
      <text:p text:style-name="P225"><text:span text:style-name="T226">10.1</text:span><text:span text:style-name="T227">. nut</text:span><text:span text:style-name="T228">raukti projekto (įskaitant kitus projekto etapus) finansavimą;</text:span></text:p>
      <text:p text:style-name="P229"><text:span text:style-name="T230">10.2</text:span><text:span text:style-name="T231">. svarstyti dėl projekto vykdytojo tinkamumo gauti finansavimą Agentūros administruojamose programose ar priemonėse.</text:span></text:p>
      <text:p text:style-name="P232"><text:span text:style-name="T233">11</text:span><text:span text:style-name="T234">. Projekto rezultatai turi būti plačiai skelbiami techninėse</text:span><text:span text:style-name="T235"><text:s/>ir mokslinėse konferencijose, mokslo arba technikos žurnaluose, viešose duomenų bazėse (kuriose esantys pirminiai tyrimų duomenys yra prieinami visiems) arba per nemokamą arba atvirojo teksto programinę įrangą.</text:span></text:p>
      <text:p text:style-name="P236"><text:span text:style-name="T237">12</text:span><text:span text:style-name="T238">. Projekto vykdytojai turi laikytis Si</text:span><text:span text:style-name="T239">stemos 3.2.2 poskyryje numatytų sąlygų dėl intelektinės nuosavybės teisių suteikimo mokslo ir studijų institucijai.</text:span></text:p>
      <text:p text:style-name="P240"/>
      <text:p text:style-name="P241"><text:span text:style-name="T242">III</text:span><text:span text:style-name="T243">.<text:s/></text:span><text:span text:style-name="T244">BENDRIEJI FINANSAVIMO PRINCIPAI</text:span></text:p>
      <text:p text:style-name="P245"/>
      <text:p text:style-name="P246"><text:span text:style-name="T247">13</text:span><text:span text:style-name="T248">. Agentūra šio Aprašo nustatyta tvarka skiria valstybės biudžeto lėšas tik toms tiesiogin</text:span><text:span text:style-name="T249">ėms projektų veikloms, kurios nefinansuojamos iš kitų finansavimo šaltinių.<text:s/></text:span></text:p>
      <text:p text:style-name="P250"><text:span text:style-name="T251">14</text:span><text:span text:style-name="T252">. Pagal šį Aprašą mokslo ir studijų institucijų neekonominės veiklos finansavimui valstybės pagalbos nuostatos netaikomos.</text:span></text:p>
      <text:p text:style-name="P253"><text:span text:style-name="T254">15</text:span><text:span text:style-name="T255">. Pagal šį Aprašą ūkio subjektams ir mokslo<text:s/></text:span><text:span text:style-name="T256">ir studijų institucijų ekonominės veiklos finansavimui taikomos valstybės pagalbos nuostatos, nustatytos Komisijos reglamente Nr. 800/2008.</text:span></text:p>
      <text:p text:style-name="P257"><text:span text:style-name="T258">16</text:span><text:span text:style-name="T259">. Projekto vykdytojai planuoja tik tas mokslinių tyrimų ir eksperimentinės plėtros veiklas, darbus, įrangos įs</text:span><text:span text:style-name="T260">igijimą, žmonių išteklius ir kitas priemones, be kurių neįmanoma pasiekti projekto rezultatų.<text:s/></text:span></text:p>
      <text:p text:style-name="P261"><text:span text:style-name="T262">17</text:span><text:span text:style-name="T263">. Didžiausias leistinas finansavimo intensyvumas gali siekti:</text:span></text:p>
      <text:p text:style-name="P264"><text:span text:style-name="T265">17.1</text:span><text:span text:style-name="T266">. mokslo ir studijų institucijų neekonominei veiklai – iki 100 % jų tinkamų išlaidų;</text:span></text:p>
      <text:p text:style-name="P267"><text:span text:style-name="T268">17.2</text:span><text:span text:style-name="T269">. Ūkio subjektų ir mokslo ir studijų institucijų, atitinkančių MVĮ kategoriją, ekonominei veiklai:</text:span></text:p>
      <text:p text:style-name="P270"><text:span text:style-name="T271">17.2.1</text:span><text:span text:style-name="T272">. pramoniniams moksliniams tyrimams – iki 75 % jų tinkamų išlaidų,</text:span></text:p>
      <text:p text:style-name="P273"><text:span text:style-name="T274">17.2.2</text:span><text:span text:style-name="T275">. bandomajai taikomajai veiklai – iki 50 % jų tinkamų išlaidų.</text:span></text:p>
      <text:p text:style-name="P276"><text:span text:style-name="T277">18</text:span><text:span text:style-name="T278">. Lėšų projektui finansuoti dalis, skiriama personalo išlaidoms finansuoti, negali viršyti 60% projekto etapo tinkamų išlaidų. Jeigu projekto vykdytojo darbuotojo mėnesinis darbo užmokestis projekte yra didesnis arba lygus 50% jo tarnybinio atlygini</text:span><text:span text:style-name="T279">mo institucijoje (darbo užmokesčio įmonėje), projekto vykdytojas su darbuotoju sudaro atskirą darbo sutartį ne mažesniam nei 0,5 etato krūviui. Tuo atveju, kai sudaroma atskira darbo sutartis dėl projekto veiklų vykdymo, priedai prie atlyginimo yra netinka</text:span><text:span text:style-name="T280">mos finansuoti pagal Aprašą išlaidos. Projekto koordinatoriaus ar projekto vykdytojo darbuotojui projekte negali būti planuojamos išmokos, kurios būtų mokamos kaip autorinis atlyginimas arba kaip atlyginimas už paslaugas.</text:span><text:s/></text:p>
      <text:p text:style-name="P281">Punkto pakeitimai:</text:p>
      <text:p text:style-name="P282"><text:span text:style-name="T283">Nr.<text:s/></text:span><text:a xlink:href="https://www.e-tar.lt/portal/legalAct.html?documentId=TAR.907FA22B22D7" office:target-frame-name="_top" xlink:show="replace"><text:span text:style-name="T284">2V-76</text:span></text:a><text:span text:style-name="T285">, 2012-07-20, Žin., 2012, Nr. 88-4643 (2012-07-24), i. k. 11220MIISAK0002V-76</text:span></text:p>
      <text:p text:style-name="Normal"/>
      <text:p text:style-name="P286"><text:span text:style-name="T287">19</text:span><text:span text:style-name="T288">. Lėšos ilgalaikio turto įsigijimo išlaidoms finansuoti skiriamos valstybinėms mokslo ir studi</text:span><text:span text:style-name="T289">jų institucijoms. Ūkio subjektams ir nevalstybinėms mokslo ir studijų institucijoms finansuojamos tik ilgalaikio turto nusidėvėjimo (amortizacijos) išlaidos.</text:span></text:p>
      <text:p text:style-name="P290"><text:span text:style-name="T291">20</text:span><text:span text:style-name="T292">. Lėšų projektui finansuoti dalis, skiriama ilgalaikio turto įsigijimo (nusidėvėjimo ar amor</text:span><text:span text:style-name="T293">tizacijos) išlaidoms, negali viršyti 50% projekto vykdytojo tinkamų išlaidų projekte.<text:s/></text:span></text:p>
      <text:p text:style-name="P294"><text:span text:style-name="T295">21</text:span><text:span text:style-name="T296">. Projekto koordinatoriaus projekto etapo lėšų dalis, skiriama projekto pridėtinėms išlaidoms finansuoti, negali viršyti 15% jo tinkamų išlaidų, o projekto vykdyto</text:span><text:span text:style-name="T297">jo – 10% jo tinkamų išlaidų.<text:s/></text:span></text:p>
      <text:p text:style-name="P298"><text:span text:style-name="T299">22</text:span><text:span text:style-name="T300">. Lėšų gavėjai, pirkdami prekes, paslaugas ar darbus, vadovaujasi Lietuvos Respublikos<text:s/></text:span><text:soft-page-break/><text:span text:style-name="T301">viešųjų pirkimų įstatymu (Žin., 1996, Nr.<text:s/></text:span><text:a xlink:href="https://www.e-tar.lt/portal/lt/legalAct/TAR.C54AFFAA7622" office:target-frame-name="_blank" xlink:show="new"><text:span text:style-name="T302">84-200</text:span><text:span text:style-name="T303">0</text:span></text:a><text:span text:style-name="T304">; 2006, Nr.<text:s/></text:span><text:a xlink:href="https://www.e-tar.lt/portal/lt/legalAct/TAR.C0DE35FFA738" office:target-frame-name="_blank" xlink:show="new"><text:span text:style-name="T305">4-102</text:span></text:a><text:span text:style-name="T306">), jeigu jie yra perkančiosios organizacijos. Jeigu lėšų gavėjai nėra perkančiosios organizacijos pagal Lietuvos Respublikos viešųjų pirkimų įstatymą, vy</text:span><text:span text:style-name="T307">kdydami pirkimus, kurių vertė yra iki 100 000 litų be pirkimo pridėtinės vertės mokesčio, vadovaujasi skaidrumo, lygiateisiškumo, nediskriminavimo principais, o vykdydami pirkimus, kurių vertė viršija 100 000 litų be pirkimo pridėtinės vertės mokesčio, vad</text:span><text:span text:style-name="T308">ovaujasi Lietuvos Respublikos civilinio kodekso (Žin., 2000, Nr.<text:s/></text:span><text:a xlink:href="https://www.e-tar.lt/portal/lt/legalAct/TAR.8A39C83848CB" office:target-frame-name="_blank" xlink:show="new"><text:span text:style-name="T309">74-2262</text:span></text:a><text:span text:style-name="T310">) 6.947 straipsnio „Viešo konkurso paskelbimas“ reikalavimais.</text:span></text:p>
      <text:p text:style-name="P311"/>
      <text:p text:style-name="P312"><text:span text:style-name="T313">IV</text:span><text:span text:style-name="T314">.<text:s/></text:span><text:span text:style-name="T315">TINKAMOS IR NETINKAMOS<text:s/></text:span><text:span text:style-name="T316">IŠLAIDOS</text:span></text:p>
      <text:p text:style-name="P317"/>
      <text:p text:style-name="P318"><text:span text:style-name="T319">23</text:span><text:span text:style-name="T320">. Tinkamos išlaidos turi būti:</text:span></text:p>
      <text:p text:style-name="P321"><text:span text:style-name="T322">23.1</text:span><text:span text:style-name="T323">. aiškiai apibrėžtos pagal šio Aprašo 24 punkte nustatytas išlaidų kategorijas;</text:span></text:p>
      <text:p text:style-name="P324"><text:span text:style-name="T325">23.2</text:span><text:span text:style-name="T326">. patirtos, realios ir teisingos, pagrįstos finansiniais dokumentais;</text:span></text:p>
      <text:p text:style-name="P327"><text:span text:style-name="T328">23.3</text:span><text:span text:style-name="T329">. būtinos projektui įvykdyti;</text:span></text:p>
      <text:p text:style-name="P330"><text:span text:style-name="T331">23.4</text:span><text:span text:style-name="T332">. patirtos projekto įgyvendinimo metu.</text:span></text:p>
      <text:p text:style-name="P333"><text:span text:style-name="T334">24</text:span><text:span text:style-name="T335">. Tinkamų išlaidų, kurioms finansuoti šiame Apraše nustatyta tvarka gali būti skiriamos lėšos, kategorijos:</text:span></text:p>
      <text:p text:style-name="P336"><text:span text:style-name="T337">24.1</text:span><text:span text:style-name="T338">. išlaidos projekto personalui;</text:span></text:p>
      <text:p text:style-name="P339"><text:span text:style-name="T340">24.2</text:span><text:span text:style-name="T341">. išlaidos priemonėms ir įrangai;</text:span></text:p>
      <text:p text:style-name="P342"><text:span text:style-name="T343">24.3</text:span><text:span text:style-name="T344">. išlaidos p</text:span><text:span text:style-name="T345">agal sutartis;</text:span></text:p>
      <text:p text:style-name="P346"><text:span text:style-name="T347">24.4</text:span><text:span text:style-name="T348">. išlaidos medžiagoms, atsargoms ir panašiems produktams;</text:span></text:p>
      <text:p text:style-name="P349"><text:span text:style-name="T350">24.5</text:span><text:span text:style-name="T351">. pridėtinės išlaidos.<text:s/></text:span></text:p>
      <text:p text:style-name="P352"><text:span text:style-name="T353">25</text:span><text:span text:style-name="T354">. Netinkamos išlaidos yra:</text:span></text:p>
      <text:p text:style-name="P355"><text:span text:style-name="T356">25.1</text:span><text:span text:style-name="T357">. baudos, finansinės sankcijos ir bylinėjimosi išlaidos;</text:span></text:p>
      <text:p text:style-name="P358"><text:span text:style-name="T359">25.2</text:span><text:span text:style-name="T360">. debeto palūkanos, finansinių operac</text:span><text:span text:style-name="T361">ijų išlaidos, uostų, komiso rinkliavos ir nuostoliai, atsiradę dėl užsienio valiutos keitimo, kiti grynai finansinių sandorių kaštai;</text:span></text:p>
      <text:p text:style-name="P362"><text:span text:style-name="T363">25.3</text:span><text:span text:style-name="T364">. paskolų, išperkamosios nuomos išlaidos;</text:span></text:p>
      <text:p text:style-name="P365"><text:span text:style-name="T366">25.4</text:span><text:span text:style-name="T367">. pirkimo ir (arba) importo pridėtinės vertės mokestis (toliau –</text:span><text:span text:style-name="T368"><text:s/>PVM), kurį pagal Lietuvos Respublikos teisės aktus galima įtraukti į PVM atskaitą, net jeigu toks PVM į atskaitą įtrauktas nebuvo;</text:span></text:p>
      <text:p text:style-name="P369"><text:span text:style-name="T370">25.5</text:span><text:span text:style-name="T371">. projekto parengimo išlaidos.</text:span></text:p>
      <text:p text:style-name="P372"><text:span text:style-name="T373">26</text:span><text:span text:style-name="T374">. Išlaidos pripažįstamos tinkamomis, jei atitinka Reikalavimus tinkamoms išla</text:span><text:span text:style-name="T375">idoms (1 priedas) bei yra teisingai ir sąžiningai paskirstytos pagal šio Aprašo 24 punkte nustatytas išlaidų kategorijas.</text:span></text:p>
      <text:p text:style-name="P376"/>
      <text:p text:style-name="P377"><text:span text:style-name="T378">V</text:span><text:span text:style-name="T379">.<text:s/></text:span><text:span text:style-name="T380">paraiškų PATEIKIMAS</text:span></text:p>
      <text:p text:style-name="P381"/>
      <text:p text:style-name="P382"><text:span text:style-name="T383">27</text:span><text:span text:style-name="T384">. Paraiškos teikiamos pagal kvietimus. Kvietimai teikti paraiškas yra skelbiami „Valstybės žinių“</text:span><text:span text:style-name="T385"><text:s/>priede „Informaciniai pranešimai“ ir viešai skelbiami Agentūros steigėjų ir Agentūros interneto svetainėse. Informacija apie kvietimo metu gautas paraiškas paskelbiama Agentūros interneto svetainėje per 15 darbo dienų nuo kvietimo paskutinės dienos.</text:span><text:s/></text:p>
      <text:p text:style-name="P386">Punkto pakeitimai:</text:p>
      <text:p text:style-name="P387"><text:span text:style-name="T388">Nr.<text:s/></text:span><text:a xlink:href="https://www.e-tar.lt/portal/legalAct.html?documentId=TAR.907FA22B22D7" office:target-frame-name="_top" xlink:show="replace"><text:span text:style-name="T389">2V-76</text:span></text:a><text:span text:style-name="T390">, 2012-07-20, Žin., 2012, Nr. 88-4643 (2012-07-24), i. k. 11220MIISAK0002V-76</text:span></text:p>
      <text:p text:style-name="Normal"/>
      <text:p text:style-name="P391"><text:span text:style-name="T392">28</text:span><text:span text:style-name="T393">. Kvietime gali būti nustatyti papildomi reikalavimai (projektų t</text:span><text:span text:style-name="T394">rukmei, skiriamos paramos dydžiui, projekto vykdytojams ir pan.).</text:span></text:p>
      <text:p text:style-name="P395"><text:span text:style-name="T396">29</text:span><text:span text:style-name="T397">. Projekto vadovas, visų projekto vykdytojų vardu, kvietime nustatyta tvarka Agentūrai turi pateikti:</text:span></text:p>
      <text:p text:style-name="P398"><text:span text:style-name="T399">29.1</text:span><text:span text:style-name="T400">. projekto koordinatoriaus rašto originalą pagal Aprašo 2 priedą;</text:span></text:p>
      <text:p text:style-name="P401"><text:span text:style-name="T402">29.2</text:span><text:span text:style-name="T403">.<text:s/></text:span><text:span text:style-name="T404">paraišką, parengtą pagal Agentūros direktoriaus patvirtintą formą, ir paraiškoje nurodytus pridedamus dokumentus, įrašytus į kompiuterinę laikmeną.</text:span></text:p>
      <text:p text:style-name="P405"/>
      <text:p text:style-name="P406"><text:span text:style-name="T407">VI</text:span><text:span text:style-name="T408">.<text:s/></text:span><text:span text:style-name="T409">PARAIŠKŲ VERTINIMAS</text:span></text:p>
      <text:p text:style-name="P410"/>
      <text:p text:style-name="P411"><text:span text:style-name="T412">30</text:span><text:span text:style-name="T413">. Vertinant paraiškas, yra atliekamas:</text:span></text:p>
      <text:p text:style-name="P414"><text:span text:style-name="T415">30.1</text:span><text:span text:style-name="T416">. administracinis verti</text:span><text:span text:style-name="T417">nimas;</text:span></text:p>
      <text:p text:style-name="P418"><text:span text:style-name="T419">30.2</text:span><text:span text:style-name="T420">. ekspertinis vertinimas.</text:span></text:p>
      <text:p text:style-name="P421"><text:span text:style-name="T422">31</text:span><text:span text:style-name="T423">. Administracinį vertinimą atlieka Agentūros direktoriaus įsakymu sudaryta Administracinio vertinimo darbo grupė.</text:span></text:p>
      <text:p text:style-name="P424"><text:span text:style-name="T425">32</text:span><text:span text:style-name="T426">. Administracinio vertinimo metu tikrinama, ar pateikti visi prašomi dokumentai bei rei</text:span><text:span text:style-name="T427">kiama informacija, taip pat ar paraiška atitinka šio Aprašo 6, 8, 9 punktų ir V skyriaus reikalavimus. Administracinio vertinimo darbo grupė, atlikusi administracinį vertinimą, užpildo Paraiškos administracinio vertinimo lentelę (Aprašo 3 priedas) ir priim</text:span><text:span text:style-name="T428">a sprendimą dėl paraiškos teikimo (neteikimo) ekspertiniam vertinimui.</text:span></text:p>
      <text:p text:style-name="P429"><text:span text:style-name="T430">33</text:span><text:span text:style-name="T431">. Tuo atveju, jei paraiškoje yra netikslumų, Agentūra turi teisę paprašyti projekto vadovo patikslinti paraiškoje pateiktą informaciją ne vėliau kaip per 5 (penkias) darbo dienas.</text:span><text:span text:style-name="T432"><text:s/>Projekto vadovui per nustatytą terminą nepatikslinus informacijos, paraiška atmetama. Apie priimtą Administracinio vertinimo darbo grupės sprendimą dėl paraiškos atmetimo Agentūra informuoja projekto vadovą, per 5 (penkias) darbo dienas nuo sprendimo priė</text:span><text:span text:style-name="T433">mimo dienos išsiųsdama jam informacinį pranešimą.</text:span></text:p>
      <text:p text:style-name="P434"><text:span text:style-name="T435">34</text:span><text:span text:style-name="T436">. Jeigu Administracinio vertinimo darbo grupė, atlikusi administracinį vertinimą, remdamasi paraiška ir patikslinta informacija, nustato, kad paraiška atitinka visus šio Aprašo 3 priede keliamus reika</text:span><text:span text:style-name="T437">lavimus, paraiška teikiama ekspertiniam vertinimui.</text:span></text:p>
      <text:p text:style-name="P438"><text:span text:style-name="T439">35</text:span><text:span text:style-name="T440">. Ekspertinio vertinimo metu paraišką vertina ne mažiau nei trys ekspertai.</text:span></text:p>
      <text:p text:style-name="P441"><text:span text:style-name="T442">36</text:span><text:span text:style-name="T443">. Ekspertai įvertina paraišką vadovaudamiesi Paraiškos vertinimo kriterijais (Aprašo 4 priedas) ir pateikia vertinim</text:span><text:span text:style-name="T444">o išvadas užpildydami Paraiškos vertinimo anketą (Aprašo 5 priedas).</text:span></text:p>
      <text:p text:style-name="P445"><text:span text:style-name="T446">37</text:span><text:span text:style-name="T447">. Ekspertų išvados apibendrinamos programos tarybos posėdyje. Programos taryba sudaro projektų sąrašą, išdėstydama juos eile pagal vertinimo rezultatus. Agentūros direktoriaus įsaky</text:span><text:span text:style-name="T448">mu sudaryta Finansinio vertinimo darbo grupė, atsižvelgdama į numatytas valstybės biudžeto lėšas ir ekspertų bei atitinkamos programos tarybos rekomendacijas, nustato finansuotinų projektų skaičių, galutines projektų vertes ir jų finansavimo intensyvumą.<text:s/></text:span></text:p>
      <text:p text:style-name="P449"><text:span text:style-name="T450">38</text:span><text:span text:style-name="T451">. Programų tarybos į posėdžius gali kviesti projekto vadovą, projekto vykdytojų atstovus, ekspertus.</text:span></text:p>
      <text:p text:style-name="P452"><text:span text:style-name="T453">39</text:span><text:span text:style-name="T454">. Paraiškos vertinimas atliekama ne ilgiau nei per 50 (penkiasdešimt) darbo dienų nuo kvietimo pabaigos. Laikotarpis, nustatytas paraiškos tiks</text:span><text:span text:style-name="T455">linimui, į šį terminą neįskaičiuojamas.</text:span></text:p>
      <text:p text:style-name="P456"/>
      <text:p text:style-name="P457"><text:span text:style-name="T458">VII</text:span><text:span text:style-name="T459">.<text:s/></text:span><text:span text:style-name="T460">SPRENDIMO PRIĖMIMAS IR LĖŠŲ SKYRIMAS</text:span></text:p>
      <text:p text:style-name="P461"/>
      <text:p text:style-name="P462"><text:span text:style-name="T463">40</text:span><text:span text:style-name="T464">. Galutinį sprendimą dėl lėšų skyrimo bei finansavimo intensyvumo kiekvienam projekto etapui priima Agentūros direktorius, atsižvelgdamas į programos tarybos<text:s/></text:span><text:span text:style-name="T465">bei Finansinio vertinimo darbo grupės siūlymus. Sprendimas dėl lėšų skyrimo tvirtinamas Agentūros direktoriaus įsakymu.</text:span></text:p>
      <text:p text:style-name="P466"><text:span text:style-name="T467">41</text:span><text:span text:style-name="T468">. Apie galutinį sprendimą Agentūra informuoja projekto koordinatorių per 5 (penkias) darbo dienas nuo šio sprendimo priėmimo dieno</text:span><text:span text:style-name="T469">s išsiųsdama jam informacinį pranešimą bei apie paskirtas lėšas paskelbia Agentūros interneto svetainėje.</text:span></text:p>
      <text:p text:style-name="P470"/>
      <text:p text:style-name="P471"><text:span text:style-name="T472">VIII</text:span><text:span text:style-name="T473">.<text:s/></text:span><text:span text:style-name="T474">lėšų skyrimo SUTARČIŲ SUDARYMAS</text:span></text:p>
      <text:p text:style-name="P475"/>
      <text:p text:style-name="P476"><text:span text:style-name="T477">42</text:span><text:span text:style-name="T478">. Priėmus sprendimą skirti lėšas, Agentūra sudaro lėšų skyrimo sutartį su projekto koordinatoriumi</text:span><text:span text:style-name="T479"><text:s/>ne vėliau kaip per 20 (dvidešimt) darbo dienų nuo sprendimo priėmimo dienos.</text:span></text:p>
      <text:p text:style-name="P480"><text:span text:style-name="T481">43</text:span><text:span text:style-name="T482">. Projekto vadovas, gavęs Agentūros pranešimą apie projektui paskirtas lėšas, per 10 (dešimt) darbo dienų privalo Agentūrai pateikti patikslintą projekto išlaidų sąmatą.<text:s/></text:span><text:span text:style-name="T483">Projekto vadovui per nustatytą terminą nepateikus patikslintos projekto išlaidų sąmatos, lėšų skyrimo sutartis dėl projekto finansavimo nesudaroma.</text:span></text:p>
      <text:p text:style-name="P484"><text:span text:style-name="T485">44</text:span><text:span text:style-name="T486">. Projekto vadovas ne vėliau kaip per 5 (penkias) darbo dienas nuo lėšų skyrimo sutarties gavimo dieno</text:span><text:span text:style-name="T487">s asmeniškai, per kurjerį arba registruotu laišku grąžina Agentūrai visus pasirašytos<text:s/></text:span><text:soft-page-break/><text:span text:style-name="T488">sutarties ir jos priedų egzempliorius registruoti.</text:span></text:p>
      <text:p text:style-name="P489"><text:span text:style-name="T490">45</text:span><text:span text:style-name="T491">. Nesudarius lėšų skyrimo sutarties per šio Aprašo 42 punkte nurodytą terminą, Agentūra, informavusi programos ta</text:span><text:span text:style-name="T492">rybą, gali priimti sprendimą dėl sprendimo skirti lėšas panaikinimo.</text:span></text:p>
      <text:p text:style-name="P493"/>
      <text:p text:style-name="P494"><text:span text:style-name="T495">IX</text:span><text:span text:style-name="T496">.<text:s/></text:span><text:span text:style-name="T497">REIKALAVIMAI, SUSIJĘ SU ILGALAIKIU TURTU</text:span></text:p>
      <text:p text:style-name="P498"/>
      <text:p text:style-name="P499"><text:span text:style-name="T500">46</text:span><text:span text:style-name="T501">. Lėšų gavėjas, įsigijęs ilgalaikio turto iš lėšų, gautų pagal šį Aprašą, neturi teisės jo perleisti, įkeisti, parduoti, pakeist</text:span><text:span text:style-name="T502">i jo naudojimo paskirties jo nenudėvėjęs per nusidėvėjimo arba amortizacijos laikotarpį, ne trumpesnį, negu nustatyta Lietuvos Respublikos įstatymų.</text:span></text:p>
      <text:p text:style-name="P503"><text:span text:style-name="T504">47</text:span><text:span text:style-name="T505">. Kai kompensuojamos tik ilgalaikio turto nusidėvėjimo arba amortizacijos išlaidos, nusidėvėjimui arb</text:span><text:span text:style-name="T506">a amortizacijai skaičiuoti taikomi lėšų gavėjo patvirtinti ilgalaikio materialiojo ir nematerialiojo turto nusidėvėjimo arba amortizacijos normatyvai.</text:span></text:p>
      <text:p text:style-name="P507"/>
      <text:p text:style-name="P508"><text:span text:style-name="T509">X</text:span><text:span text:style-name="T510">.<text:s/></text:span><text:span text:style-name="T511">MOKĖJIMAI</text:span></text:p>
      <text:p text:style-name="P512"/>
      <text:p text:style-name="P513"><text:span text:style-name="T514">48</text:span><text:span text:style-name="T515">. Agentūra perveda lėšų gavėjui lėšas projekto etapais dalimis avansu arba kom</text:span><text:span text:style-name="T516">pensavimo būdu lėšų skyrimo sutartyje nustatyta tvarka.</text:span></text:p>
      <text:p text:style-name="P517"><text:span text:style-name="T518">49</text:span><text:span text:style-name="T519">. Nepatvirtinus projekto atsiskaitymo dokumentų, naudojant lėšas ne pagal paskirtį arba jų neišnaudojus, lėšų gavėjas jas privalo grąžinti Agentūrai lėšų skyrimo sutartyje nustatyta tvarka.<text:s/></text:span></text:p>
      <text:p text:style-name="P520"/>
      <text:p text:style-name="P521"><text:span text:style-name="T522">XI</text:span><text:span text:style-name="T523">.<text:s/></text:span><text:span text:style-name="T524">Ataskaitų TEIKIMAS, VERTINIMAS IR TVIRTINIMAS</text:span></text:p>
      <text:p text:style-name="P525"/>
      <text:p text:style-name="P526"><text:span text:style-name="T527">50</text:span><text:span text:style-name="T528">. Projekto vadovas kasmet, lėšų skyrimo sutartyje nustatytais terminais ir vadovaudamasis Reikalavimais projektų ataskaitoms (Aprašo 6 priedas), pateikia Agentūrai metinę, o pabaigęs projektą – baigiamąją ataskaitą.<text:s/></text:span></text:p>
      <text:p text:style-name="P529"><text:span text:style-name="T530">51</text:span><text:span text:style-name="T531">. Agentūra organizuoja ekspertinį</text:span><text:span text:style-name="T532"><text:s/>ataskaitų vertinimą. Ataskaitą vertina ne mažiau nei du ekspertai, kurie, vadovaudamiesi šio Aprašo 6 priede pateiktais reikalavimais projektų ataskaitoms, pateikia laisvos formos išvadą su siūlymu tvirtinti (netvirtinti) ataskaitą. Ekspertas gali paprašy</text:span><text:span text:style-name="T533">ti patikslinti ataskaitą. Ataskaitos patikslinimo terminas yra ne ilgesnis nei 5 darbo dienos. Ekspertas ataskaitą įvertina per 10 (dešimt) darbo dienų.</text:span></text:p>
      <text:p text:style-name="P534"><text:span text:style-name="T535">52</text:span><text:span text:style-name="T536">. Programos taryba, apibendrinusi ekspertų išvadas, teikia Agentūros direktoriui siūlymus dėl pro</text:span><text:span text:style-name="T537">jektų ataskaitų tvirtinimo.</text:span></text:p>
      <text:p text:style-name="P538"><text:span text:style-name="T539">53</text:span><text:span text:style-name="T540">. Jei ekspertai ataskaitą įvertino neigiamai, programos taryba išklauso projekto vadovo žodinį pranešimą apie projekto rezultatus ir gali nustatyti terminą trūkumams pašalinti arba pasiūlyti Agentūrai nutraukti lėšų skyrim</text:span><text:span text:style-name="T541">o sutartį. Jei sutartis nutraukiama, programos taryba, įvertinusi projekto nesėkmės priežastis, gali siūlyti Agentūrai susigrąžinti dalį ar visas projektui skirtas lėšas. Agentūra turi teisę trejus metus nepriimti neigiamai įvertinto projekto vadovo paraiš</text:span><text:span text:style-name="T542">kų Agentūros administruojamų programų ar priemonių projektų finansavimui.</text:span></text:p>
      <text:p text:style-name="P543"><text:span text:style-name="T544">54</text:span><text:span text:style-name="T545">. Projekto ataskaitos yra tvirtinamos Agentūros direktoriaus įsakymu, atsižvelgiant į programos tarybos siūlymą.</text:span></text:p>
      <text:p text:style-name="P546"><text:span text:style-name="T547">55</text:span><text:span text:style-name="T548">. Patvirtinus metines projekto ataskaitas ir pateikus kit</text:span><text:span text:style-name="T549">us lėšų skyrimo sutartyje nurodytus atsiskaitymo dokumentus, lėšų gavėjas turi teisę gauti Agentūros finansavimą kitiems projekto etapams.<text:s/></text:span></text:p>
      <text:p text:style-name="P550"><text:span text:style-name="T551">56</text:span><text:span text:style-name="T552">. Agentūra gali kviesti projekto vadovą ar projekto vykdytojo atstovus pristatyti projekto rezultatus Agentūro</text:span><text:span text:style-name="T553">s organizuojamuose renginiuose ar posėdžiuose.</text:span></text:p>
      <text:p text:style-name="P554"><text:span text:style-name="T555">57</text:span><text:span text:style-name="T556">. Patvirtinus projekto ataskaitą ir pateikus kitus lėšų skyrimo sutartyje nurodytus atsiskaitymo dokumentus, laikoma, kad sutarties šalys įvykdė prisiimtus įsipareigojimus.</text:span></text:p>
      <text:p text:style-name="P557"><text:span text:style-name="T558">XII</text:span><text:span text:style-name="T559">.<text:s/></text:span><text:span text:style-name="T560">LĖŠŲ SKYRIMO SUTARČ</text:span><text:span text:style-name="T561">IŲ PRIEŽIŪRA</text:span></text:p>
      <text:p text:style-name="P562"/>
      <text:p text:style-name="P563"><text:span text:style-name="T564">58</text:span><text:span text:style-name="T565">. Visi atlikti darbai, tyrimai ir kita planuota veikla turi būti kruopščiai dokumentuota ir patikrinama. Už informacijos ir pateiktų duomenų tikslumą, gautų lėšų tikslinį panaudojimą ir buhalterinės apskaitos tvarkymą atsako lėšų gavėja</text:span><text:span text:style-name="T566">s Lietuvos Respublikos įstatymų nustatyta<text:s/></text:span><text:soft-page-break/><text:span text:style-name="T567">tvarka.</text:span></text:p>
      <text:p text:style-name="P568"><text:span text:style-name="T569">59</text:span><text:span text:style-name="T570">. Agentūra turi teisę projekto vykdymo vietoje atlikti patikrą (toliau – patikrinimas) ir gauti iš lėšų gavėjo Agentūrai reikalingą informaciją apie projekto vykdymą ir projekto vykdymo dokumentus.</text:span></text:p>
      <text:p text:style-name="P571"><text:span text:style-name="T572">60</text:span><text:span text:style-name="T573">. Projektų, kuriems skirtos lėšos, patikra vietoje atliekama:</text:span></text:p>
      <text:p text:style-name="P574"><text:span text:style-name="T575">60.1</text:span><text:span text:style-name="T576">. pagal planą – Agentūros direktoriaus ne rečiau kaip kas metus tvirtinamą patikrinimų planą, kuriame nurodomi tikrinami lėšų gavėjai ir tikrinami projektai;</text:span></text:p>
      <text:p text:style-name="P577"><text:span text:style-name="T578">60.2</text:span><text:span text:style-name="T579">. neplanuotai – es</text:span><text:span text:style-name="T580">ant įtarimui, kad projekto vykdytojo teikiama informacija yra netiksli, neišsami arba klaidinanti. Neplanuotos patikros vietose gali būti atliekamos ir kitais Agentūros nustatytais tikslais.</text:span></text:p>
      <text:p text:style-name="P581"><text:span text:style-name="T582">61</text:span><text:span text:style-name="T583">. Patikrą vietoje atlieka Agentūros direktoriaus įsakymu<text:s/></text:span><text:span text:style-name="T584">sudaryta Patikros darbo grupė.</text:span></text:p>
      <text:p text:style-name="P585"><text:span text:style-name="T586">62</text:span><text:span text:style-name="T587">. Agentūra apie planuojamą atlikti patikrą vietoje raštu informuoja lėšų gavėją ne vėliau kaip prieš 10 (dešimt) darbo dienų.</text:span></text:p>
      <text:p text:style-name="P588"><text:span text:style-name="T589">63</text:span><text:span text:style-name="T590">. Patikrinimus atliekantys Patikros darbo grupės nariai privalo:</text:span></text:p>
      <text:p text:style-name="P591"><text:span text:style-name="T592">63.1</text:span><text:span text:style-name="T593">. nusišalinti pa</text:span><text:span text:style-name="T594">tys arba būti nušalinti nuo patikrinimo atlikimo, jeigu paaiškėja, kad jie yra tikrinamos institucijos (įmonės) vadovo ar projekto vadovo, ar projekto personalo sutuoktiniai, sugyventiniai, įstatymų nustatyta tvarka įregistravę partnerystę, artimieji gimin</text:span><text:span text:style-name="T595">aičiai ar yra su šiais asmenimis susiję svainystės ryšiais (kaip tai nustatyta Lietuvos Respublikos civiliniame kodekse), arba jeigu Patikros darbo grupės narių nešališkumu pagrįstai abejojama dėl kitų priežasčių, galinčių sukelti viešųjų ir privačių inter</text:span><text:span text:style-name="T596">esų konfliktą;</text:span></text:p>
      <text:p text:style-name="P597"><text:span text:style-name="T598">63.2</text:span><text:span text:style-name="T599">. prisistatyti tikrinamos institucijos (įmonės) vadovui (ar jo įgaliotam asmeniui) ir pateikti jam Agentūros direktoriaus įsakymą dėl pavedimo atlikti patikrinimą;</text:span></text:p>
      <text:p text:style-name="P600"><text:span text:style-name="T601">63.3</text:span><text:span text:style-name="T602">. būti objektyvūs ir sąžiningi, iš anksto viešai nevertinti<text:s/></text:span><text:span text:style-name="T603">atlikto patikrinimo rezultatų;</text:span></text:p>
      <text:p text:style-name="P604"><text:span text:style-name="T605">63.4</text:span><text:span text:style-name="T606">. išanalizuoti patikrinimo metu surinktą medžiagą ir įvertinti, ar ataskaitose pateikta informacija teisinga ir tiksli, ar buvo atlikti tyrimai, suteiktos paslaugos ir įsigytos prekės, už kurias lėšų gavėjas atsiskait</text:span><text:span text:style-name="T607">ė, ar lėšos naudojamos pagal tikslinę paskirtį, bei patikrinimo rezultatus surašyti į pažymą.</text:span></text:p>
      <text:p text:style-name="P608"><text:span text:style-name="T609">64</text:span><text:span text:style-name="T610">. Patikrinimą atliekanti Patikros darbo grupė turi teisę:</text:span></text:p>
      <text:p text:style-name="P611"><text:span text:style-name="T612">64.1</text:span><text:span text:style-name="T613">. atlikti patikrinimus institucijoje (įmonėje) jų darbo laiku;</text:span></text:p>
      <text:p text:style-name="P614"><text:span text:style-name="T615">64.2</text:span><text:span text:style-name="T616">. institucijose (įm</text:span><text:span text:style-name="T617">onėse) susipažinti su dokumentais, susijusiais su patikrinimo dalyku, ir gauti šių dokumentų kopijas ar nuorašus, esant galimybei, taip pat gauti kitą informaciją, susijusią su patikrinimu.</text:span></text:p>
      <text:p text:style-name="P618"><text:span text:style-name="T619">65</text:span><text:span text:style-name="T620">. Institucijai (įmonei), kurioje atliktas patikrinimas, pe</text:span><text:span text:style-name="T621">r 5 (penkias) darbo dienas nuo pažymos dėl atlikto patikrinimo surašymo dienos, raštu pranešama apie patikrinimo rezultatus.</text:span></text:p>
      <text:p text:style-name="P622"><text:span text:style-name="T623">66</text:span><text:span text:style-name="T624">. Jei nustatoma neatitikimų, kurie nepažeidžia lėšų skyrimo sutarties, tačiau yra taisytini, Agentūra raštu informuoja lėšų g</text:span><text:span text:style-name="T625">avėją apie neatitikimus ir nurodo jų pašalinimo terminus.</text:span></text:p>
      <text:p text:style-name="P626"><text:span text:style-name="T627">67</text:span><text:span text:style-name="T628">. Jei nustatoma sutarties pažeidimų, Agentūra turi teisę nutraukti sudarytą lėšų gavimo sutartį ir (ar) pareikalauti grąžinti pervestas lėšas (ar jų dalį).</text:span></text:p>
      <text:p text:style-name="P629"/>
      <text:p text:style-name="P630"><text:span text:style-name="T631">XIII</text:span><text:span text:style-name="T632">.<text:s/></text:span><text:span text:style-name="T633">SKUNDŲ NAGRINĖJIMAS</text:span></text:p>
      <text:p text:style-name="P634"/>
      <text:p text:style-name="P635"><text:span text:style-name="T636">68</text:span><text:span text:style-name="T637">. Ekspertinio vertinimo išvada yra galutinė ir neskundžiama.</text:span></text:p>
      <text:p text:style-name="P638"><text:span text:style-name="T639">69</text:span><text:span text:style-name="T640">. Projekto vadovas dėl vertinimo procedūrinių veiksmų ne vėliau kaip per 5 (penkias) darbo dienas nuo sprendimo gavimo dienos turi teisę pateikti skundą Technologinės plėtros komitetui.</text:span><text:span text:style-name="T641"><text:s/>Technologinės plėtros komiteto sprendimai yra galutiniai ir neskundžiami.</text:span></text:p>
      <text:p text:style-name="P642"><text:span text:style-name="T643">70</text:span><text:span text:style-name="T644">. Projekto koordinatorius, nesutikdamas su Agentūros sprendimais ar veiksmais, gali kreiptis į teismą Lietuvos Respublikos įstatymų nustatyta tvarka.</text:span></text:p>
      <text:p text:style-name="P645"/>
      <text:p text:style-name="P646"><text:span text:style-name="T647">XIV</text:span><text:span text:style-name="T648">.<text:s/></text:span><text:span text:style-name="T649">Baigiamosios<text:s/></text:span><text:span text:style-name="T650">nuostatos</text:span></text:p>
      <text:p text:style-name="P651"/>
      <text:p text:style-name="P652"><text:span text:style-name="T653">71</text:span><text:span text:style-name="T654">. Lėšų gavėjai, skelbdami mokslines ar mokslo populiarinimo publikacijas, mokslo kūrinius, sukurtus vykdant projektą, viešindami projekto rezultatus nurodo, kad darbai atlikti gavus finansavimą iš Agentūros.</text:span></text:p>
      <text:p text:style-name="P655"><text:span text:style-name="T656">72</text:span><text:span text:style-name="T657">. Pasikeitus Apraše nurodytiems teisės aktams, tiesiogiai taikomos naujos teisės aktų nuostatos.<text:s/></text:span></text:p>
      <text:p text:style-name="P658"><text:span text:style-name="T659">73</text:span><text:span text:style-name="T660">. Projekto vadovas, dėl svarbių priežasčių (ilgalaikė komandiruotė, liga ir kt.) negalėdamas atlikti prisiimtų įsipareigojimų projekte, gali<text:s/></text:span><text:span text:style-name="T661">atsistatydinti iš projekto vadovo pareigų. Tuo atveju projekto koordinatorius turi pasiūlyti kitą(-us) asmenį(-is) vadovauti projektui. Tokiam siūlymui turi pritarti programos taryba. Jeigu programos taryba siūlymui nepritaria, projekto lėšų skyrimo sutart</text:span><text:span text:style-name="T662">is nutraukiama.</text:span></text:p>
      <text:p text:style-name="P663"><text:span text:style-name="T664">73</text:span><text:span text:style-name="T665">1</text:span><text:span text:style-name="T666">. Projekto koordinatoriui, dėl svarbių priežasčių negalint atlikti prisiimtų įsipareigojimų projekte, projekto koordinatorius arba visi kiti projekto vykdytojai kreipiasi į Agentūrą su prašymu pakeisti projekto koordinatorių, nurodyd</text:span><text:span text:style-name="T667">ami kitą siūlomą projekto koordinatorių, keitimo priežastis ir pateikdami visų kitų projekto vykdytojų pritarimą. Tuo atveju, jeigu projekto vykdytojas(-ai) dėl svarbių priežasčių negali atlikti prisiimtų įsipareigojimų projekte, projekto koordinatorius kr</text:span><text:span text:style-name="T668">eipiasi į Agentūrą su prašymu pakeisti projekto vykdytoją(-us) siūlydamas kitą(-us) projekto vykdytoją(-us). Tokiems siūlymams turi pritarti programos taryba. Jeigu programos taryba siūlymui pritaria, organizuojamas lėšų skyrimo sutarties keitimas. Jeigu p</text:span><text:span text:style-name="T669">rogramos taryba siūlymui nepritaria, projekto lėšų skyrimo sutartis nutraukiama.</text:span><text:s/></text:p>
      <text:p text:style-name="P670">Papildyta punktu:</text:p>
      <text:p text:style-name="P671"><text:span text:style-name="T672">Nr.<text:s/></text:span><text:a xlink:href="https://www.e-tar.lt/portal/legalAct.html?documentId=TAR.907FA22B22D7" office:target-frame-name="_top" xlink:show="replace"><text:span text:style-name="T673">2V-76</text:span></text:a><text:span text:style-name="T674">, 2012-07-20, Žin., 2012, Nr. 88-4643 (2012-07-24), i. k. 11220MI</text:span><text:span text:style-name="T675">ISAK0002V-76</text:span></text:p>
      <text:p text:style-name="Normal"/>
      <text:p text:style-name="P676"><text:span text:style-name="T677">74</text:span><text:span text:style-name="T678">. Tais atvejais, kai dėl trečiųjų asmenų veikimo ar neveikimo Agentūra negali atlikti Apraše nurodytų savo funkcijų ar sutartinių įsipareigojimų, finansavimo teikimas (taip pat ir veiksmai iki sutarties sudarymo) nutraukiamas be jokių p</text:span><text:span text:style-name="T679">asekmių Agentūrai.</text:span></text:p>
      <text:p text:style-name="P680"/>
      <text:p text:style-name="P681"><text:span text:style-name="T682">_________________</text:span></text:p>
      <text:p text:style-name="P683">Priedo pakeitimai:</text:p>
      <text:p text:style-name="P684"><text:span text:style-name="T685">Nr.<text:s/></text:span><text:a xlink:href="https://www.e-tar.lt/portal/legalAct.html?documentId=TAR.DCA7AD2B6CF7" office:target-frame-name="_top" xlink:show="replace"><text:span text:style-name="T686">2V-73</text:span></text:a><text:span text:style-name="T687">, 2011-10-05, Žin., 2011, Nr. 121-5763 (2011-10-08), i. k. 11120MIISAK0002V-73</text:span></text:p>
      <text:p text:style-name="Normal"/>
      <text:p text:style-name="P688">Mokslinių tyrimų ir eksperimentinės plėtros programų<text:s/></text:p>
      <text:p text:style-name="P693">projektų konkursinio finansavimo sąlygų aprašo</text:p>
      <text:p text:style-name="P694">1<text:s/>priedas</text:p>
      <text:p text:style-name="P695"/>
      <text:p text:style-name="P696"><text:span text:style-name="T697">reikalavimai TinkamOMS išlaidOM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Išlaidų kategorija</text:p>
            </table:table-cell>
            <table:table-cell table:style-name="TableCell706">
              <text:p text:style-name="P707">Tinkamos išlaidos</text:p>
            </table:table-cell>
            <table:table-cell table:style-name="TableCell708">
              <text:p text:style-name="P709">Sąnaudas pateisinantys dokumentai</text:p>
            </table:table-cell>
          </table:table-row>
        </table:table-header-rows>
        <table:table-row table:style-name="TableRow710">
          <table:table-cell table:style-name="TableCell711">
            <text:p text:style-name="P712">Išlaidos personalui: darbo užmokestis, socialinio draudimo įmokos, įmokos į garantinį fondą, komandiruočių išlaidos</text:p>
          </table:table-cell>
          <table:table-cell table:style-name="TableCell713">
            <text:p text:style-name="P714">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715">Projektą vykdančių darbuotojų komandiruočių išlaidos Lietuvoje (pas projekto partnerius) ir užsienyje (pristatant pranešimus apie projekto rezultatus renginiuose): kelionės išlaidos, dienpinigiai, gyvenamojo ploto nuomos išlaidos.<text:s/>Komandiruočių išlaidos apskaičiuojamos neviršijant Lietuvos Respublikos finansų ministro patvirtintų dienpinigių ir gyvenamojo ploto nuomos išlaidų normų ir dienpinigių normų Lietuvoje, taikomų biudžetinėms įstaigoms.</text:p>
          </table:table-cell>
          <table:table-cell table:style-name="TableCell716">
            <text:p text:style-name="P717">Darbo sutartys, įsakymai (potvarkiai),<text:s/>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p>
          </table:table-cell>
        </table:table-row>
        <table:table-row table:style-name="TableRow718">
          <table:table-cell table:style-name="TableCell719">
            <text:p text:style-name="Normal"><text:span text:style-name="T720">Išlaidos priemonėms ir įrangai:</text:span><text:span text:style-name="T721"><text:s/></text:span></text:p>
            <text:p text:style-name="P722">ilgalaikio turto įsigijimo/nusidėvėjimo arba amortizacijos išlaidos</text:p>
          </table:table-cell>
          <table:table-cell table:style-name="TableCell723">
            <text:p text:style-name="P724">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p>
            <text:p text:style-name="P725">Tinkamos yra tik naujo, nenaudoto ilgalaikio turto įsigijimo išlaidos arba ilgalaikio turto nusidėvėjimo arba amortizacijos išlaidos. Prabangos prekių įsigijimas nėra tinkamos išlaidos.</text:p>
          </table:table-cell>
          <table:table-cell table:style-name="TableCell726">
            <text:p text:style-name="P727">Viešųjų pirkimų komisijos posėdžių protokolai, tiekėjų apklausos, sutartys, priėmimo–perdavimo aktai, sąskaitos faktūros, kvitai, mokėjimo dokumentai, lėšų gavėjo patvirtinti ilgalaikio turto nusidėvėjimo arba amortizacijos normatyvai, kiti pateisinantys dokumentai.</text:p>
          </table:table-cell>
        </table:table-row>
        <table:table-row table:style-name="TableRow728">
          <table:table-cell table:style-name="TableCell729">
            <text:p text:style-name="P730">Išlaidos pagal sutartis<text:s/></text:p>
          </table:table-cell>
          <table:table-cell table:style-name="TableCell731">
            <text:p text:style-name="P732">Projektui vykdyti būtinų paslaugų pagal sutartis pirkimo išlaidos. Paslaugos turi būti perkamos vadovaujantis viešųjų pirkimų taisyklėmis.</text:p>
          </table:table-cell>
          <table:table-cell table:style-name="TableCell733">
            <text:p text:style-name="P734">Viešųjų pirkimų komisijos posėdžių protokolai, tiekėjų apklausos, sąskaitos faktūros, kvitai, mokėjimo dokumentai, sutartys, priėmimo–perdavimo aktai, kiti išlaidas pateisinantys dokumentai.</text:p>
          </table:table-cell>
        </table:table-row>
        <table:table-row table:style-name="TableRow735">
          <table:table-cell table:style-name="TableCell736">
            <text:p text:style-name="P737">Išlaidos medžiagoms, atsargoms ir panašiems produktams</text:p>
          </table:table-cell>
          <table:table-cell table:style-name="TableCell738">
            <text:p text:style-name="Normal"><text:span text:style-name="T739">Projektui vykdyti būtinų medžiagų, atsargų ir panašių produktų (prekių) pirkimo išlaidos. Prekės turi būti perkamos vadovaujantis viešųjų pirkimų taisyklėmis.</text:span></text:p>
            <text:p text:style-name="Normal"><text:span text:style-name="T740">Išlaidos su projekto vykdymo reikmėmis susijusiems pirkiniams, kurie pagal<text:s/></text:span><text:span text:style-name="T741"><text:s/></text:span><text:span text:style-name="T742">lėšų gavėjo taikomą<text:s/></text:span><text:span text:style-name="T743">apskaitos tvarką nėra ilgalaikis turtas ir yra būtini projektui vykdyti.</text:span></text:p>
          </table:table-cell>
          <table:table-cell table:style-name="TableCell744">
            <text:p text:style-name="P745">Viešųjų pirkimų komisijos posėdžių protokolai, tiekėjų apklausos, sąskaitos faktūros, kvitai, mokėjimo dokumentai, sutartys, priėmimo–perdavimo aktai, kiti pateisinantys dokumentai.</text:p>
          </table:table-cell>
        </table:table-row>
        <table:table-row table:style-name="TableRow746">
          <table:table-cell table:style-name="TableCell747">
            <text:p text:style-name="P748">Pridėtinės išlaidos</text:p>
          </table:table-cell>
          <table:table-cell table:style-name="TableCell749">
            <text:p text:style-name="P750">Šios išlaidos turi būti tiesiogiai susijusios su vykdomo projekto administravimo reikmėmis (pvz., su projekto vykdymu susijusios komunalinių, elektros ir ryšių paslaugų pirkimo ir pan. išlaidos).<text:s/></text:p>
          </table:table-cell>
          <table:table-cell table:style-name="TableCell751">
            <text:p text:style-name="P752">Įsakymai (potvarkiai), mokėjimo dokumentai, kiti pateisinantys dokumentai.</text:p>
          </table:table-cell>
        </table:table-row>
      </table:table>
      <text:p text:style-name="Normal"/>
      <text:p text:style-name="P753">_________________</text:p>
      <text:p text:style-name="P754">Priedo pakeitimai:</text:p>
      <text:p text:style-name="P755"><text:span text:style-name="T756">Nr.<text:s/></text:span><text:a xlink:href="https://www.e-tar.lt/portal/legalAct.html?documentId=TAR.DCA7AD2B6CF7" office:target-frame-name="_top" xlink:show="replace"><text:span text:style-name="T757">2V-73</text:span></text:a><text:span text:style-name="T758">, 2011-10-05, Žin., 2011, Nr. 121-5763 (2011-10-08), i. k. 11120MIISAK0002V-73</text:span></text:p>
      <text:p text:style-name="Normal"/>
      <text:p text:style-name="P759">Mokslinių tyrimų ir eksperimentinės plėtros<text:s/></text:p>
      <text:p text:style-name="P764">programų projektų konkursinio finansavimo<text:s/></text:p>
      <text:p text:style-name="P765">sąlygų aprašo</text:p>
      <text:p text:style-name="P766">2<text:s/>priedas</text:p>
      <text:p text:style-name="Normal"/>
      <text:p text:style-name="P767"><text:span text:style-name="T768">(Projekto koordinatoriaus rašto dėl paraiškos konkursui pateikimo forma)</text:span></text:p>
      <text:p text:style-name="Normal"/>
      <text:p text:style-name="P769">(Rašoma ant institucijos<text:s/>firminio blanko)</text:p>
      <text:p text:style-name="P770"/>
      <text:p text:style-name="P771">Mokslo, inovacijų ir technologijų agentūrai<text:tab/>20...-...-..., Nr.        </text:p>
      <text:p text:style-name="Normal"/>
      <text:p text:style-name="Normal"/>
      <text:p text:style-name="P772">DĖL PARAIŠKOS KONKURSUI PATEIKIMO</text:p>
      <text:p text:style-name="Normal"/>
      <text:p text:style-name="Normal"/>
      <text:p text:style-name="P773">Informuojame, kad 20    m. ... mėn. ... d. Mokslo, inovacijų ir technologijų agentūros elektroninėje sistemoje pateikėme paraišką<text:s/>dėl lėšų skyrimo<text:s/></text:p>
      <text:p text:style-name="P774">_<text:tab/></text:p>
      <text:p text:style-name="P775"><text:span text:style-name="T776">programos pavadinimas</text:span></text:p>
      <text:p text:style-name="P777">programos projektui<text:s/><text:tab/></text:p>
      <text:p text:style-name="P778"><text:span text:style-name="T779">projekto pavadinimas ir santrumpa</text:span></text:p>
      <text:p text:style-name="P780"/>
      <text:p text:style-name="P781">Duomenys apie pateiktą paraišką:</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Paraiškos registracijos Nr.</text:p>
          </table:table-cell>
          <table:table-cell table:style-name="TableCell789">
            <text:p text:style-name="P790"/>
          </table:table-cell>
        </table:table-row>
        <table:table-row table:style-name="TableRow791">
          <table:table-cell table:style-name="TableCell792">
            <text:p text:style-name="P793">Projekto trukmė mėnesiais (pradžia/pabaiga)</text:p>
          </table:table-cell>
          <table:table-cell table:style-name="TableCell794">
            <text:p text:style-name="P795"/>
          </table:table-cell>
        </table:table-row>
        <table:table-row table:style-name="TableRow796">
          <table:table-cell table:style-name="TableCell797">
            <text:p text:style-name="P798">Projekto bendra vertė (tūkst. Lt)</text:p>
            <text:p text:style-name="P799">Agentūros<text:s/>lėšos</text:p>
            <text:p text:style-name="P800">Nuosavos (projekto koordinatoriaus/vykdytojų ir kt.) lėšos</text:p>
          </table:table-cell>
          <table:table-cell table:style-name="TableCell801">
            <text:p text:style-name="P802"/>
          </table:table-cell>
        </table:table-row>
        <table:table-row table:style-name="TableRow803">
          <table:table-cell table:style-name="TableCell804" table:number-rows-spanned="2">
            <text:p text:style-name="P805">Projekto vertė <text:s/>kiekvienam projekto <text:s/>etapui (tūkst. Lt)<text:s/></text:p>
            <text:p text:style-name="P806">Agentūros lėšos</text:p>
            <text:p text:style-name="P807">Nuosavos lėšos</text:p>
          </table:table-cell>
          <table:table-cell table:style-name="TableCell808">
            <text:p text:style-name="P809">2012-</text:p>
          </table:table-cell>
        </table:table-row>
        <table:table-row table:style-name="TableRow810">
          <table:covered-table-cell>
            <text:p text:style-name="P811"/>
          </table:covered-table-cell>
          <table:table-cell table:style-name="TableCell812">
            <text:p text:style-name="P813">2013-</text:p>
          </table:table-cell>
        </table:table-row>
        <table:table-row table:style-name="TableRow814">
          <table:table-cell table:style-name="TableCell815">
            <text:p text:style-name="P816">Projekto koordinatorius (institucija, jos padalinys vykdysiantis projektą)</text:p>
          </table:table-cell>
          <table:table-cell table:style-name="TableCell817">
            <text:p text:style-name="P818"/>
          </table:table-cell>
        </table:table-row>
        <table:table-row table:style-name="TableRow819">
          <table:table-cell table:style-name="TableCell820">
            <text:p text:style-name="P821">Projekto<text:s/>vadovas (mokslo laipsnis, vardas, pavardė, pareigos, adresas, el. paštas, mob. tel. Nr., fakso Nr.)</text:p>
          </table:table-cell>
          <table:table-cell table:style-name="TableCell822">
            <text:p text:style-name="P823"/>
          </table:table-cell>
        </table:table-row>
        <table:table-row table:style-name="TableRow824">
          <table:table-cell table:style-name="TableCell825">
            <text:p text:style-name="P826">Projekto koordinatoriaus ir vykdytojų darbo grupių nariai (mokslo laipsnis, vardas, pavardė, pareigos, parašas)</text:p>
          </table:table-cell>
          <table:table-cell table:style-name="TableCell827">
            <text:p text:style-name="P828"/>
          </table:table-cell>
        </table:table-row>
      </table:table>
      <text:p text:style-name="Normal"/>
      <text:p text:style-name="P829">Pasirašydami patvirtiname, kad informacija, pateikta paraiškoje ir kituose pridedamuose dokumentuose, šio dokumento pasirašymo dieną yra teisinga.</text:p>
      <text:p text:style-name="Normal"/>
      <text:p text:style-name="P830">Projekto koordinatoriaus vadovas<text:tab/>...................................</text:p>
      <text:p text:style-name="P831">(Parašas)<text:tab/>(Vardas, pavardė)</text:p>
      <text:p text:style-name="P832"/>
      <text:p text:style-name="P833">Projekto koordinatoriaus vyr. buhalteris</text:p>
      <text:p text:style-name="P834">(Parašas)<text:tab/>(Vardas, pavardė)</text:p>
      <text:p text:style-name="P835"/>
      <text:p text:style-name="P836">Projekto vadovas</text:p>
      <text:p text:style-name="P837">(Parašas)<text:tab/>(Vardas, pavardė)</text:p>
      <text:p text:style-name="P838"/>
      <text:p text:style-name="P839">_________________</text:p>
      <text:p text:style-name="P840">Priedo pakeitimai:</text:p>
      <text:p text:style-name="P841"><text:span text:style-name="T842">Nr.<text:s/></text:span><text:a xlink:href="https://www.e-tar.lt/portal/legalAct.html?documentId=TAR.DCA7AD2B6CF7" office:target-frame-name="_top" xlink:show="replace"><text:span text:style-name="T843">2V-73</text:span></text:a><text:span text:style-name="T844">, 2011-10-05, Žin., 2011, Nr. 121-5763 (2011-10-08), i. k.<text:s/></text:span><text:span text:style-name="T845">11120MIISAK0002V-73</text:span></text:p>
      <text:p text:style-name="Normal"/>
      <text:p text:style-name="P846"/>
      <text:p text:style-name="P847"/>
      <text:p text:style-name="P848">Mokslinių tyrimų ir eksperimentinės plėtros<text:s/></text:p>
      <text:p text:style-name="P849">programų projektų konkursinio finansavimo<text:s/></text:p>
      <text:p text:style-name="P850">sąlygų aprašo</text:p>
      <text:p text:style-name="P851">3<text:s/>priedas</text:p>
      <text:p text:style-name="P852"/>
      <text:p text:style-name="P853"><text:span text:style-name="T854">Paraiškos administracinio vertinimo LENTELĖ</text:span></text:p>
      <text:p text:style-name="Normal"/>
      <text:p text:style-name="P855">________________</text:p>
      <text:p text:style-name="P856">(pildymo data)</text:p>
      <text:p text:style-name="Normal"/>
      <text:p text:style-name="P857">Programos pavadinimas<text:tab/></text:p>
      <text:p text:style-name="P858">Programos įgyvendinimo priemonės Nr.<text:s/><text:tab/></text:p>
      <text:p text:style-name="P859">Paraiškos registracijos Nr.<text:s/><text:tab/></text:p>
      <text:p text:style-name="P860">Projekto koordinatorius<text:tab/></text:p>
      <text:p text:style-name="P861">Projekto pavadinimas<text:s/><text:tab/></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Administracinio vertinimo kriterijai</text:p>
          </table:table-cell>
          <table:table-cell table:style-name="TableCell874">
            <text:p text:style-name="P875">Taip</text:p>
          </table:table-cell>
          <table:table-cell table:style-name="TableCell876">
            <text:p text:style-name="P877">Ne</text:p>
          </table:table-cell>
          <table:table-cell table:style-name="TableCell878">
            <text:p text:style-name="P879">Pastabos</text:p>
          </table:table-cell>
        </table:table-row>
        <table:table-row table:style-name="TableRow880">
          <table:table-cell table:style-name="TableCell881">
            <text:p text:style-name="P882">1.</text:p>
          </table:table-cell>
          <table:table-cell table:style-name="TableCell883">
            <text:p text:style-name="P884">Paraiška pateikta laiku</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Pateiktas projekto koordinatoriaus raštas<text: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ext:p text:style-name="P906">Paraiškos visos skiltys užpildyto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Paraiška yra užpildyta lietuvių ir anglų kalbomis<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Projektas atitinka Aprašo 6 punkto reikalavimu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P939">Pateikti visi paraiškos priedai, Jungtinės veiklos<text:s/>sutartis ir kiti papildomi dokument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text:p>
          </table:table-cell>
          <table:table-cell table:style-name="TableCell949">
            <text:p text:style-name="P950">Projekto vykdytojas neatitinka nė vieno Aprašo 9 punkte nurodyto kriterijau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Siūlymas (paraišką teikti/neteikti ekspertiniam vertinimui, prašyti paraišką patikslinti)<text:s/></text:p>
      <text:p text:style-name="P959">.<text:tab/></text:p>
      <text:p text:style-name="P960"/>
      <text:p text:style-name="P961">Darbo grupė:</text:p>
      <text:p text:style-name="P962">(pareigos)<text:tab/>(parašas)<text:tab/>(vardas, pavardė)</text:p>
      <text:p text:style-name="Normal"/>
      <text:p text:style-name="P963">_________________</text:p>
      <text:p text:style-name="Normal"/>
      <text:p text:style-name="P964">Priedo pakeitimai:</text:p>
      <text:p text:style-name="P965"><text:span text:style-name="T966">Nr.<text:s/></text:span><text:a xlink:href="https://www.e-tar.lt/portal/legalAct.html?documentId=TAR.DCA7AD2B6CF7" office:target-frame-name="_top" xlink:show="replace"><text:span text:style-name="T967">2V-73</text:span></text:a><text:span text:style-name="T968">, 2011-10-05, Žin., 2011, Nr. 121-5763 (2011-10-08), i. k. 11120MIISAK0002V-73</text:span></text:p>
      <text:p text:style-name="Normal"/>
      <text:p text:style-name="P969">Mokslinių tyrimų ir eksperimentinės plėtros programų projektų konkursinio finansavimo sąlygų aprašo</text:p>
      <text:p text:style-name="P972">4 priedas</text:p>
      <text:p text:style-name="Normal"/>
      <text:p text:style-name="P973">Paraiškos vertinimo KRITERIJAI</text:p>
      <text:p text:style-name="P974"/>
      <text:p text:style-name="P975">1. Vertindami paraišką, ekspertai vadovaujasi nešališkumo, teisingumo bei objektyvumo principais.</text:p>
      <text:p text:style-name="P976">2. Ekspertai, vertindami paraišką, vadovaujasi šiais vertinimo kriterijais:</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Normal"><text:span text:style-name="T992">Eilės Nr.</text:span></text:p>
            </table:table-cell>
            <table:table-cell table:style-name="TableCell993">
              <text:p text:style-name="P994">Kriterijai</text:p>
            </table:table-cell>
            <table:table-cell table:style-name="TableCell995" table:number-columns-spanned="2">
              <text:p text:style-name="P996">Reikalavimai sėkmingam projektui</text:p>
            </table:table-cell>
            <table:covered-table-cell/>
            <table:table-cell table:style-name="TableCell997" table:number-columns-spanned="7">
              <text:p text:style-name="P998">Balų (0–5) paskyrimo principai</text:p>
            </table:table-cell>
            <table:covered-table-cell/>
            <table:covered-table-cell/>
            <table:covered-table-cell/>
            <table:covered-table-cell/>
            <table:covered-table-cell/>
            <table:covered-table-cell/>
            <table:table-cell>
              <text:p text:style-name="P998"/>
            </table:table-cell>
          </table:table-row>
        </table:table-header-rows>
        <table:table-row table:style-name="TableRow999">
          <table:table-cell table:style-name="TableCell1000">
            <text:p text:style-name="P1001">1.</text:p>
          </table:table-cell>
          <table:table-cell table:style-name="TableCell1002" table:number-columns-spanned="11">
            <text:p text:style-name="P1003">Projekto mokslinė ir technologinė kokyb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3">
            <text:p text:style-name="P1006">1.1.</text:p>
          </table:table-cell>
          <table:table-cell table:style-name="TableCell1007" table:number-rows-spanned="3">
            <text:p text:style-name="P1008">Projekto tikslai, uždaviniai<text:s/>ir metodologija</text:p>
          </table:table-cell>
          <table:table-cell table:style-name="TableCell1009" table:number-columns-spanned="2" table:number-rows-spanned="3">
            <text:p text:style-name="P1010">• Atskleista projekto tikslo ir uždavinių svarba ir aktualumas mokslo/technologijų pažangai;</text:p>
            <text:p text:style-name="P1011">• Atskleista mokslinių tyrimų svarba programos tikslams pasiekti;</text:p>
            <text:p text:style-name="P1012">• Pasirinkti tinkami problemų sprendimo būdai ir mokslinių/technologinių tyrimų<text:s/>metodai.</text:p>
          </table:table-cell>
          <table:covered-table-cell/>
          <table:table-cell table:style-name="TableCell1013" table:number-columns-spanned="4">
            <text:p text:style-name="P1014">5</text:p>
          </table:table-cell>
          <table:covered-table-cell/>
          <table:covered-table-cell/>
          <table:covered-table-cell/>
          <table:table-cell table:style-name="TableCell1015" table:number-columns-spanned="3" table:number-rows-spanned="3">
            <text:p text:style-name="P1016"><text:span text:style-name="T1017">•</text:span><text:span text:style-name="T1018"> Projekto tikslo ir uždavinių aktualumas aiškiai apibūdintas, atskleista mokslinių/technologinių tyrimų svarba programos tikslams pasiekti ir mokslo/technologijų pažangai,<text:s/></text:span><text:span text:style-name="T1019">pasirinkti tinkami mokslinių tyrimų metodai numatytam tikslui pasiekti;<text:s/></text:span></text:p>
            <text:p text:style-name="P1020"><text:span text:style-name="T1021">•</text:span><text:span text:style-name="T1022"> Projekto tikslo ir uždavinių aktualumas atskleistas, nėra pakankamai aiški mokslinių/technologinių tyrimų svarba programos tikslams pasiekti ir mokslo/technologijų pažangai, pasirinkti metodai tinkami pasiekti projekto rezultatus;</text:span></text:p>
            <text:p text:style-name="P1023"><text:span text:style-name="T1024">•</text:span><text:span text:style-name="T1025"> Nepilnai atskleistas</text:span><text:span text:style-name="T1026"><text:s/>projekto tikslo ir uždavinių aktualumas bei mokslinių/technologinių tyrimų svarba projekto tikslams pasiekti ir mokslo/technologijų pažangai, metodologija</text:span><text:span text:style-name="T1027"><text:s/>nenuosekli ir/ar nereali, ir/ar netinkama projekto tikslui pasiekti.<text:s/></text:span></text:p>
          </table:table-cell>
          <table:covered-table-cell/>
          <table:covered-table-cell/>
          <table:table-cell>
            <text:p text:style-name="P1023"/>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able:table-cell table:style-name="TableCell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able:number-columns-spanned="3">
            <text:p text:style-name="P1050"/>
          </table:table-cell>
          <table:covered-table-cell/>
          <table:covered-table-cell/>
          <table:covered-table-cell>
            <text:p text:style-name="P1051"/>
          </table:covered-table-cell>
          <table:covered-table-cell/>
          <table:covered-table-cell/>
          <table:table-cell>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able:table-cell table:style-name="TableCell1056" table:number-columns-spanned="4">
            <text:p text:style-name="P1057">0</text:p>
          </table:table-cell>
          <table:covered-table-cell/>
          <table:covered-table-cell/>
          <table:covered-table-cell/>
          <table:covered-table-cell>
            <text:p text:style-name="P1058"/>
          </table:covered-table-cell>
          <table:covered-table-cell/>
          <table:covered-table-cell/>
          <table:table-cell>
            <text:p text:style-name="P1058"/>
          </table:table-cell>
        </table:table-row>
        <table:table-row table:style-name="TableRow1059">
          <table:table-cell table:style-name="TableCell1060" table:number-rows-spanned="3">
            <text:p text:style-name="P1061">1.2.</text:p>
          </table:table-cell>
          <table:table-cell table:style-name="TableCell1062" table:number-rows-spanned="3">
            <text:p text:style-name="P1063">Projekto inovatyvumas</text:p>
            <text:p text:style-name="P1064">(naujumas)</text:p>
          </table:table-cell>
          <table:table-cell table:style-name="TableCell1065" table:number-columns-spanned="2" table:number-rows-spanned="3">
            <text:p text:style-name="P1066">• Projekto mokslinių/technologinių tyrimų naujumas ir laukiamų rezultatų perspektyvumas;</text:p>
            <text:p text:style-name="P1067">• Produktas, procesas ar paslauga, sukurti projekto metu, parodo visiškai naują jau esamos technologijos taikymą arba projekto metu sukuriama nauja technologija;</text:p>
            <text:p text:style-name="P1068">• Inovacija sukuriama remiantis naujausių mokslinių tyrimų rezultatais.<text:s/></text:p>
          </table:table-cell>
          <table:covered-table-cell/>
          <table:table-cell table:style-name="TableCell1069" table:number-columns-spanned="4">
            <text:p text:style-name="P1070">5</text:p>
          </table:table-cell>
          <table:covered-table-cell/>
          <table:covered-table-cell/>
          <table:covered-table-cell/>
          <table:table-cell table:style-name="TableCell1071" table:number-columns-spanned="3" table:number-rows-spanned="3">
            <text:p text:style-name="P1072">• Mokslinių/technologinių tyrimų naujumas ir projekto rezultatų perspektyvumas įtikinamai atskleistas; inovacija remiasi naujausiais mokslinių tyrimų rezultatais, yra nauja ir žymiai geresnė nei alternatyvūs sprendimai;<text:s/></text:p>
            <text:p text:style-name="P1073"><text:span text:style-name="T1074">•</text:span><text:span text:style-name="T1075"> </text:span><text:span text:style-name="T1076">Mokslinių/technologinių tyrimų na</text:span><text:span text:style-name="T1077">ujumas ir projekto rezultatų perspektyvumas atskleistas; remiantis mokslinių/technologinių tyrimų rezultatais, sukuriamas tobulesnis produktas, procesas ar paslauga;</text:span></text:p>
            <text:p text:style-name="P1078"><text:span text:style-name="T1079">•</text:span><text:span text:style-name="T1080"> </text:span><text:span text:style-name="T1081">Nebus sukurtas naujas ar reikšmingai pagerintas produktas, procesas ar paslauga.</text:span></text:p>
          </table:table-cell>
          <table:covered-table-cell/>
          <table:covered-table-cell/>
          <table:table-cell>
            <text:p text:style-name="P1078"/>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able:table-cell table:style-name="TableCell1086">
            <text:p text:style-name="P1087"/>
            <text:p text:style-name="P1088"/>
            <text:p text:style-name="P1089"/>
            <text:p text:style-name="P1090"/>
            <text:p text:style-name="P1091"/>
            <text:p text:style-name="P1092"/>
            <text:p text:style-name="P1093"/>
            <text:p text:style-name="P1094"/>
            <text:p text:style-name="P1095"/>
            <text:p text:style-name="P1096"/>
          </table:table-cell>
          <table:table-cell table:style-name="TableCell1097" table:number-columns-spanned="3">
            <text:p text:style-name="P1098"/>
          </table:table-cell>
          <table:covered-table-cell/>
          <table:covered-table-cell/>
          <table:covered-table-cell>
            <text:p text:style-name="P1099"/>
          </table:covered-table-cell>
          <table:covered-table-cell/>
          <table:covered-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able:table-cell table:style-name="TableCell1104" table:number-columns-spanned="4">
            <text:p text:style-name="P1105">0</text:p>
          </table:table-cell>
          <table:covered-table-cell/>
          <table:covered-table-cell/>
          <table:covered-table-cell/>
          <table:covered-table-cell>
            <text:p text:style-name="P1106"/>
          </table:covered-table-cell>
          <table:covered-table-cell/>
          <table:covered-table-cell/>
          <table:table-cell>
            <text:p text:style-name="P1106"/>
          </table:table-cell>
        </table:table-row>
        <table:table-row table:style-name="TableRow1107">
          <table:table-cell table:style-name="TableCell1108" table:number-rows-spanned="3">
            <text:p text:style-name="P1109">1.3.</text:p>
          </table:table-cell>
          <table:table-cell table:style-name="TableCell1110" table:number-rows-spanned="3">
            <text:p text:style-name="P1111">Projekto moksliniai/technologiniai pasiekimai, rezultatų sklaida</text:p>
          </table:table-cell>
          <table:table-cell table:style-name="TableCell1112" table:number-columns-spanned="2" table:number-rows-spanned="3">
            <text:p text:style-name="P1113">• Projekte sukurta mokslinė/technologinė produkcija turi būti pažangi, inovatyvi ir turi didelę įtaką tolesniam mokslo ir pramonės vystymuisi;</text:p>
            <text:p text:style-name="P1114">• Projekte vykdomi<text:s/>moksliniai tyrimai ir technologijų plėtra darys didelę įtaką pažangai vystant kuriamą technologiją</text:p>
            <text:p text:style-name="P1115">• Projekto rezultatai, kuriant technologiją, pasiūlys vieną ar daugiau iš esmės naujų sprendimų, kurie sudaro pagrindą naujos kartos pramonės šakoms ar pokyčiams esamose infrastruktūrose atsirasti;</text:p>
            <text:p text:style-name="P1116">• Projekto mokslinių/technologinių pasiekimų sklaidos planas aiškus, pasirinktos sklaidos priemonės tinkamos.</text:p>
          </table:table-cell>
          <table:covered-table-cell/>
          <table:table-cell table:style-name="TableCell1117" table:number-columns-spanned="4">
            <text:p text:style-name="P1118">5</text:p>
          </table:table-cell>
          <table:covered-table-cell/>
          <table:covered-table-cell/>
          <table:covered-table-cell/>
          <table:table-cell table:style-name="TableCell1119" table:number-columns-spanned="3" table:number-rows-spanned="3">
            <text:p text:style-name="P1120">• Moksliniai/technologiniai pasiekimai šiame projekte yra labai reikšmingi, pateikti nauji<text:s/>technologiniai sprendimai. Projekto pasiekimai formuoja pagrindą naujai pramonės šakai susikurti ar pažangai jau egzistuojančioje infrastruktūroje. Projekto rezultatų sklaidos planas detalus, pasirinktos tinkamos sklaidos priemonės;</text:p>
            <text:p text:style-name="P1121">• Technologiniai<text:s/>pasiekimai šiame projekte nėra labai reikšmingi. Tik keli projekto partneriai, siekdami išlaikyti savo pozicijas šioje technologijų srityje, patobulins kuriamą technologiją. Projekto rezultatų sklaidos planas ir priemonės nepakankamai atskleisti;</text:p>
            <text:p text:style-name="P1122"><text:span text:style-name="T1123">•</text:span><text:span text:style-name="T1124"> </text:span><text:span text:style-name="T1125">Projekt</text:span><text:span text:style-name="T1126">o moksliniai/technologiniai pasiekimai nepadarys didelės įtakos šioje technologijų srityje ir/ar nė vienas projekto partneris nepagerins savo mokslinių/technologinių pasiekimų, Nenumatyta projekto rezultatų sklaida.</text:span></text:p>
          </table:table-cell>
          <table:covered-table-cell/>
          <table:covered-table-cell/>
          <table:table-cell>
            <text:p text:style-name="P1122"/>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table-cell table:style-name="TableCell1151" table:number-columns-spanned="3">
            <text:p text:style-name="P1152"/>
          </table:table-cell>
          <table:covered-table-cell/>
          <table:covered-table-cell/>
          <table:covered-table-cell>
            <text:p text:style-name="P1153"/>
          </table:covered-table-cell>
          <table:covered-table-cell/>
          <table:covered-table-cell/>
          <table:table-cell>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able:table-cell table:style-name="TableCell1158" table:number-columns-spanned="4">
            <text:p text:style-name="P1159">0</text:p>
          </table:table-cell>
          <table:covered-table-cell/>
          <table:covered-table-cell/>
          <table:covered-table-cell/>
          <table:covered-table-cell>
            <text:p text:style-name="P1160"/>
          </table:covered-table-cell>
          <table:covered-table-cell/>
          <table:covered-table-cell/>
          <table:table-cell>
            <text:p text:style-name="P1160"/>
          </table:table-cell>
        </table:table-row>
        <table:table-row table:style-name="TableRow1161">
          <table:table-cell table:style-name="TableCell1162">
            <text:p text:style-name="P1163">2.</text:p>
          </table:table-cell>
          <table:table-cell table:style-name="TableCell1164">
            <text:p text:style-name="P1165">Projekto veiklų planavimas ir finansinė struktūra<text:s/></text:p>
          </table: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able:number-rows-spanned="3">
            <text:p text:style-name="P1170">2.1.</text:p>
          </table:table-cell>
          <table:table-cell table:style-name="TableCell1171" table:number-rows-spanned="3">
            <text:p text:style-name="P1172">Projekto etapai ir tarpiniai rezultatai</text:p>
          </table:table-cell>
          <table:table-cell table:style-name="TableCell1173" table:number-columns-spanned="2" table:number-rows-spanned="3">
            <text:p text:style-name="P1174">• Projekto plane numatytos aiškiai apibrėžtos veiklos, etapai ir tarpiniai rezultatai;</text:p>
            <text:p text:style-name="P1175">• Projekto plane pateiktas realus projekto veiklų įgyvendinimo<text:s/>kalendorinis planas, įvertinant turimus išteklius ir biudžetą.</text:p>
          </table:table-cell>
          <table:covered-table-cell/>
          <table:table-cell table:style-name="TableCell1176" table:number-columns-spanned="6">
            <text:p text:style-name="P1177">5</text:p>
          </table:table-cell>
          <table:covered-table-cell/>
          <table:covered-table-cell/>
          <table:covered-table-cell/>
          <table:covered-table-cell/>
          <table:covered-table-cell/>
          <table:table-cell table:style-name="TableCell1178" table:number-rows-spanned="3">
            <text:p text:style-name="P1179"><text:span text:style-name="T1180">•</text:span><text:span text:style-name="T1181"> </text:span><text:span text:style-name="T1182">Aiškiai numatytos veiklos, projekto etapai ir realūs tarpiniai rezultatai, pateiktas detalus kalendorinis veiklų planas; Numatyti projekto etapai, tarpiniai rezultatai, bet trūksta aiškumo<text:s/></text:span><text:span text:style-name="T1183">dėl pasirinktų veiklų, jų įgyvendinimo ir planavimo;<text:s/></text:span></text:p>
            <text:p text:style-name="P1184"><text:span text:style-name="T1185">•</text:span><text:span text:style-name="T1186"> </text:span><text:span text:style-name="T1187">Nenumatyti projekto etapai, tarpiniai rezultatai, o jei numatyti, tai neįgyvendinami dėl netinkamo partnerių pasirinkimo ar kitų priežasčių.</text:span></text:p>
          </table:table-cell>
          <table:table-cell>
            <text:p text:style-name="P1184"/>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table-cell table:style-name="TableCell1192" table:number-columns-spanned="3">
            <text:p text:style-name="P1193"/>
            <text:p text:style-name="P1194"/>
            <text:p text:style-name="P1195"/>
            <text:p text:style-name="P1196"/>
            <text:p text:style-name="P1197"/>
            <text:p text:style-name="P1198"/>
            <text:p text:style-name="P1199"/>
            <text:p text:style-name="P1200"/>
            <text:p text:style-name="P1201"/>
          </table:table-cell>
          <table:covered-table-cell/>
          <table:covered-table-cell/>
          <table:table-cell table:style-name="TableCell1202" table:number-columns-spanned="3">
            <text:p text:style-name="P1203"/>
          </table:table-cell>
          <table:covered-table-cell/>
          <table:covered-table-cell/>
          <table:covered-table-cell>
            <text:p text:style-name="P1204"/>
          </table:covered-table-cell>
          <table:table-cell>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able:table-cell table:style-name="TableCell1209" table:number-columns-spanned="6">
            <text:p text:style-name="P1210">0</text:p>
          </table:table-cell>
          <table:covered-table-cell/>
          <table:covered-table-cell/>
          <table:covered-table-cell/>
          <table:covered-table-cell/>
          <table:covered-table-cell/>
          <table:covered-table-cell>
            <text:p text:style-name="P1211"/>
          </table:covered-table-cell>
          <table:table-cell>
            <text:p text:style-name="P1211"/>
          </table:table-cell>
        </table:table-row>
        <table:table-row table:style-name="TableRow1212">
          <table:table-cell table:style-name="TableCell1213" table:number-rows-spanned="3">
            <text:p text:style-name="P1214">2.2.</text:p>
          </table:table-cell>
          <table:table-cell table:style-name="TableCell1215" table:number-rows-spanned="3">
            <text:p text:style-name="P1216">Projekto finansinė struktūra</text:p>
          </table:table-cell>
          <table:table-cell table:style-name="TableCell1217" table:number-columns-spanned="2" table:number-rows-spanned="3">
            <text:p text:style-name="P1218">• Projekto sąmata tinkamai sudaryta ir pagrįsta;<text:s/></text:p>
            <text:p text:style-name="P1219">• Projekto ir jame numatytų veiklų trukmė tinkama;</text:p>
            <text:p text:style-name="P1220">• Projekto darbo grupės apimtis optimali;</text:p>
            <text:p text:style-name="P1221">• Trumpalaikio ir ilgalaikio turto, paslaugų įsigijimo reikalingumas aiškiai pagrįstas;</text:p>
            <text:p text:style-name="P1222">• Lėšos paskirstytos pagal atliekamų mokslinių tyrimų pobūdį.</text:p>
          </table:table-cell>
          <table:covered-table-cell/>
          <table:table-cell table:style-name="TableCell1223" table:number-columns-spanned="6">
            <text:p text:style-name="P1224">5</text:p>
          </table:table-cell>
          <table:covered-table-cell/>
          <table:covered-table-cell/>
          <table:covered-table-cell/>
          <table:covered-table-cell/>
          <table:covered-table-cell/>
          <table:table-cell table:style-name="TableCell1225" table:number-rows-spanned="3">
            <text:p text:style-name="P1226"><text:span text:style-name="T1227">•</text:span><text:span text:style-name="T1228"> </text:span><text:span text:style-name="T1229">Projekto sąmata tinkamai sudaryta ir aiškiai pagrįsta: tinkama projekto ir atskirų veiklų trukmė; darbo grupės apimtis tinkama, aiškiai pagrįstas numatyto trumpalaikio ir ilgalaikio turto bei paslaugų reikalingumas;</text:span><text:span text:style-name="T1230"><text:s/>lėšos tinkamai paskirstytos pagal atliekamų mokslinių tyrimų pobūdį;</text:span></text:p>
            <text:p text:style-name="P1231"><text:span text:style-name="T1232">•</text:span><text:span text:style-name="T1233"> </text:span><text:span text:style-name="T1234">Projekto sąmata sudaryta, bet nepakankamai aiškiai pagrįsta;</text:span></text:p>
            <text:p text:style-name="P1235"><text:span text:style-name="T1236">•</text:span><text:span text:style-name="T1237"> </text:span><text:span text:style-name="T1238">Projekto sąmata sudaryta, bet nepagrįsta.</text:span></text:p>
          </table:table-cell>
          <table:table-cell>
            <text:p text:style-name="P1235"/>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able:table-cell table:style-name="TableCell1243" table:number-columns-spanned="3">
            <text:p text:style-name="P1244"/>
            <text:p text:style-name="P1245"/>
            <text:p text:style-name="P1246"/>
            <text:p text:style-name="P1247"/>
            <text:p text:style-name="P1248"/>
            <text:p text:style-name="P1249"/>
            <text:p text:style-name="P1250"/>
            <text:p text:style-name="P1251"/>
          </table:table-cell>
          <table:covered-table-cell/>
          <table:covered-table-cell/>
          <table:table-cell table:style-name="TableCell1252" table:number-columns-spanned="3">
            <text:p text:style-name="P1253"/>
          </table:table-cell>
          <table:covered-table-cell/>
          <table:covered-table-cell/>
          <table:covered-table-cell>
            <text:p text:style-name="P1254"/>
          </table:covered-table-cell>
          <table:table-cell>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able:table-cell table:style-name="TableCell1259" table:number-columns-spanned="6">
            <text:p text:style-name="P1260">0</text:p>
          </table:table-cell>
          <table:covered-table-cell/>
          <table:covered-table-cell/>
          <table:covered-table-cell/>
          <table:covered-table-cell/>
          <table:covered-table-cell/>
          <table:covered-table-cell>
            <text:p text:style-name="P1261"/>
          </table:covered-table-cell>
          <table:table-cell>
            <text:p text:style-name="P1261"/>
          </table:table-cell>
        </table:table-row>
        <table:table-row table:style-name="TableRow1262">
          <table:table-cell table:style-name="TableCell1263">
            <text:p text:style-name="P1264">3.</text:p>
          </table:table-cell>
          <table:table-cell table:style-name="TableCell1265" table:number-columns-spanned="2">
            <text:p text:style-name="P1266">Projekto vykdytojų kompetencija</text:p>
          </table:table-cell>
          <table:covered-table-cell/>
          <table:table-cell table:style-name="TableCell1267">
            <text:p text:style-name="P1268"/>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ext:p text:style-name="P1272"/>
          </table:table-cell>
          <table:table-cell>
            <text:p text:style-name="P1272"/>
          </table:table-cell>
        </table:table-row>
        <table:table-row table:style-name="TableRow1273">
          <table:table-cell table:style-name="TableCell1274" table:number-rows-spanned="3">
            <text:p text:style-name="P1275">3.1.</text:p>
          </table:table-cell>
          <table:table-cell table:style-name="TableCell1276" table:number-rows-spanned="3">
            <text:p text:style-name="P1277">Projekto vykdytojų kompetencija<text:s/></text:p>
          </table:table-cell>
          <table:table-cell table:style-name="TableCell1278" table:number-columns-spanned="2" table:number-rows-spanned="3">
            <text:p text:style-name="P1279">• Projekto vykdytojai turi reikiamą kompetenciją, infrastruktūrą ir būtiną patirtį atitinkamoje mokslo/technologijų srityje, taip pat bendradarbiavimo ir projektų valdymo patirtį, siekiant įgyvendinti projekto tikslus ir gauti rezultatus;</text:p>
            <text:p text:style-name="P1280">• Visi projekto vykdytojai turi strateginių ir/ar komercinių interesų, siekiant projekto rezultatų;</text:p>
            <text:p text:style-name="P1281">• Būtina kiekvieno projekto vykdytojo partnerystė su ūkio subjektu. Visi dalyviai turi aiškiai apibrėžtą vaidmenį projekte. Projekte nėra persidengiančių veiklų.</text:p>
          </table:table-cell>
          <table:covered-table-cell/>
          <table:table-cell table:style-name="TableCell1282" table:number-columns-spanned="6">
            <text:p text:style-name="P1283">5</text:p>
          </table:table-cell>
          <table:covered-table-cell/>
          <table:covered-table-cell/>
          <table:covered-table-cell/>
          <table:covered-table-cell/>
          <table:covered-table-cell/>
          <table:table-cell table:style-name="TableCell1284" table:number-rows-spanned="3">
            <text:p text:style-name="P1285"><text:span text:style-name="T1286">•</text:span><text:span text:style-name="T1287"> </text:span><text:span text:style-name="T1288">Visi projekto vykdytojai yra pakankamai kompetentingi ir kvalifikuoti, turi tinkamą infrastruktūrą, užtikrinančią projekto įgyvendinimą. Projekto vykdytojai turi aiškius strateginius ar komercinius interesus įgyvendinti projektą<text:s/></text:span><text:span text:style-name="T1289">ir pasiekti rezultatus;</text:span></text:p>
            <text:p text:style-name="P1290"><text:span text:style-name="T1291">•</text:span><text:span text:style-name="T1292"> Ne visi projekto vykdytojai yra pakankamai kompetentingi ir kvalifikuoti pasiekti projekto tikslus, tačiau infrastruktūra yra pakankama, taip pat turi aiškius strateginius interesus įgyvendinti projektą;</text:span></text:p>
            <text:p text:style-name="P1293"><text:span text:style-name="T1294">•</text:span><text:span text:style-name="T1295"> </text:span><text:span text:style-name="T1296">Partneriams trūksta pati</text:span><text:span text:style-name="T1297">rties vykdyti projektą. Yra tikimybė, kad projekto tikslai nebus įgyvendinti.</text:span></text:p>
          </table:table-cell>
          <table:table-cell>
            <text:p text:style-name="P1293"/>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table-cell table:style-name="TableCell1302" table:number-columns-spanned="3">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able:table-cell>
          <table:covered-table-cell/>
          <table:covered-table-cell/>
          <table:table-cell table:style-name="TableCell1315" table:number-columns-spanned="3">
            <text:p text:style-name="P1316"/>
          </table:table-cell>
          <table:covered-table-cell/>
          <table:covered-table-cell/>
          <table:covered-table-cell>
            <text:p text:style-name="P1317"/>
          </table:covered-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able:table-cell table:style-name="TableCell1322" table:number-columns-spanned="6">
            <text:p text:style-name="P1323">0</text:p>
          </table:table-cell>
          <table:covered-table-cell/>
          <table:covered-table-cell/>
          <table:covered-table-cell/>
          <table:covered-table-cell/>
          <table:covered-table-cell/>
          <table:covered-table-cell>
            <text:p text:style-name="P1324"/>
          </table:covered-table-cell>
          <table:table-cell>
            <text:p text:style-name="P1324"/>
          </table:table-cell>
        </table:table-row>
        <table:table-row table:style-name="TableRow1325">
          <table:table-cell table:style-name="TableCell1326">
            <text:p text:style-name="P1327">4.</text:p>
          </table:table-cell>
          <table:table-cell table:style-name="TableCell1328">
            <text:p text:style-name="Normal"><text:span text:style-name="T1329">Rinka ir pelningumas</text:span></text:p>
          </table:table-cell>
          <table:table-cell table:style-name="TableCell1330" table:number-columns-spanned="2">
            <text:p text:style-name="P1331"/>
          </table: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rows-spanned="3">
            <text:p text:style-name="P1336">4.1.</text:p>
          </table:table-cell>
          <table:table-cell table:style-name="TableCell1337" table:number-rows-spanned="3">
            <text:p text:style-name="P1338">Rinkos apimtis</text:p>
          </table:table-cell>
          <table:table-cell table:style-name="TableCell1339" table:number-columns-spanned="2" table:number-rows-spanned="3">
            <text:p text:style-name="P1340">• Potenciali produkto, proceso ar paslaugos rinka yra labai didelė;<text:s/></text:p>
            <text:p text:style-name="P1341">• Produktas, procesas ar paslauga dominuos tam tikroje pasaulinės rinkos nišoje;<text:s/></text:p>
            <text:p text:style-name="P1342">• Rinka yra auganti su ribota konkurencija artimiausioje ateityje.</text:p>
          </table:table-cell>
          <table:covered-table-cell/>
          <table:table-cell table:style-name="TableCell1343" table:number-columns-spanned="5">
            <text:p text:style-name="P1344">5</text:p>
          </table:table-cell>
          <table:covered-table-cell/>
          <table:covered-table-cell/>
          <table:covered-table-cell/>
          <table:covered-table-cell/>
          <table:table-cell table:style-name="TableCell1345" table:number-columns-spanned="2" table:number-rows-spanned="3">
            <text:p text:style-name="P1346"><text:span text:style-name="T1347">•</text:span><text:span text:style-name="T1348"><text:tab/></text:span><text:span text:style-name="T1349">Projekto metu sukurti produktai, procesai ar paslaugos turi labai didelę ir augančią rinką su labai rib</text:span><text:span text:style-name="T1350">ota konkurencija artimiausiu metu. Tai leidžia dominuoti tam tikroje rinkos nišoje;</text:span></text:p>
            <text:p text:style-name="P1351"><text:span text:style-name="T1352">•</text:span><text:span text:style-name="T1353"><text:tab/></text:span><text:span text:style-name="T1354">Projekto metu sukurti produktai, procesai ar paslaugos artimiausioje ateityje turi ribotą rinką, kuri vėliau nesiplės ir/arba padidės konkurencija rinkoje;</text:span></text:p>
            <text:p text:style-name="P1355"><text:span text:style-name="T1356">•</text:span><text:span text:style-name="T1357"><text:tab/></text:span><text:span text:style-name="T1358">Projekto<text:s/></text:span><text:span text:style-name="T1359">metu sukurti produktai, procesai ar paslaugos neturės rinkos.</text:span></text:p>
          </table:table-cell>
          <table:covered-table-cell/>
          <table:table-cell>
            <text:p text:style-name="P1355"/>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able:table-cell table:style-name="TableCell1364" table:number-columns-spanned="2">
            <text:p text:style-name="P1365"/>
            <text:p text:style-name="P1366"/>
            <text:p text:style-name="P1367"/>
            <text:p text:style-name="P1368"/>
            <text:p text:style-name="P1369"/>
            <text:p text:style-name="P1370"/>
            <text:p text:style-name="P1371"/>
            <text:p text:style-name="P1372"/>
          </table:table-cell>
          <table:covered-table-cell/>
          <table:table-cell table:style-name="TableCell1373" table:number-columns-spanned="3">
            <text:p text:style-name="P1374"/>
          </table:table-cell>
          <table:covered-table-cell/>
          <table:covered-table-cell/>
          <table:covered-table-cell>
            <text:p text:style-name="P1375"/>
          </table:covered-table-cell>
          <table:covered-table-cell/>
          <table:table-cell>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able:table-cell table:style-name="TableCell1380" table:number-columns-spanned="5">
            <text:p text:style-name="P1381">0</text:p>
          </table:table-cell>
          <table:covered-table-cell/>
          <table:covered-table-cell/>
          <table:covered-table-cell/>
          <table:covered-table-cell/>
          <table:covered-table-cell>
            <text:p text:style-name="P1382"/>
          </table:covered-table-cell>
          <table:covered-table-cell/>
          <table:table-cell>
            <text:p text:style-name="P1382"/>
          </table:table-cell>
        </table:table-row>
        <table:table-row table:style-name="TableRow1383">
          <table:table-cell table:style-name="TableCell1384" table:number-rows-spanned="3">
            <text:p text:style-name="P1385">4.2.</text:p>
          </table:table-cell>
          <table:table-cell table:style-name="TableCell1386" table:number-rows-spanned="3">
            <text:p text:style-name="P1387">Rinkos prieinamumas<text:s/></text:p>
          </table:table-cell>
          <table:table-cell table:style-name="TableCell1388" table:number-columns-spanned="2" table:number-rows-spanned="3">
            <text:p text:style-name="P1389">• Vienas ar daugiau partnerių turi galimybių patekti į pasaulinę rinką arba jau užima tam tikrą poziciją joje;</text:p>
            <text:p text:style-name="P1390">• Partneriai tikisi aktyviai<text:s/>dalyvauti pasaulinėje rinkoje;</text:p>
            <text:p text:style-name="P1391">• Projekte yra numatytos patekimo į rinką kliūtys arba numatyti būdai, kaip sumažinti patekimo į rinką laiką ir kaštus.</text:p>
          </table:table-cell>
          <table:covered-table-cell/>
          <table:table-cell table:style-name="TableCell1392" table:number-columns-spanned="5">
            <text:p text:style-name="P1393">5</text:p>
          </table:table-cell>
          <table:covered-table-cell/>
          <table:covered-table-cell/>
          <table:covered-table-cell/>
          <table:covered-table-cell/>
          <table:table-cell table:style-name="TableCell1394" table:number-columns-spanned="2" table:number-rows-spanned="3">
            <text:p text:style-name="P1395">•<text:tab/>Projekto partneriai jau užima tam tikrą rinkos dalį ar yra kvalifikuoti, kad patektų į ją. Partneriai<text:s/>turi galimybių pirmauti rinkoje;</text:p>
            <text:p text:style-name="P1396">•<text:tab/>Projekto partneriai gali patekti į rinką tik keliose valstybėse. Tuo pat metu konkurentai gali paleisti į rinką panašų produktą;</text:p>
            <text:p text:style-name="P1397"><text:span text:style-name="T1398">•</text:span><text:span text:style-name="T1399"><text:tab/></text:span><text:span text:style-name="T1400"><draw:frame draw:z-index="251661824" draw:id="id0" draw:style-name="a0" draw:name="Text Box 3" text:anchor-type="paragraph" svg:x="-0.07569in" svg:y="0.11111in" svg:width="0.24306in" svg:height="0.06528in" style:rel-width="scale" style:rel-height="scale"><draw:text-box><text:p text:style-name="Normal">0</text:p></draw:text-box><svg:title/><svg:desc/></draw:frame></text:span><text:span text:style-name="T1401">Perspektyvos patekti į rinką yra ribotos.</text:span></text:p>
          </table:table-cell>
          <table:covered-table-cell/>
          <table:table-cell>
            <text:p text:style-name="P1397"/>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table-cell table:style-name="TableCell1406" table:number-columns-spanned="2">
            <text:p text:style-name="P1407"/>
            <text:p text:style-name="P1408"/>
            <text:p text:style-name="P1409"/>
            <text:p text:style-name="P1410"/>
            <text:p text:style-name="P1411"/>
            <text:p text:style-name="P1412"/>
            <text:p text:style-name="P1413"/>
          </table:table-cell>
          <table:covered-table-cell/>
          <table:table-cell table:style-name="TableCell1414" table:number-columns-spanned="3">
            <text:p text:style-name="P1415"/>
          </table:table-cell>
          <table:covered-table-cell/>
          <table:covered-table-cell/>
          <table:covered-table-cell>
            <text:p text:style-name="P1416"/>
          </table:covered-table-cell>
          <table:covered-table-cell/>
          <table:table-cell>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able:table-cell table:style-name="TableCell1421" table:number-columns-spanned="5">
            <text:p text:style-name="P1422">0</text:p>
          </table:table-cell>
          <table:covered-table-cell/>
          <table:covered-table-cell/>
          <table:covered-table-cell/>
          <table:covered-table-cell/>
          <table:covered-table-cell>
            <text:p text:style-name="P1423"/>
          </table:covered-table-cell>
          <table:covered-table-cell/>
          <table:table-cell>
            <text:p text:style-name="P1423"/>
          </table:table-cell>
        </table:table-row>
      </table:table>
      <text:p text:style-name="P1424"/>
      <text:p text:style-name="P1425">3. Ekspertai,<text:s/>vertindami paraišką, pagal kiekvieną kriterijų skiria balus – nuo 0 iki 5, 5 – didžiausias balas. Maksimali bendra projekto balų suma yra 40.</text:p>
      <text:p text:style-name="P1426"/>
      <text:p text:style-name="P1427"><text:span text:style-name="T1428">_________________</text:span></text:p>
      <text:p text:style-name="Normal"/>
      <text:p text:style-name="P1429">Priedo pakeitimai:</text:p>
      <text:p text:style-name="P1430"><text:span text:style-name="T1431">Nr.<text:s/></text:span><text:a xlink:href="https://www.e-tar.lt/portal/legalAct.html?documentId=TAR.DCA7AD2B6CF7" office:target-frame-name="_top" xlink:show="replace"><text:span text:style-name="T1432">2V-73</text:span></text:a><text:span text:style-name="T1433">, 2011-10-05, Žin., 2011, Nr. 121-5763 (2011-10-08), i. k. 11120MIISAK0002V-73</text:span></text:p>
      <text:p text:style-name="Normal"/>
      <text:p text:style-name="P1434">Mokslinių tyrimų ir eksperimentinės plėtros programų projektų konkursinio finansavimo sąlygų aprašo</text:p>
      <text:p text:style-name="P1437">5 priedas</text:p>
      <text:p text:style-name="P1438"/>
      <text:p text:style-name="P1439">PARAIškOS vertinimo anketa</text:p>
      <text:p text:style-name="P1440"/>
      <text:p text:style-name="P1441">Programos pavadinimas<text:tab/></text:p>
      <text:p text:style-name="P1442">Programos įgyvendinimo priemonės Nr.<text:s/><text:tab/></text:p>
      <text:p text:style-name="P1443">Projekto koordinatorius<text:tab/></text:p>
      <text:p text:style-name="P1444">Projekto pavadinimas<text:s/><text:tab/></text:p>
      <text:p text:style-name="Normal"/>
      <text:p text:style-name="P1445">I. PROJEKTO VERTINIMAS</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text:span text:style-name="T1457">Eilės Nr.</text:span></text:p>
            </table:table-cell>
            <table:table-cell table:style-name="TableCell1458">
              <text:p text:style-name="P1459">Vertinimo aspektas</text:p>
            </table:table-cell>
            <table:table-cell table:style-name="TableCell1460">
              <text:p text:style-name="P1461">Vertinimo<text:s/>kriterijus (pagal Aprašo 4 priedą)</text:p>
            </table:table-cell>
            <table:table-cell table:style-name="TableCell1462">
              <text:p text:style-name="Normal"><text:span text:style-name="T1463">Verti</text:span><text:span text:style-name="T1464">nimo balas (0–5)</text:span></text:p>
            </table:table-cell>
            <table:table-cell table:style-name="TableCell1465">
              <text:p text:style-name="P1466">Slenkstinis balas*</text:p>
            </table:table-cell>
            <table:table-cell table:style-name="TableCell1467">
              <text:p text:style-name="P1468">Komentarai (būtinas detalus įvertinimo paaiškinimas)</text:p>
            </table:table-cell>
          </table:table-row>
          <table:table-row table:style-name="TableRow1469">
            <table:table-cell table:style-name="TableCell1470" table:number-rows-spanned="3">
              <text:p text:style-name="P1471">1.</text:p>
            </table:table-cell>
            <table:table-cell table:style-name="TableCell1472" table:number-rows-spanned="3">
              <text:p text:style-name="P1473">Projekto mokslinė ir technologinė kokybė</text:p>
            </table:table-cell>
            <table:table-cell table:style-name="TableCell1474">
              <text:p text:style-name="P1475">Projekto tikslai, uždaviniai ir metodologija</text:p>
            </table:table-cell>
            <table:table-cell table:style-name="TableCell1476">
              <text:p text:style-name="P1477"/>
            </table:table-cell>
            <table:table-cell table:style-name="TableCell1478" table:number-rows-spanned="3">
              <text:p text:style-name="P1479">10</text:p>
            </table:table-cell>
            <table:table-cell table:style-name="TableCell1480">
              <text:p text:style-name="P1481"/>
            </table:table-cell>
          </table:table-row>
        </table:table-header-rows>
        <table:table-row table:style-name="TableRow1482">
          <table:covered-table-cell>
            <text:p text:style-name="P1483"/>
          </table:covered-table-cell>
          <table:covered-table-cell>
            <text:p text:style-name="P1484"/>
          </table:covered-table-cell>
          <table:table-cell table:style-name="TableCell1485">
            <text:p text:style-name="Normal"><text:span text:style-name="T1486">Projekto inovatyvumas<text:s/></text:span><text:span text:style-name="T1487">(naujumas)</text:span></text:p>
          </table:table-cell>
          <table:table-cell table:style-name="TableCell1488">
            <text:p text:style-name="P1489"/>
          </table:table-cell>
          <table:covered-table-cell>
            <text:p text:style-name="P1490"/>
          </table:covered-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Projekto moksliniai/technologiniai pasiekimai, rezultatų sklaida</text:p>
          </table:table-cell>
          <table:table-cell table:style-name="TableCell1498">
            <text:p text:style-name="P1499"/>
          </table:table-cell>
          <table:covered-table-cell>
            <text:p text:style-name="P1500"/>
          </table:covered-table-cell>
          <table:table-cell table:style-name="TableCell1501">
            <text:p text:style-name="P1502"/>
          </table:table-cell>
        </table:table-row>
        <table:table-row table:style-name="TableRow1503">
          <table:table-cell table:style-name="TableCell1504" table:number-rows-spanned="2">
            <text:p text:style-name="P1505">2.</text:p>
          </table:table-cell>
          <table:table-cell table:style-name="TableCell1506" table:number-rows-spanned="2">
            <text:p text:style-name="P1507">Projekto veiklų planavimas ir finansinė struktūra</text:p>
          </table:table-cell>
          <table:table-cell table:style-name="TableCell1508">
            <text:p text:style-name="P1509">Projekto etapai ir tarpiniai rezultatai<text:s/></text:p>
          </table:table-cell>
          <table:table-cell table:style-name="TableCell1510">
            <text:p text:style-name="P1511"/>
          </table:table-cell>
          <table:table-cell table:style-name="TableCell1512" table:number-rows-spanned="2">
            <text:p text:style-name="P1513">6</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Projekto finansinė struktūra</text:p>
          </table:table-cell>
          <table:table-cell table:style-name="TableCell1521">
            <text:p text:style-name="P1522"/>
          </table:table-cell>
          <table:covered-table-cell>
            <text:p text:style-name="P1523"/>
          </table:covered-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Projekto vykdytojų kompetencija</text:p>
          </table:table-cell>
          <table:table-cell table:style-name="TableCell1531">
            <text:p text:style-name="P1532">Projekto vykdytojų kompetencija</text:p>
          </table:table-cell>
          <table:table-cell table:style-name="TableCell1533">
            <text:p text:style-name="P1534"/>
          </table:table-cell>
          <table:table-cell table:style-name="TableCell1535">
            <text:p text:style-name="P1536">3</text:p>
          </table:table-cell>
          <table:table-cell table:style-name="TableCell1537">
            <text:p text:style-name="P1538"/>
          </table:table-cell>
        </table:table-row>
        <table:table-row table:style-name="TableRow1539">
          <table:table-cell table:style-name="TableCell1540" table:number-rows-spanned="2">
            <text:p text:style-name="P1541">4.</text:p>
          </table:table-cell>
          <table:table-cell table:style-name="TableCell1542" table:number-rows-spanned="2">
            <text:p text:style-name="P1543">Rinka ir pelningumas</text:p>
          </table:table-cell>
          <table:table-cell table:style-name="TableCell1544">
            <text:p text:style-name="P1545">Rinkos apimtis</text:p>
          </table:table-cell>
          <table:table-cell table:style-name="TableCell1546">
            <text:p text:style-name="P1547"/>
          </table:table-cell>
          <table:table-cell table:style-name="TableCell1548" table:number-rows-spanned="2">
            <text:p text:style-name="P1549">3</text:p>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Rinkos prieinamumas</text:p>
          </table:table-cell>
          <table:table-cell table:style-name="TableCell1557">
            <text:p text:style-name="P1558"/>
          </table:table-cell>
          <table:covered-table-cell>
            <text:p text:style-name="P1559"/>
          </table:covered-table-cell>
          <table:table-cell table:style-name="TableCell1560">
            <text:p text:style-name="P1561"/>
          </table:table-cell>
        </table:table-row>
        <table:table-row table:style-name="TableRow1562">
          <table:table-cell table:style-name="TableCell1563" table:number-columns-spanned="3">
            <text:p text:style-name="P1564">Iš viso:</text:p>
          </table:table-cell>
          <table:covered-table-cell/>
          <table:covered-table-cell/>
          <table:table-cell table:style-name="TableCell1565">
            <text:p text:style-name="P1566"/>
          </table:table-cell>
          <table:table-cell table:style-name="TableCell1567">
            <text:p text:style-name="P1568">22</text:p>
          </table:table-cell>
          <table:table-cell table:style-name="TableCell1569">
            <text:p text:style-name="P1570"/>
          </table:table-cell>
        </table:table-row>
      </table:table>
      <text:p text:style-name="P1571"/>
      <text:p text:style-name="P1572"><text:span text:style-name="T1573">*<text:s/></text:span><text:span text:style-name="T1574">slenkstinis įvertinimo balas. Projektas vertinamas teigiamai, kai atskiri punktai įvertinami ne žemesniu balu už slenkstinį balą ir</text:span><text:span text:style-name="T1575"><text:s/>surenkama bendra balų suma ne žemesnė už slenkstinę.</text:span></text:p>
      <text:p text:style-name="P1576"/>
      <text:p text:style-name="P1577">II. BENDROSIOS PASTABOS APIE PROJEKTĄ<text:s/></text:p>
      <text:p text:style-name="P1578"/>
      <text:p text:style-name="P1579"/>
      <text:p text:style-name="P1580">III. EKSPERTO IŠVADA apie projekto mokslinę/technologinę vertę (tinkamą teiginį palikti, netinkamą išbraukti)</text:p>
      <text:p text:style-name="P1581"/>
      <text:p text:style-name="P1582">1. PROJEKTĄ SIŪLAU FINANSUOTI</text:p>
      <text:p text:style-name="P1583"/>
      <text:p text:style-name="P1584">2. PROJEKTO NESIŪLAU FINANSUOTI<text:s/></text:p>
      <text:p text:style-name="P1585"/>
      <text:p text:style-name="P1586">IV. EKSPERTO REKOMENDACIJA DĖL PROJEKTO BIUDŽETO (tinkamą teiginį palikti, netinkamą išbraukti)</text:p>
      <text:p text:style-name="P1587"/>
      <text:p text:style-name="P1588">1. SĄMATA PAGRĮSTA IR REALI</text:p>
      <text:p text:style-name="P1589"/>
      <text:p text:style-name="P1590">2. IŠLAIDAS MAŽINTI IR PROJEKTUI SKIRTI IKI .........tūkst. Lt ....<text:s/><text:tab/></text:p>
      <text:p text:style-name="P1591">.<text:tab/></text:p>
      <text:p text:style-name="P1592">(nurodyti, kodėl ir kokias išlaidas<text:s/>siūloma mažinti arba jų atsisakyti)</text:p>
      <text:p text:style-name="P1593"/>
      <text:p text:style-name="P1594">Ekspertas .............................<text:tab/>..............................<text:tab/>.............</text:p>
      <text:p text:style-name="P1595">(parašas)<text:tab/>(vardas, pavardė)<text:tab/>(data)</text:p>
      <text:p text:style-name="Normal"/>
      <text:p text:style-name="P1596">_________________</text:p>
      <text:p text:style-name="P1597"/>
      <text:p text:style-name="P1598">Priedo pakeitimai:</text:p>
      <text:p text:style-name="P1599"><text:span text:style-name="T1600">Nr.<text:s/></text:span><text:a xlink:href="https://www.e-tar.lt/portal/legalAct.html?documentId=TAR.DCA7AD2B6CF7" office:target-frame-name="_top" xlink:show="replace"><text:span text:style-name="T1601">2V-73</text:span></text:a><text:span text:style-name="T1602">, 2011-10-05, Žin., 2011, Nr. 121-5763 (2011-10-08), i. k. 11120MIISAK0002V-73</text:span></text:p>
      <text:p text:style-name="Normal"/>
      <text:p text:style-name="P1603">Mokslinių tyrimų ir eksperimentinės plėtros<text:s/></text:p>
      <text:p text:style-name="P1604">programų projektų konkursinio finansavimo<text:s/></text:p>
      <text:p text:style-name="P1605">sąlygų aprašo</text:p>
      <text:p text:style-name="P1606">6<text:s/>priedas</text:p>
      <text:p text:style-name="P1607"/>
      <text:p text:style-name="P1608"><text:span text:style-name="T1609">REIKALAVIMAI PROJEKTŲ ATASK</text:span><text:span text:style-name="T1610">AITOMS</text:span></text:p>
      <text:p text:style-name="P1611"/>
      <text:p text:style-name="P1612">1. Agentūrai teikiamos projekto metinės ir baigiamosios ataskaitos.</text:p>
      <text:p text:style-name="P1613">2. Projektų ataskaitas teikia projekto vadovas.<text:s/></text:p>
      <text:p text:style-name="P1614">3. Ataskaita rengiama pagal bendruosius mokslinių publikacijų reikalavimus (būtina numeruoti paveikslus ir lenteles, pateikti literatūros nuorodas, matavimo vienetus, paaiškinti simbolius, santrumpas ir t. t.). Ataskaitos medžiaga turi būti koncentruota, logiška ir nuosekli.<text:s/></text:p>
      <text:p text:style-name="P1615">4. Atsiskaitant už projekto etapą, teikiama metinė ataskaita, o projektui pasibaigus – baigiamoji ataskaita.</text:p>
      <text:p text:style-name="P1616"><text:span text:style-name="T1617">5</text:span><text:span text:style-name="T1618">. A</text:span>taskaitos įvadinėje dalyje turi būti:</text:p>
      <text:p text:style-name="P1619">5.1. titulinis lapas. Jo viršuje įrašoma „Mokslo, inovacijų ir technologijų<text:s/>agentūra“, žemiau – lėšų gavėjai. Titulinio lapo viduryje įrašoma programos ir projekto pavadinimai bei santrumpa. Žemiau nurodomas programos priemonės, pagal kurią atliktas projektas, numeris ir lėšų skyrimo sutarties su Agentūra data ir numeris. Lapo viduryje nurodomas ataskaitos tipas (metinė ar baigiamoji). Dešinėje lapo dalyje nurodomas projekto vadovo pedagoginis vardas, mokslo laipsnis, vardas ir pavardė, lapo apačioje – projekto koordinatoriaus miestas ir ataskaitos parengimo metai;</text:p>
      <text:p text:style-name="P1620">5.2. atskirame lape pateikiami projekto koordinatoriaus ir vykdytojų darbo grupių sąrašai, nurodant institucijų (įmonių) pavadinimus, vardus ir pavardes, pedagoginius vardus, mokslo laipsnius);</text:p>
      <text:p text:style-name="P1621">5.3. atskiruose lapuose pateikiamos projekto santraukos lietuvių ir anglų kalbomis (iki 0,5 puslapio kiekviena);</text:p>
      <text:p text:style-name="P1622">5.4. atskirame lape pateikiamas ataskaitos turinys, kuriame nurodyti ataskaitos skyriai ir poskyriai bei visi jos priedai.</text:p>
      <text:p text:style-name="P1623">6. Ataskaitos pagrindinėje dalyje turi būti:</text:p>
      <text:p text:style-name="P1624">6.1. įvadas, kuriame trumpai pristatomi projekto/projekto etapo tikslai ir uždaviniai;</text:p>
      <text:p text:style-name="P1625">6.2. ataskaitos dalis, kurioje išdėstyta mokslinių tyrimų ir eksperimentinės plėtros darbų atlikimo metodika, įvertintas jos patikimumas ir tikslumas, pateikti svarbiausi projekto/projekto etapo rezultatai, įvertinta jų reikšmė mokslo ir technologijų pažangai (pvz., pateiktos patentinės paraiškos ar gauti patentai ir kt.), nurodyti rezultatų sklaidos būdai ir priemonės. Jei projekto rezultatai yra išdėstyti su ataskaita pateiktų mokslinių straipsnių<text:s/>rankraščiuose ar kopijose, ataskaitoje jie tik cituojami (pažymimi nuorodose ar išnašose). <text:s/>Šios dalies apimtis – ne didesnė nei 10 puslapių;</text:p>
      <text:p text:style-name="P1626">6.3. projekto/projekto etapo išvados, rekomendacijos ir siūlymai;<text:s/></text:p>
      <text:p text:style-name="P1627">6.4. literatūros šaltinių sąrašas ir parengtų arba numatomų parengti publikacijų (nurodomi atitinkami moksliniai leidiniai), kuriose bus pateikti projekto rezultatai, sąrašas;</text:p>
      <text:p text:style-name="P1628">6.5. atskirame ataskaitos lape „MTEP rezultatai“ turi būti pateikta informacija pagal šiuos programos įgyvendinimo<text:s/>kriterijus:</text:p>
      <text:p text:style-name="P1629">6.5.1. sukurtų, paruoštų diegti ar įdiegtų naujų technologijų skaičius,</text:p>
      <text:p text:style-name="P1630">6.5.2. sukurtų naujų gaminių skaičius,</text:p>
      <text:p text:style-name="P1631">6.5.3. pateiktų tarptautinių patentinių paraiškų pagal Patentinės kooperacijos sutartį ir Europos patentų konvenciją skaičius,</text:p>
      <text:p text:style-name="P1632">6.5.4. pateiktų nacionalinių patentinių paraiškų skaičius,</text:p>
      <text:p text:style-name="P1633">6.5.5. įgytų patentų skaičius,</text:p>
      <text:p text:style-name="P1634">6.5.6. publikacijų žurnaluose, įtrauktuose į Mokslinės informacijos instituto sąrašą, skaičius,</text:p>
      <text:p text:style-name="P1635">6.5.7. projekte numatytas veiklas vykdančių doktorantų ir jaunųjų mokslininkų skaičius,</text:p>
      <text:p text:style-name="P1636">6.5.8. apgintų disertacijų skaičius,</text:p>
      <text:p text:style-name="P1637">6.5.9.<text:span text:style-name="T1638"><text:s/></text:span>sukurtų naujų darbo vietų verslo įmonėse skaičius,</text:p>
      <text:p text:style-name="P1639">6.5.10. sukurtų naujų darbo vietų mokslininkams ir tyrėjams verslo įmonėse skaičius,</text:p>
      <text:p text:style-name="P1640">6.5.11. projekto<text:s/>įgyvendinimui panaudotų ūkio subjektų ir Lietuvos Respublikos valstybės biudžeto lėšų santykis (procentais) ir jo kitimo dinamika atskirais projekto vykdymo etapais,</text:p>
      <text:p text:style-name="P1641">6.5.12. kiti projekto įgyvendinimo metu pasiekti rezultatai.</text:p>
      <text:p text:style-name="P1642">7. Teikiant<text:s/>metinę ataskaitą, atskirai turi būti pateikta kito projekto etapo projekto koordinatoriaus ir kiekvieno projekto vykdytojo išlaidų sąmata, jos pagrindimo dokumentai ir kalendorinis darbų planas.</text:p>
      <text:p text:style-name="P1643">8. Visi ataskaitos su priedais (paskelbtų straipsnių kopijos, įteiktų spaudai straipsnių rankraščiai, mokslinės rekomendacijos, brėžiniai ir pan.) lapai turi būti sunumeruoti ir įrišti.</text:p>
      <text:p text:style-name="P1644">9. Agentūrai pateikiamas 1 (vienas) projekto vadovo pasirašytas ataskaitos originalo egzempliorius ir jo elektroninė versija (PDF formatu elektroninėje laikmenoje).<text:s/></text:p>
      <text:p text:style-name="P1645">10. Ataskaita turi būti pateikta lietuvių kalba, jei lėšų skyrimo sutartyje nenustatyta kitaip.</text:p>
      <text:p text:style-name="P1646"/>
      <text:p text:style-name="P1647">_________________</text:p>
      <text:p text:style-name="Normal"/>
      <text:p text:style-name="P1648">Priedo pakeitimai:</text:p>
      <text:p text:style-name="P1649"><text:span text:style-name="T1650">Nr.<text:s/></text:span><text:a xlink:href="https://www.e-tar.lt/portal/legalAct.html?documentId=TAR.DCA7AD2B6CF7" office:target-frame-name="_top" xlink:show="replace"><text:span text:style-name="T1651">2V-73</text:span></text:a><text:span text:style-name="T1652">, 2011-10-05, Žin., 2011, Nr. 121-5763 (2011-10-08), i. k. 11120MIISAK0002V-73</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Mokslo, inovacijų ir technologijų agentūra, Įsakymas</text:span></text:p>
      <text:p text:style-name="P1662"><text:span text:style-name="T1663">Nr.<text:s/></text:span><text:a xlink:href="https://www.e-tar.lt/portal/legalAct.html?documentId=TAR.DCA7AD2B6CF7" office:target-frame-name="_top" xlink:show="replace"><text:span text:style-name="T1664">2V-73</text:span></text:a><text:span text:style-name="T1665">, 2011-10-05, Žin., 2011, Nr. 121-5763 (2011-10-08), i. k. 11120MIISAK0002V-73</text:span></text:p>
      <text:p text:style-name="P1666"><text:span text:style-name="T1667">Dėl Mokslo, inovacijų ir technologijų agentūros direktoriaus 2011 m. balandžio 19 d. įsakymo Nr. 2V-29 "Dėl Mokslinių tyrimų ir eksperimentinės plėtros programų projektų<text:s/></text:span><text:span text:style-name="T1668">konkursinio finansavimo sąlygų aprašo patvirtinimo" pakeitimo</text:span></text:p>
      <text:p text:style-name="P1669"/>
      <text:p text:style-name="P1670"><text:span text:style-name="T1671">2.</text:span></text:p>
      <text:p text:style-name="P1672"><text:span text:style-name="T1673">Mokslo, inovacijų ir technologijų agentūra, Įsakymas</text:span></text:p>
      <text:p text:style-name="P1674"><text:span text:style-name="T1675">Nr.<text:s/></text:span><text:a xlink:href="https://www.e-tar.lt/portal/legalAct.html?documentId=TAR.907FA22B22D7" office:target-frame-name="_top" xlink:show="replace"><text:span text:style-name="T1676">2V-76</text:span></text:a><text:span text:style-name="T1677">, 2012-07-20, Žin., 2012, Nr. 88-4643 (2012-07</text:span><text:span text:style-name="T1678">-24), i. k. 11220MIISAK0002V-76</text:span></text:p>
      <text:p text:style-name="P1679"><text:span text:style-name="T1680">Dėl Mokslo, inovacijų ir technologijų agentūros direktoriaus 2011 m. balandžio 19 d. įsakymo Nr. 2V-29 "Dėl Mokslinių tyrimų ir eksperimentinės plėtros programų projektų konkursinio finansavimo sąlygų aprašo patvirtinimo" pa</text:span><text:span text:style-name="T1681">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9"/>
      </style:header>
      <style:footer>
        <text:p text:style-name="P690"/>
      </style:footer>
    </style:master-page>
    <style:master-page style:next-style-name="MP1" style:name="MPF1" style:page-layout-name="PL1">
      <style:header>
        <text:p text:style-name="P691"/>
      </style:header>
      <style:footer>
        <text:p text:style-name="P692"/>
      </style:footer>
    </style:master-page>
    <style:master-page style:name="MP2" style:page-layout-name="PL2">
      <style:header>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970"/>
      </style:header>
      <style:footer>
        <text:p text:style-name="P971"/>
      </style:footer>
    </style:master-page>
    <style:master-page style:name="MP4" style:page-layout-name="PL4">
      <style:header>
        <text:p text:style-name="P1435"/>
      </style:header>
      <style:footer>
        <text:p text:style-name="P1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3T04:47:00Z</meta:creation-date>
    <dc:date>2016-03-03T04:47:00Z</dc:date>
    <meta:template xlink:href="Normal" xlink:type="simple"/>
    <meta:editing-cycles>2</meta:editing-cycles>
    <meta:editing-duration>PT0S</meta:editing-duration>
    <meta:document-statistic meta:page-count="8" meta:paragraph-count="594" meta:word-count="6391" meta:character-count="52327" meta:row-count="1861" meta:non-whitespace-character-count="46530"/>
  </office:meta>
</office:document-meta>
</file>