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tyle="italic" style:font-style-asian="italic" fo:language="lt" fo:country="LT"/>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style:text-properties fo:font-style="italic" style:font-style-asian="italic" fo:language="lt" fo:country="LT"/>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style:text-properties fo:font-style="italic" style:font-style-asian="italic" fo:language="lt" fo:country="LT"/>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style:text-properties fo:font-style="italic" style:font-style-asian="italic" fo:language="lt" fo:country="LT"/>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style:text-properties fo:font-style="italic" style:font-style-asian="italic" fo:language="lt" fo:country="LT"/>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style:text-properties fo:font-style="italic" style:font-style-asian="italic" fo:language="lt" fo:country="LT"/>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fo:text-indent="0.3937in"/>
      <style:text-properties fo:font-size="11pt" style:font-size-asian="11pt" fo:language="lt" fo:country="LT"/>
    </style:style>
    <style:style style:name="P155" style:parent-style-name="Normal" style:family="paragraph">
      <style:paragraph-properties fo:text-align="justify" fo:text-indent="0.3937in"/>
      <style:text-properties fo:font-size="11pt" style:font-size-asian="11pt" fo:language="lt" fo:country="LT"/>
    </style:style>
    <style:style style:name="P156" style:parent-style-name="Normal" style:family="paragraph">
      <style:paragraph-properties fo:text-align="justify" fo:text-indent="0.3937in"/>
      <style:text-properties fo:font-size="11pt" style:font-size-asian="11pt" fo:language="lt" fo:country="LT"/>
    </style:style>
    <style:style style:name="P157" style:parent-style-name="Normal" style:family="paragraph">
      <style:paragraph-properties fo:text-align="justify" fo:text-indent="0.3937in"/>
      <style:text-properties fo:font-size="11pt" style:font-size-asian="11pt" fo:language="lt" fo:country="LT"/>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justify" fo:text-indent="0.3937in"/>
      <style:text-properties fo:font-size="11pt" style:font-size-asian="11pt" fo:language="lt" fo:country="LT"/>
    </style:style>
    <style:style style:name="P171" style:parent-style-name="Normal" style:family="paragraph">
      <style:paragraph-properties fo:text-align="justify" fo:text-indent="0.3937in"/>
      <style:text-properties fo:font-size="11pt" style:font-size-asian="11pt" fo:language="lt" fo:country="LT"/>
    </style:style>
    <style:style style:name="P172" style:parent-style-name="Normal" style:family="paragraph">
      <style:paragraph-properties fo:text-align="justify" fo:text-indent="0.3937in"/>
      <style:text-properties fo:font-size="11pt" style:font-size-asian="11pt" fo:language="lt" fo:country="LT"/>
    </style:style>
    <style:style style:name="P173" style:parent-style-name="Normal" style:family="paragraph">
      <style:paragraph-properties fo:text-align="justify" fo:text-indent="0.3937in"/>
      <style:text-properties fo:font-size="11pt" style:font-size-asian="11pt" fo:language="lt" fo:country="LT"/>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style:text-properties fo:font-style="italic" style:font-style-asian="italic" fo:language="lt" fo:country="LT"/>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text-properties fo:font-size="11pt" style:font-size-asian="11pt" fo:language="lt" fo:country="LT"/>
    </style:style>
    <style:style style:name="P182" style:parent-style-name="Normal" style:family="paragraph">
      <style:paragraph-properties fo:text-align="justify" fo:text-indent="0.3937in"/>
      <style:text-properties fo:font-size="11pt" style:font-size-asian="11pt" fo:language="lt" fo:country="LT"/>
    </style:style>
    <style:style style:name="P183" style:parent-style-name="Normal" style:family="paragraph">
      <style:paragraph-properties fo:text-align="justify"/>
      <style:text-properties fo:font-style="italic" style:font-style-asian="italic" fo:language="lt" fo:country="LT"/>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text-properties fo:font-size="11pt" style:font-size-asian="11pt" fo:language="lt" fo:country="LT"/>
    </style:style>
    <style:style style:name="P188" style:parent-style-name="Normal" style:family="paragraph">
      <style:paragraph-properties fo:text-align="justify" fo:text-indent="0.3937in"/>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fo:text-indent="0.3937in"/>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P192" style:parent-style-name="Normal" style:family="paragraph">
      <style:paragraph-properties fo:text-align="justify" fo:text-indent="0.3937in"/>
      <style:text-properties fo:font-size="11pt" style:font-size-asian="11pt" fo:language="lt" fo:country="LT"/>
    </style:style>
    <style:style style:name="P193" style:parent-style-name="Normal" style:family="paragraph">
      <style:paragraph-properties fo:text-align="justify" fo:text-indent="0.3937in"/>
      <style:text-properties fo:font-size="11pt" style:font-size-asian="11pt" fo:language="lt" fo:country="LT"/>
    </style:style>
    <style:style style:name="P194" style:parent-style-name="Normal" style:family="paragraph">
      <style:paragraph-properties fo:text-align="justify" fo:text-indent="0.3937in"/>
      <style:text-properties fo:font-size="11pt" style:font-size-asian="11pt" fo:language="lt" fo:country="LT"/>
    </style:style>
    <style:style style:name="P195" style:parent-style-name="Normal" style:family="paragraph">
      <style:paragraph-properties fo:text-align="justify"/>
      <style:text-properties fo:font-style="italic" style:font-style-asian="italic" fo:language="lt" fo:country="LT"/>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text-properties fo:font-size="11pt" style:font-size-asian="11pt" fo:language="lt" fo:country="LT"/>
    </style:style>
    <style:style style:name="P200" style:parent-style-name="Normal" style:family="paragraph">
      <style:paragraph-properties fo:text-align="justify" fo:text-indent="0.3937in"/>
      <style:text-properties fo:font-size="11pt" style:font-size-asian="11pt" fo:language="lt" fo:country="LT"/>
    </style:style>
    <style:style style:name="P201" style:parent-style-name="Normal" style:family="paragraph">
      <style:paragraph-properties fo:text-align="justify" fo:text-indent="0.3937in"/>
      <style:text-properties fo:font-size="11pt" style:font-size-asian="11pt" fo:language="lt" fo:country="LT"/>
    </style:style>
    <style:style style:name="P202" style:parent-style-name="Normal" style:family="paragraph">
      <style:paragraph-properties fo:text-align="justify" fo:text-indent="0.3937in"/>
      <style:text-properties fo:font-size="11pt" style:font-size-asian="11pt" fo:language="lt" fo:country="LT"/>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Normal" style:family="paragraph">
      <style:paragraph-properties fo:text-align="justify" fo:text-indent="0.3937in"/>
      <style:text-properties fo:font-size="11pt" style:font-size-asian="11pt" fo:language="lt" fo:country="LT"/>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fo:text-indent="0.3937in"/>
      <style:text-properties fo:font-size="11pt" style:font-size-asian="11pt"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justify" fo:text-indent="0.3937in"/>
      <style:text-properties fo:font-size="11pt" style:font-size-asian="11pt" fo:language="lt" fo:country="LT"/>
    </style:style>
    <style:style style:name="P211" style:parent-style-name="Normal" style:family="paragraph">
      <style:paragraph-properties fo:text-align="justify" fo:text-indent="0.3937in"/>
      <style:text-properties fo:font-size="11pt" style:font-size-asian="11pt" fo:language="lt" fo:country="LT"/>
    </style:style>
    <style:style style:name="P212" style:parent-style-name="Normal" style:family="paragraph">
      <style:paragraph-properties fo:text-align="justify" fo:text-indent="0.3937in"/>
      <style:text-properties fo:font-size="11pt" style:font-size-asian="11pt" fo:language="lt" fo:country="LT"/>
    </style:style>
    <style:style style:name="P213" style:parent-style-name="Normal" style:family="paragraph">
      <style:paragraph-properties fo:text-align="justify" fo:text-indent="0.3937in"/>
      <style:text-properties fo:font-size="11pt" style:font-size-asian="11pt" fo:language="lt" fo:country="LT"/>
    </style:style>
    <style:style style:name="P214" style:parent-style-name="Normal" style:family="paragraph">
      <style:paragraph-properties fo:text-align="justify" fo:text-indent="0.3937in"/>
      <style:text-properties fo:font-size="11pt" style:font-size-asian="11pt" fo:language="lt" fo:country="LT"/>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justify" fo:text-indent="0.3937in"/>
      <style:text-properties fo:font-size="11pt" style:font-size-asian="11pt" fo:language="lt" fo:country="LT"/>
    </style:style>
    <style:style style:name="P217" style:parent-style-name="Normal" style:family="paragraph">
      <style:paragraph-properties fo:text-align="justify" fo:text-indent="0.3937in"/>
      <style:text-properties fo:font-size="11pt" style:font-size-asian="11pt" fo:language="lt" fo:country="LT"/>
    </style:style>
    <style:style style:name="P218" style:parent-style-name="Normal" style:family="paragraph">
      <style:paragraph-properties fo:text-align="justify" fo:text-indent="0.3937in"/>
      <style:text-properties fo:font-size="11pt" style:font-size-asian="11pt" fo:language="lt" fo:country="LT"/>
    </style:style>
    <style:style style:name="P219" style:parent-style-name="Normal" style:family="paragraph">
      <style:paragraph-properties fo:text-align="justify" fo:text-indent="0.3937in"/>
      <style:text-properties fo:font-size="11pt" style:font-size-asian="11pt" fo:language="lt" fo:country="LT"/>
    </style:style>
    <style:style style:name="P220" style:parent-style-name="Normal" style:family="paragraph">
      <style:paragraph-properties fo:text-align="justify" fo:text-indent="0.3937in"/>
      <style:text-properties fo:font-size="11pt" style:font-size-asian="11pt" fo:language="lt" fo:country="LT"/>
    </style:style>
    <style:style style:name="P221" style:parent-style-name="Normal" style:family="paragraph">
      <style:paragraph-properties fo:text-align="justify" fo:text-indent="0.3937in"/>
      <style:text-properties fo:font-size="11pt" style:font-size-asian="11pt" fo:language="lt" fo:country="LT"/>
    </style:style>
    <style:style style:name="P222" style:parent-style-name="Normal" style:family="paragraph">
      <style:paragraph-properties fo:text-align="justify" fo:text-indent="0.3937in"/>
      <style:text-properties fo:font-size="11pt" style:font-size-asian="11pt" fo:language="lt" fo:country="LT"/>
    </style:style>
    <style:style style:name="P223" style:parent-style-name="Normal" style:family="paragraph">
      <style:paragraph-properties fo:text-align="justify" fo:text-indent="0.3937in"/>
      <style:text-properties fo:font-size="11pt" style:font-size-asian="11pt" fo:language="lt" fo:country="LT"/>
    </style:style>
    <style:style style:name="P224" style:parent-style-name="Normal" style:family="paragraph">
      <style:paragraph-properties fo:text-align="justify" fo:text-indent="0.3937in"/>
      <style:text-properties fo:font-size="11pt" style:font-size-asian="11pt" fo:language="lt" fo:country="LT"/>
    </style:style>
    <style:style style:name="P225" style:parent-style-name="Normal" style:family="paragraph">
      <style:paragraph-properties fo:text-align="justify" fo:text-indent="0.3937in"/>
      <style:text-properties fo:font-size="11pt" style:font-size-asian="11pt" fo:language="lt" fo:country="LT"/>
    </style:style>
    <style:style style:name="P226" style:parent-style-name="Normal" style:family="paragraph">
      <style:paragraph-properties fo:text-align="justify" fo:text-indent="0.3937in"/>
      <style:text-properties fo:font-size="11pt" style:font-size-asian="11pt" fo:language="lt" fo:country="LT"/>
    </style:style>
    <style:style style:name="P227" style:parent-style-name="Normal" style:family="paragraph">
      <style:paragraph-properties fo:text-align="justify" fo:text-indent="0.3937in"/>
      <style:text-properties fo:font-size="11pt" style:font-size-asian="11pt" fo:language="lt" fo:country="LT"/>
    </style:style>
    <style:style style:name="P228" style:parent-style-name="Normal" style:family="paragraph">
      <style:paragraph-properties fo:text-align="justify" fo:text-indent="0.3937in"/>
      <style:text-properties fo:font-size="11pt" style:font-size-asian="11pt" fo:language="lt" fo:country="LT"/>
    </style:style>
    <style:style style:name="P229" style:parent-style-name="Normal" style:family="paragraph">
      <style:paragraph-properties fo:text-align="justify" fo:text-indent="0.3937in"/>
      <style:text-properties fo:font-size="11pt" style:font-size-asian="11pt" fo:language="lt" fo:country="LT"/>
    </style:style>
    <style:style style:name="P230" style:parent-style-name="Normal" style:family="paragraph">
      <style:paragraph-properties fo:text-align="justify" fo:text-indent="0.3937in"/>
      <style:text-properties fo:font-size="11pt" style:font-size-asian="11pt" fo:language="lt" fo:country="LT"/>
    </style:style>
    <style:style style:name="P231" style:parent-style-name="Normal" style:family="paragraph">
      <style:paragraph-properties fo:text-align="justify" fo:text-indent="0.3937in"/>
      <style:text-properties fo:font-size="11pt" style:font-size-asian="11pt" fo:language="lt" fo:country="LT"/>
    </style:style>
    <style:style style:name="P232" style:parent-style-name="Normal" style:family="paragraph">
      <style:paragraph-properties fo:text-align="justify" fo:text-indent="0.3937in"/>
      <style:text-properties fo:font-size="11pt" style:font-size-asian="11pt" fo:language="lt" fo:country="LT"/>
    </style:style>
    <style:style style:name="P233" style:parent-style-name="Normal" style:family="paragraph">
      <style:paragraph-properties fo:text-align="justify" fo:text-indent="0.3937in"/>
      <style:text-properties fo:font-size="11pt" style:font-size-asian="11pt" fo:language="lt" fo:country="LT"/>
    </style:style>
    <style:style style:name="P234" style:parent-style-name="Normal" style:family="paragraph">
      <style:paragraph-properties fo:text-align="justify" fo:text-indent="0.3937in"/>
      <style:text-properties fo:font-size="11pt" style:font-size-asian="11pt" fo:language="lt" fo:country="LT"/>
    </style:style>
    <style:style style:name="P235" style:parent-style-name="Normal" style:family="paragraph">
      <style:paragraph-properties fo:text-align="justify" fo:text-indent="0.3937in"/>
      <style:text-properties fo:font-size="11pt" style:font-size-asian="11pt" fo:language="lt" fo:country="LT"/>
    </style:style>
    <style:style style:name="P236" style:parent-style-name="Normal" style:family="paragraph">
      <style:paragraph-properties fo:text-align="justify" fo:text-indent="0.3937in"/>
      <style:text-properties fo:font-size="11pt" style:font-size-asian="11pt" fo:language="lt" fo:country="LT"/>
    </style:style>
    <style:style style:name="P237" style:parent-style-name="Normal" style:family="paragraph">
      <style:paragraph-properties fo:text-align="justify" fo:text-indent="0.3937in"/>
      <style:text-properties fo:font-size="11pt" style:font-size-asian="11pt" fo:language="lt" fo:country="LT"/>
    </style:style>
    <style:style style:name="P238" style:parent-style-name="Normal" style:family="paragraph">
      <style:paragraph-properties fo:text-align="center"/>
      <style:text-properties fo:font-size="11pt" style:font-size-asian="11pt" fo:language="lt" fo:country="LT"/>
    </style:style>
    <style:style style:name="P239" style:parent-style-name="Normal" style:family="paragraph">
      <style:paragraph-properties fo:text-align="justify"/>
      <style:text-properties fo:language="lt" fo:country="LT" style:language-asian="en" style:country-asian="US"/>
    </style:style>
    <style:style style:name="P240" style:parent-style-name="Normal" style:family="paragraph">
      <style:paragraph-properties fo:text-align="justify"/>
      <style:text-properties fo:language="lt" fo:country="LT" style:language-asian="en" style:country-asian="US"/>
    </style:style>
    <style:style style:name="P241" style:parent-style-name="Normal" style:family="paragraph">
      <style:paragraph-properties fo:text-align="justify"/>
      <style:text-properties fo:language="lt" fo:country="LT" style:language-asian="en" style:country-asian="US"/>
    </style:style>
    <style:style style:name="P242" style:parent-style-name="Normal" style:family="paragraph">
      <style:paragraph-properties fo:text-align="justify"/>
      <style:text-properties fo:language="lt" fo:country="LT" style:language-asian="en" style:country-asian="US"/>
    </style:style>
    <style:style style:name="P243" style:parent-style-name="Normal" style:family="paragraph">
      <style:paragraph-properties fo:text-align="justify"/>
      <style:text-properties fo:language="lt" fo:country="LT" style:language-asian="en" style:country-asian="US"/>
    </style:style>
    <style:style style:name="P244" style:parent-style-name="Normal" style:family="paragraph">
      <style:paragraph-properties fo:text-align="justify"/>
      <style:text-properties fo:language="lt" fo:country="LT" style:language-asian="en" style:country-asian="US"/>
    </style:style>
    <style:style style:name="P245" style:parent-style-name="Normal" style:family="paragraph">
      <style:paragraph-properties fo:text-align="justify"/>
      <style:text-properties fo:language="lt" fo:country="LT" style:language-asian="en" style:country-asian="US"/>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text-properties fo:language="lt" fo:country="LT" style:language-asian="en" style:country-asian="US"/>
    </style:style>
    <style:style style:name="P248" style:parent-style-name="Normal" style:family="paragraph">
      <style:paragraph-properties fo:text-align="justify"/>
      <style:text-properties fo:language="lt" fo:country="LT" style:language-asian="en" style:country-asian="US"/>
    </style:style>
    <style:style style:name="P249" style:parent-style-name="Normal" style:family="paragraph">
      <style:paragraph-properties fo:text-align="justify" fo:text-indent="0.3937in"/>
      <style:text-properties fo:language="lt" fo:country="LT"/>
    </style:style>
  </office:automatic-styles>
  <office:body>
    <office:text text:use-soft-page-breaks="true">
      <text:p text:style-name="P1">Nutarimas paskelbtas: Žin., 1993, Nr. 3-67</text:p>
      <text:p text:style-name="P2">Neoficialus nutarimo tekstas</text:p>
      <text:p text:style-name="P3"/>
      <text:p text:style-name="P4">LIETUVOS RESPUBLIKOS VYRIAUSYBĖ</text:p>
      <text:p text:style-name="P5">N U T A R I M A S</text:p>
      <text:p text:style-name="P6"/>
      <text:p text:style-name="P7">1992 m. gruodžio 31 d. Nr. 997<text:s/></text:p>
      <text:p text:style-name="P8">Vilnius</text:p>
      <text:p text:style-name="P9"/>
      <text:p text:style-name="BodyText">DĖL LIETUVOS VALSTYBINIO KOMERCINIO BANKO LAIKINOJO STATUTO PATVIRTINIMO</text:p>
      <text:p text:style-name="P10"/>
      <text:p text:style-name="P11">Lietuvos Respublikos Vyriausybė n u t a r i a:</text:p>
      <text:p text:style-name="P12">1. Patvirtinti Lietuvos valstybinio komercinio banko laikinąjį statutą (pridedama).</text:p>
      <text:p text:style-name="P13">2. Nustatyti, kad:</text:p>
      <text:p text:style-name="P14">2.1. Lietuvos valstybinis komercinis bankas steigiamas reorganizuojant Lietuvos banką jo komercinės dalies pagrindu - perimami Lietuvos banko Akmenės, Anykščių, Birštono, Druskininkų, Ignalinos, Jonavos, Kaišiadorių, Kėdainių, Kretingos, Mažeikių, Plungės, Rokiškio, Šilutės, Švenčionių, Tauragės, Telšių, Ukmergės, Utenos, Vilkaviškio, banko "Vytis", reorganizuoto Lietuvos banko Atsiskaitymų centro komercinės dalies aktyvai ir pasyvai, taip pat Lietuvos banko Inkasacijos (ūkiskaitinio) departamento, Alytaus, Centrinio, Kauno, Klaipėdos, Marijampolės, Palangos, Panevėžio, Šiaulių skyrių dalis aktyvų ir pasyvų bei sudaromos ilgalaikės šių skyrių bei tarnybų užimamų patalpų nuomos sutartys su Lietuvos banku;</text:p>
      <text:p text:style-name="P15">2.2. Lietuvos valstybinio komercinio banko pagrindinis kapitalas yra 2 milijardai piniginių vienetų - talonų.</text:p>
      <text:p text:style-name="P16">Valstybei priklausanti pagrindinio kapitalo dalis, sudaranti 51 procentą šio kapitalo, turi būti suformuota iš valstybės šiam tikslui skirtų lėšų bei perimto valstybės turto per 2 metus nuo banko įregistravimo;</text:p>
      <text:p text:style-name="P17">2.3. Lietuvos valstybinio komercinio banko akcinis kapitalas suformuojamas Lietuvos Respublikos komercinių (akcinių) bankų įstatymo nustatyta tvarka.</text:p>
      <text:p text:style-name="P18">3. Pasiūlyti Lietuvos bankui dalį sukaupto atsargos kapitalo (300 milijonų piniginių vienetų - talonų) pervesti į Lietuvos valstybinio komercinio banko atsargos kapitalą.</text:p>
      <text:p text:style-name="P19">4. Patvirtinti šią laikinąją Lietuvos valstybinio komercinio banko valdybą: A.Barusevičius (valdybos pirmininkas), K.Dabašinskaitė (valdybos pirmininko pavaduotoja), M.Mankevičius (valdybos pirmininko pavaduotojas), V.Rimkūnas (valdybos pirmininko pavaduotojas), K.Gerasimenko, M.Vienažindis, V.Zigmantas.</text:p>
      <text:p text:style-name="P20"/>
      <text:p text:style-name="P21"/>
      <text:p text:style-name="P22"/>
      <text:p text:style-name="P23">Ministras Pirmininkas<text:tab/><text:tab/><text:tab/><text:tab/><text:tab/><text:tab/><text:tab/>Bronislovas Lubys</text:p>
      <text:p text:style-name="P24"/>
      <text:p text:style-name="P25"/>
      <text:p text:style-name="P26">Finansų ministras<text:tab/><text:tab/><text:tab/><text:tab/><text:tab/><text:tab/><text:tab/>Eduardas Vilkelis</text:p>
      <text:p text:style-name="P27">________________</text:p>
      <text:p text:style-name="P28">PATVIRTINTA</text:p>
      <text:p text:style-name="P29">Lietuvos Respublikos Vyriausybės</text:p>
      <text:p text:style-name="P30">1992 m. gruodžio 31 d. nutarimu Nr. 997</text:p>
      <text:p text:style-name="P31"/>
      <text:h text:style-name="Heading1" text:outline-level="1">Lietuvos valstybinio komercinio banko laikinasis statutas</text:h>
      <text:p text:style-name="P32"/>
      <text:soft-page-break/>
      <text:h text:style-name="Heading2" text:outline-level="2">I skyrius. Bendrieji nuostatai</text:h>
      <text:p text:style-name="P33">1. Lietuvos valstybinis komercinis bankas (toliau vadinama - bankas) steigiamas reorganizuojant Lietuvos banką jo komercinės dalies pagrindu.</text:p>
      <text:p text:style-name="P34">Banko steigėjas yra Lietuvos Respublikos Vyriausybė, o akcininkai - Lietuvos Respublikos juridiniai ir fiziniai asmenys įsigiję dalį akcijų viešo akcijų pasirašymo būdu.</text:p>
      <text:p text:style-name="P35">Punkto pakeitimai:</text:p>
      <text:p text:style-name="BodyText2"><text:span text:style-name="T36">Nr.<text:s/></text:span><text:a xlink:href="http://www3.lrs.lt/cgi-bin/preps2?a=8061&amp;b=" office:target-frame-name="_top" xlink:show="replace"><text:span text:style-name="T37">463</text:span></text:a><text:span text:style-name="T38">, 1993 06 16, Žin., 1993, Nr. 25-589 (1993 06 25)</text:span></text:p>
      <text:p text:style-name="P39"/>
      <text:p text:style-name="P40">2. Banko buveinės adresas: Jogailos g. 14, 2631 Vilnius.</text:p>
      <text:p text:style-name="P41">3. Bankas yra juridinis asmuo, turi savarankišką balansą ir antspaudą su pavadinimu "Lietuvos valstybinis komercinis bankas".</text:p>
      <text:p text:style-name="P42">4. Bankas savo veikloje vadovaujasi Lietuvos Respublikos komercinių (akcinių) bankų įstatymu, kitais Lietuvos Respublikos įstatymais ir šiuo statutu. Juridinio asmens teises bankas įgyja nuo jo įregistravimo Lietuvos banke dienos.</text:p>
      <text:p text:style-name="P43">5. Akcininkai ir steigėjas už banko prievoles atsako tik įsigytų (pasirašytų) akcijų verte. Bankas neatsako už akcininkų ir steigėjo prievoles, išskyrus atvejus, kai bankas pats prisiima tokią atsakomybę arba kai tokią banko atsakomybę nustato Lietuvos Respublikos įstatymai.</text:p>
      <text:p text:style-name="P44">6. Bankas laiko paslaptyje savo klientų komercinių operacijų bei sąskaitų turinį. Informacija apie klientų<text:s/>sąskaitas ir banko operacijas teikiama tik patiems klientams arba jų įgaliotiems asmenims, taip pat notarinėms kontoroms, kai sprendžiami paveldėjimo klausimai. Teismams, tardymo organams, finansų įstaigoms, Lietuvos Respublikos valstybės kontrolės departamentui, Lietuvos Respublikos saugumo tarnybai informacija teikiama Lietuvos Respublikos įstatymų numatytais atvejais.</text:p>
      <text:p text:style-name="P45">7. Banko įstaigose saugomas turtas gali būti areštuotas ir tam turtui pateiktas ieškinys tik įstatymų nustatyta tvarka.</text:p>
      <text:p text:style-name="P46">8. Bankas įstatymų<text:s/>nustatyta tvarka gali steigti savo skyrius ir filialus, atstovybes ir agentūras Lietuvos Respublikoje ir užsienyje.</text:p>
      <text:p text:style-name="P47"/>
      <text:h text:style-name="Heading2" text:outline-level="2">II skyrius. Banko veiklos reglamentavimas, operacijos ir teisės</text:h>
      <text:p text:style-name="P48">9. Bankas tiria ir prognozuoja klientų ekonominę ir finansinę būklę, rinkos konjunktūrą, vykdo aktyvią kreditų ir depozitų politiką, pelningai naudoja kredito išteklius.</text:p>
      <text:p text:style-name="P49"/>
      <text:p text:style-name="P50">10. Bankas vykdo šias operacijas (teikia šias paslaugas):</text:p>
      <text:p text:style-name="P51">10.1. teikia kreditus įmonėms, organizacijoms, ūkininkams, gyventojams ir bankams;</text:p>
      <text:p text:style-name="P52">10.2. sudaro kilnojamojo ir nekilnojamojo turto įkeitimo sandėrius;</text:p>
      <text:p text:style-name="P53">10.3. vykdo operacijas su mokamaisiais dokumentais ir vertybiniais popieriais (čekiais, vekseliais, akcijomis, obligacijomis ir kt.);</text:p>
      <text:p text:style-name="P54">10.4. leidžia, perka ir parduoda mokamuosius dokumentus bei vertybinius<text:s/>popierius, laikydamasis Lietuvos Respublikos įstatymų;</text:p>
      <text:p text:style-name="P55">10.5. vykdo biudžeto aptarnavimo operacijas;</text:p>
      <text:p text:style-name="P56">10.6. Lietuvos banko nustatyta tvarka vykdo atsiskaitymus tarp fizinių ir juridinių asmenų, rezidentų ir nerezidentų, priima terminuotus ir neterminuotus indėlius;</text:p>
      <text:p text:style-name="P57">10.7. ima paskolas iš Lietuvos banko ir kitų kredito įstaigų, o Lietuvos bankui leidus - ir iš užsienio bankų;</text:p>
      <text:p text:style-name="P58">10.8. vykdo klientų kasinį aptarnavimą, priima saugoti iš klientų vertybes ir nuomoja klientams banko saugykloje seifų kameras vertybėms<text:s/>ir dokumentams saugoti;</text:p>
      <text:p text:style-name="P59">10.9. teikia konsultacijas bankų veiklos, finansiniais ir kitais klausimais.</text:p>
      <text:p text:style-name="P60">Punkto pakeitimai:</text:p>
      <text:p text:style-name="BodyText2"><text:span text:style-name="T61">Nr.<text:s/></text:span><text:a xlink:href="http://www3.lrs.lt/cgi-bin/preps2?a=8061&amp;b=" office:target-frame-name="_top" xlink:show="replace"><text:span text:style-name="T62">463</text:span></text:a><text:span text:style-name="T63">, 1993 06 16, Žin., 1993, Nr. 25-589 (1993 06 25)</text:span></text:p>
      <text:p text:style-name="P64"/>
      <text:soft-page-break/>
      <text:p text:style-name="P65">11. Bankas vykdo<text:s/>operacijas užsienio valiuta įstatymų ir Lietuvos banko nustatyta tvarka bei šio banko leidimu, taip pat atlieka operacijas su brangiaisiais metalais ir brangakmeniais.</text:p>
      <text:p text:style-name="P66">12. Banko ir jo kliento santykiai nustatomi sutartyse, sudarytose vadovaujantis Lietuvos<text:s/>Respublikos civiliniu kodeksu, Lietuvos Respublikos komercinių (akcinių) bankų įstatymu ir kitais Lietuvos Respublikos įstatymais.</text:p>
      <text:p text:style-name="P67">13. Bankas turi šias teises:</text:p>
      <text:p text:style-name="P68">13.1. leisti normatyvinius aktus klientų aptarnavimo klausimais;</text:p>
      <text:p text:style-name="P69">13.2. nustatyti palūkanų dydį<text:s/>ir jų mokėjimo sąlygas pagal Lietuvos Respublikos įstatymus;</text:p>
      <text:p text:style-name="P70">13.3. nustatyti įkainius už banko operacijas ir paslaugas;</text:p>
      <text:p text:style-name="P71">13.4. pareikalauti iš klientų (kredito gavėjų) kredito naudojimo laiku teikti informaciją ir dokumentus, kurių reikia jų ūkinei būklei įvertinti;</text:p>
      <text:p text:style-name="P72">13.5. gauti iš hipotekos knygų išrašus apie savo klientus;</text:p>
      <text:p text:style-name="P73">13.6. įstatymų nustatyta tvarka pripažinti klientą - kredito gavėją nemokiu (spaudoje paskelbti klientą nemokiu).</text:p>
      <text:p text:style-name="P74">Apie tai bankas informuoja pagrindinius kreditorius, steigėją ir įregistravusią įstaigą;</text:p>
      <text:p text:style-name="P75">13.7. diskontuoti vekselius ir kitus komercinių operacijų įsipareigojimus ne ilgesniam kaip 12 mėnesių laikotarpiui;</text:p>
      <text:p text:style-name="P76">13.8. priimti kreditams apdrausti neįkeistas kituose bankuose prekes, vekselius, vertybinius popierius, lydimuosius prekių<text:s/>dokumentus, valiutines ir kitas materialines vertybes.</text:p>
      <text:p text:style-name="P77">Užsienyje esančias prekes ir kitas materialines vertybes bankas kredituoja tik tuo atveju, jeigu jos nustatytąja tvarka apdraustos draudimo įstaigoje.</text:p>
      <text:p text:style-name="P78">Už įkeistą bankui auksą suteikiama paskola neturi<text:s/>viršyti 90 procentų, už įkeistą sidabrą ir valstybės vertybinius popierius - 80 procentų, už įkeistus kitus vertybinius popierius ir materialines vertybes - 70 procentų rinkos kainos;</text:p>
      <text:p text:style-name="P79">13.9. reikalauti iš skolininko papildomų garantijų arba, nelaukdamas skolos grąžinimo termino, reikalauti grąžinti atitinkamą skolos dalį, jeigu bankui įkeisto turto vertė sumažėja tiek, kad jo gali nepakakti skolai apmokėti.</text:p>
      <text:p text:style-name="P80">Kliento pastatai, statiniai, įrengimai ir kitas turtas, priskirtas pagrindinėms priemonėms, gali būti<text:s/>įkeičiami tuomet, kai klientas pagal įstatymus atsako už savo prievoles visu jam priklausančiu turtu. Šis turtas turi būti apdraustas;</text:p>
      <text:p text:style-name="P81">13.10. pirmumo tvarka panaudoti banke laikomus skolininko pinigus laiku negrąžintam kreditui padengti. Apie tai turi būti<text:s/>raštu pranešta skolininkui ne vėliau kaip prieš 10 dienų iki kredito padengimo iš banke laikomų skolininko pinigų;</text:p>
      <text:p text:style-name="P82">13.11. pirkti ar kitokiais būdais įgyti turtą, taip pat jį parduoti, išnuomoti ar kitaip jį naudoti.</text:p>
      <text:p text:style-name="P83">14. Bankas turi ir kitas teises, nustatytas įstatymų.</text:p>
      <text:p text:style-name="P84"/>
      <text:h text:style-name="Heading2" text:outline-level="2">III skyrius. Banko valdymas</text:h>
      <text:p text:style-name="P85">15. Banko valdymo organai yra visuotinis įgaliotinių (akcijų savininkų įgaliotų asmenų) susirinkimas (toliau vadinama - visuotinis susirinkimas), banko taryba ir banko valdyba.</text:p>
      <text:p text:style-name="P86"/>
      <text:p text:style-name="P87">16. Akcininkams visuotiniame susirinkime atstovauja jų įgaliotiniai, kurie renkami banko skyrių akcininkų susirinkimuose. Akcininkų, renkančių įgaliotinius, susirinkimas yra teisėtas, jeigu jame dalyvauja akcininkai, turintys ne mažiau kaip 250 balsų. Vienas įgaliotinis atstovauja akcininkams, turintiems ne mažiau kaip 500 balsų.</text:p>
      <text:p text:style-name="P88">Akcininkas, negalintis dalyvauti nurodytajame akcininkų susirinkime, kuriame renkamas įgaliotinis, turi teisę raštu įgalioti balsuoti kitą akcininką. Notaro paliudyti įgaliojimai pridedami prie susirinkimo protokolo. Apie akcininkų susirinkimo, kuriame renkami įgaliotiniai, sušaukimą banko valdyba praneša akcininkams ne vėliau kaip prieš 30 dienų ir pakviečia akcininkus per dvi savaites išrinkti įgaliotinius.</text:p>
      <text:p text:style-name="P89">Punkto pakeitimai:</text:p>
      <text:p text:style-name="BodyText2"><text:span text:style-name="T90">Nr.<text:s/></text:span><text:a xlink:href="http://www3.lrs.lt/cgi-bin/preps2?a=8061&amp;b=" office:target-frame-name="_top" xlink:show="replace"><text:span text:style-name="T91">463</text:span></text:a><text:span text:style-name="T92">, 1993 06 16, Žin., 1993, Nr. 25-589 (1993 06 25)</text:span></text:p>
      <text:p text:style-name="P93"/>
      <text:p text:style-name="P94">17. Apie visuotinį susirinkimą banko valdyba praneša ne vėliau kaip prieš 15 dienų.</text:p>
      <text:p text:style-name="P95">18. Visuotinis susirinkimas yra aukščiausiasis banko valdymo organas. Visuotiniai susirinkimai yra eiliniai ir neeiliniai. Eiliniai susirinkimai šaukiami kartą per metus (ne vėliau kaip per 3 mėnesius nuo ūkinių metų pabaigos). Banko tarybos, banko valdybos, banko revizijų tarnybos ar įgaliotinių, turinčių ne mažiau kaip 1/20 akcininkų balsų, reikalavimu šaukiami neeiliniai visuotiniai susirinkimai.</text:p>
      <text:p text:style-name="P96"/>
      <text:p text:style-name="P97">19. Visuotinis susirinkimas:</text:p>
      <text:p text:style-name="P98">19.1. tvirtina, keičia ir papildo banko statutą;</text:p>
      <text:p text:style-name="P99">19.2. renka, tvirtina ir atleidžia banko tarybos ir banko valdybos narius, iš jų ir tarybos pirmininką, valdybos pirmininką bei revizijų tarnybos vadovą;</text:p>
      <text:p text:style-name="P100">19.3. tvirtina banko skyrių ir filialų steigimo klausimus;</text:p>
      <text:p text:style-name="P101">19.4. banko tarybos teikimu nustato banko tarybos bei tvirtina banko valdybos, banko revizijų tarnybos vadovo atlyginimą arba įgalioja banko tarybą spręsti šiuos klausimus;</text:p>
      <text:p text:style-name="P102">19.5. keičia banko pagrindinio kapitalo dydį;</text:p>
      <text:p text:style-name="P103">19.6. tvirtina banko valdybos pateiktą metinę apyskaitą, metinę banko pajamų bei išlaidų sąmatą ir skirsto jo pelną;</text:p>
      <text:p text:style-name="P104">19.7. nagrinėja pasiūlymus ir skundus dėl banko tarybos ir banko valdybos darbo;</text:p>
      <text:p text:style-name="P105">19.8. sprendžia kitus banko tarybos, banko valdybos, banko revizijų tarnybos pasiūlytus klausimus;</text:p>
      <text:p text:style-name="P106">19.9. svarsto ir priima sprendimus visais svarbiausiaisiais banko veiklos klausimais;</text:p>
      <text:p text:style-name="P107">19.10. sprendžia banko reorganizavimo ir likvidavimo klausimus.</text:p>
      <text:p text:style-name="P108">Punkto pakeitimai:</text:p>
      <text:p text:style-name="BodyText2"><text:span text:style-name="T109">Nr.<text:s/></text:span><text:a xlink:href="http://www3.lrs.lt/cgi-bin/preps2?a=8061&amp;b=" office:target-frame-name="_top" xlink:show="replace"><text:span text:style-name="T110">463</text:span></text:a><text:span text:style-name="T111">, 1993 06 16, Žin., 1993, Nr. 25-589 (1993 06 25)</text:span></text:p>
      <text:p text:style-name="P112"/>
      <text:p text:style-name="P113">20. Viena paprastoji vardinė akcija, kurios nominali vertė yra 10000 (dešimt tūkstančių) piniginių vienetų - talonų, suteikia jos savininkui vieną balsą visuotiniame susirinkime. Vienas akcininkas, išskyrus Lietuvos Respublikos Vyriausybę, negali turėti daugiau kaip 10 procentų visų banko akcininkų balsų nepriklausomai nuo turimų akcijų skaičiaus.</text:p>
      <text:p text:style-name="P114">Punkto pakeitimai:</text:p>
      <text:p text:style-name="BodyText2"><text:span text:style-name="T115">Nr.<text:s/></text:span><text:a xlink:href="http://www3.lrs.lt/cgi-bin/preps2?a=8061&amp;b=" office:target-frame-name="_top" xlink:show="replace"><text:span text:style-name="T116">463</text:span></text:a><text:span text:style-name="T117">, 1993 06 16, Žin., 1993, Nr. 25-589 (1993 06 25)</text:span></text:p>
      <text:p text:style-name="P118"/>
      <text:p text:style-name="P119">21. Nutarimai dėl banko statuto, banko reorganizavimo ir likvidavimo, banko tarybos, valdybos ir revizijų tarnybos narių atšaukimo, kapitalo padidinimo<text:s/>ir sumažinimo priimami visuotinio susirinkimo dalyvių 2/3 balsų dauguma. Nutarimai kitais klausimais priimami paprasta balsų dauguma.</text:p>
      <text:p text:style-name="P120">22. Visuotiniai susirinkimai yra teisėti, jeigu juose dalyvauja 1/2 visų įgaliotinių. Jeigu nėra kvorumo, susirinkimas neįvyksta ir per 15 dienų pranešama nauja susirinkimo data. Antrasis susirinkimas laikomas teisėtu, kad ir kiek būtų dalyvių. Tokiame susirinkime svarstomi tik tie klausimai, kurie buvo įrašyti neįvykusio susirinkimo darbotvarkėje.</text:p>
      <text:p text:style-name="P121">23. Prieš kiekvieną visuotinį susirinkimą sudaromi įgaliotinių sąrašai bei nustatomas jų turimų balsų skaičius.</text:p>
      <text:p text:style-name="P122"/>
      <text:p text:style-name="P123">24. Banko valdybos veiklai prižiūrėti 4 metams renkama banko taryba iš 11 narių. Banko tarybos nariais gali būti tik veiksnūs fiziniai asmenys, turintys banko akcijų ir juridinio asmens, esančio banko akcininku, įgaliotas atstovas.</text:p>
      <text:p text:style-name="P124">Punkto pakeitimai:</text:p>
      <text:p text:style-name="BodyText2"><text:span text:style-name="T125">Nr.<text:s/></text:span><text:a xlink:href="http://www3.lrs.lt/cgi-bin/preps2?a=8061&amp;b=" office:target-frame-name="_top" xlink:show="replace"><text:span text:style-name="T126">463</text:span></text:a><text:span text:style-name="T127">, 1993 06 16, Žin., 1993, Nr. 25-589 (1993 06 25)</text:span></text:p>
      <text:p text:style-name="P128"/>
      <text:p text:style-name="P129">25. Banko tarybos nariu negali būti to paties ar kito komercinio banko valdybos narys arba asmuo, kuris yra daugiau kaip dviejų kitų Lietuvos Respublikoje įregistruotų įmonių (komercinių bankų) stebėtojų ar bankų tarybų narys, asmuo, kuriam įstatymo nustatyta tvarka atimta teisė eiti šias pareigas, taip pat Lietuvos Respublikos Vyriausybės nariai, Lietuvos Respublikos valstybės kontrolierius, Lietuvos banko valdybos nariai ar buvę jais asmenys, kol nėra suėję vieneri metai nuo jų pasitraukimo iš šių pareigų.</text:p>
      <text:p text:style-name="P130">26. Banko tarybos posėdžiai šaukiami ne rečiau kaip kartą per ketvirtį. Banko tarybos posėdžiai teisėti, jeigu juose dalyvauja daugiau kaip pusė tarybos narių. Banko tarybos sprendimai priimami paprasta dalyvaujančių posėdyje tarybos narių balsų dauguma.</text:p>
      <text:p text:style-name="P131">Banko tarybos posėdžius šaukia jos pirmininkas.</text:p>
      <text:p text:style-name="P132">27. Banko taryba:</text:p>
      <text:p text:style-name="P133">27.1. stebi banko valdybos veiklą, tikrina, kaip naudojami finansiniai ištekliai, koks kapitalo rentabilumas, ar tinkamai tvarkoma buhalterinė-finansinė apskaita, banko dokumentai;</text:p>
      <text:p text:style-name="P134">27.2. pateikia visuotiniam susirinkimui pasiūlymus ir pastabas apie banko metinį balansą, pelno paskirstymo projektą, valdybos ataskaitą;</text:p>
      <text:p text:style-name="P135">27.3. pateikia visuotiniam susirinkimui pasiūlymus dėl beviltiškų skolų nurašymo;</text:p>
      <text:p text:style-name="P136">27.4. nustato kredito, kuris gali būti suteikiamas tik banko tarybai pritarus, dydį ir rūšį;</text:p>
      <text:p text:style-name="P137">27.5. atstovauja bankui teisme nagrinėjant ginčus tarp banko tarybos ir banko valdybos, valdybos nario, banko vadovo;</text:p>
      <text:p text:style-name="P138">27.6. sprendžia kitus šiame statute, taip pat visuotinio susirinkimo nutarimuose numatytus klausimus;</text:p>
      <text:p text:style-name="P139">27.7. sprendžia banko skyrių, filialų, agentūrų bei atstovybių steigimo klausimus arba paveda tai daryti banko valdybai.</text:p>
      <text:p text:style-name="P140">28. Banko valdyba vadovauja visai banko veiklai, tvarko jo reikalus, atstovauja jam ir atsako už banko operacijų vykdymą.</text:p>
      <text:p text:style-name="P141">Kitą banko valdybos veiklą, įgaliojimus ir teises, taip<text:s/>pat asmenis, kurie negali būti banko valdybos nariais, nustato Lietuvos Respublikos komercinių (akcinių) bankų įstatymo 26 straipsnis ir šis statutas.</text:p>
      <text:p text:style-name="P142">29. Banko valdyba renkama 4 metams. Ji susideda iš pirmininko, pirmininko pavaduotojų, valdybos narių ir<text:s/>atsakingojo sekretoriaus.</text:p>
      <text:p text:style-name="P143">30. Banko valdybos posėdžiai kviečiami prireikus, bet ne rečiau kaip kartą per mėnesį. Posėdžius kviečia ir jiems pirmininkauja valdybos pirmininkas, o pirmininko nesant, jo pavedimu - vienas iš pavaduotojų.</text:p>
      <text:p text:style-name="P144">31. Banko valdybos posėdžiai yra teisėti, jeigu juose dalyvauja ne mažiau kaip pusė valdybos narių. Sprendimai priimami paprasta balsų dauguma. Balsams pasidalijus po lygiai, lemia valdybos posėdžio pirmininko balsas.</text:p>
      <text:p text:style-name="P145">Valdybos sprendimai įforminami jos nutarimais arba valdybos<text:s/>pirmininko įsakymais.</text:p>
      <text:p text:style-name="P146">32. Banko valdybos pirmininkas:</text:p>
      <text:p text:style-name="P147">32.1. organizuoja banko darbą;</text:p>
      <text:p text:style-name="P148">32.2. tvirtina banko centrinio aparato struktūrą, struktūrinių padalinių nuostatus, taip pat banko centrinio aparato vidaus darbo taisykles;</text:p>
      <text:p text:style-name="P149">32.3. be atskiro įgaliojimo atstovauja bankui Lietuvos Respublikoje bei užsienyje ir atlieka visus su tuo susijusius veiksmus;</text:p>
      <text:p text:style-name="P150">32.4. įstatymų nustatyta tvarka skiria į darbą ir atleidžia iš darbo struktūrinių padalinių vadovus, specialistus bei kitus tarnautojus, taip pat pavaldžių įstaigų vadovus, skatina gerus darbuotojus, prireikus skiria drausmines nuobaudas;</text:p>
      <text:p text:style-name="P151">32.5. tvirtina banko valdybos pirmininko ir jo pavaduotojų pasiskirstymą pareigomis;</text:p>
      <text:p text:style-name="P152">32.6. išduoda įgaliojimus, nustato banko įsipareigojimų pasirašymo tvarką;</text:p>
      <text:p text:style-name="P153">32.7. vykdo kitas funkcijas, susijusias su banko veikla.</text:p>
      <text:p text:style-name="P154">33. Banko valdybos pirmininko nesant, banko valdybos pirmininko pareigas, jo pavedimu, eina vienas iš pavaduotojų.</text:p>
      <text:p text:style-name="P155">34. Banko valdybos pirmininko pavaduotojai, banko valdybos nariai pagal kompetenciją be atskiro įgaliojimo atstovauja bankui santykiuose su kitomis įmonėmis, įstaigomis ir organizacijomis.</text:p>
      <text:p text:style-name="P156">35. Banko skyrių kompetenciją nustato banko valdyba. Banko skyriai turi antspaudą su savo pavadinimu.</text:p>
      <text:p text:style-name="P157">36. Banko ir jam pavaldžių įstaigų ūkinės-finansinės veiklos revizijas atlieka banko revizijų tarnyba.</text:p>
      <text:p text:style-name="P158">Atliekant nurodytąsias revizijas bei patikrinimus, gali būti kviečiami nepriklausomi ekspertai, kurie nėra banko darbuotojai, jeigu užtikrinama, kad banko komercinės paslaptys bus išsaugotos.</text:p>
      <text:p text:style-name="P159">37. Banko revizijų tarnyba:</text:p>
      <text:p text:style-name="P160">37.1. tikrina sąmatos vykdymą, banko darbą ir kontroliuoja, ar banko veikla atitinka įstatymus ir šį statutą;</text:p>
      <text:p text:style-name="P161">37.2. tikrina metinį balansą ir kitus buhalterinės- finansinės apskaitos dokumentus, kuriais vadovaudamasis visuotinis susirinkimas priima nutarimus;</text:p>
      <text:p text:style-name="P162">37.3. artimiausiame visuotiniame susirinkime praneša apie visus patikrinimų metu nustatytus pažeidimus.</text:p>
      <text:p text:style-name="P163">38. Banko revizijų tarnyba turi teisę atlikti bet kokius patikrinimus visuotinio susirinkimo, banko tarybos ar valdybos pavedimu.</text:p>
      <text:p text:style-name="P164">39. Banko revizijų tarnybos vadovą 4 metams renka visuotinis susirinkimas, o tarnybos narius - banko valdyba.</text:p>
      <text:p text:style-name="P165">Banko revizijų tarnybos vadovas gali būti veiksnus fizinis asmuo, turintis kvalifikacinį diplomą. Revizijų tarnybos vadovu negali būti banko tarybos, banko valdybos narys ar vyriausiasis buhalteris.</text:p>
      <text:p text:style-name="P166"/>
      <text:h text:style-name="Heading2" text:outline-level="2">IV skyrius. Banko kapitalas</text:h>
      <text:p text:style-name="P167">40. Banke sudaromas pagrindinis kapitalas, atsargos kapitalas, indėlių draudimo kapitalas ir kiti kapitalai.</text:p>
      <text:p text:style-name="P168">Pagrindinis banko kapitalas yra 2 milijardai piniginių vienetų - talonų.</text:p>
      <text:p text:style-name="P169">Valstybei priklausanti pagrindinio kapitalo dalis turi būti suformuota per 2 metus nuo banko įregistravimo. Likusi pagrindinio kapitalo dalis turi būti suformuota per mėnesį po akcijų emisijos įregistravimo Vertybinių popierių komisijoje.</text:p>
      <text:p text:style-name="P170">Pagrindinis kapitalas yra<text:s/>padalytas į du šimtus tūkstančių (200000) akcijų. Kiekvienos akcijos nominali vertė yra dešimt tūkstančių (10000) piniginių vienetų - talonų.</text:p>
      <text:p text:style-name="P171">Trisdešimt šeši tūkstančiai (36000) akcijų, kurių bendra vertė - trys šimtai šešiasdešimt milijonų (360000000) piniginių vienetų - talonų, yra privilegijuotosios ir nuosavybės teise priklauso valstybei. Jos suteikia akcininkui teisę gauti privalomuosius kaupiamuosius dividendus. Privilegijuotų akcijų dividendai negali būti mažesni kaip 10 procentų akcijų nominalios vertės. Privilegijuotų akcijų savininkas neturi balsavimo teisės. Apie privilegijų atšaukimą sprendžia visuotinis susirinkimas, gavęs akcininko sutikimą.</text:p>
      <text:p text:style-name="P172">Šimtas šešiasdešimt vienas tūkstantis (161000) akcijų, kurių vertė - vienas milijardas šeši šimtai dešimt milijonų (1610000000) piniginių vienetų - talonų, yra paprastosios vardinės, iš jų šešiasdešimt šeši tūkstančiai (66000) akcijų, kurių vertė - šeši šimtai šešiasdešimt milijonų (660000000) piniginių vienetų - talonų, nuosavybės teise priklauso valstybei. Jeigu paprastosios vardinės akcijos perleidžiamos kitam akcininkui, naujas akcijų savininkas turi per 15 dienų jas įregistruoti banke.</text:p>
      <text:p text:style-name="P173">Trys tūkstančiai (3000) akcijų, kurių vertė trisdešimt milijonų piniginių vienetų - talonų, yra paprastosios vardinės banko darbuotojų akcijos.</text:p>
      <text:p text:style-name="P174">Paprastųjų vardinių banko darbuotojų akcijų savininkai gali parduoti ar kitaip perleisti jas kito asmens nuosavybėn tik gavę banko valdybos sutikimą.</text:p>
      <text:p text:style-name="P175">Sutinkama ar uždraudžiama perleisti akciją, turi būti pranešta akcininkui per 15<text:s/>dienų nuo akcininko pareiškimo gavimo dienos.</text:p>
      <text:p text:style-name="P176">Apie paprastosios vardinės ir banko darbuotojų akcijos perleidimą kitam asmeniui turi būti įrašyta akcijoje ir akcininkų registravimo knygoje.</text:p>
      <text:p text:style-name="P177">Punkto pakeitimai:</text:p>
      <text:p text:style-name="BodyText2"><text:span text:style-name="T178">Nr.<text:s/></text:span><text:a xlink:href="http://www3.lrs.lt/cgi-bin/preps2?a=8061&amp;b=" office:target-frame-name="_top" xlink:show="replace"><text:span text:style-name="T179">463</text:span></text:a><text:span text:style-name="T180">, 1993 06 16, Žin., 1993, Nr. 25-589 (1993 06 25)</text:span></text:p>
      <text:p text:style-name="P181"/>
      <text:p text:style-name="P182">41. Iš banko pelno kasmet formuojamas atsargos kapitalas, atskaitant ne mažiau negu Lietuvos banko nustatyta minimali lėšų norma. Lėšos iš banko pelno atskaitomos tol, kol atsargos kapitalas susilygina su pagrindiniu kapitalu. Atsargos kapitalas naudojamas galimiems banko nuostoliams padengti. Dalį jo panaudojus, vėl atskaitoma iš pelno į šį kapitalą, kol jis susilygina su pagrindiniu kapitalu.</text:p>
      <text:p text:style-name="P183">Punkto pakeitimai:</text:p>
      <text:p text:style-name="BodyText2"><text:span text:style-name="T184">Nr.<text:s/></text:span><text:a xlink:href="http://www3.lrs.lt/cgi-bin/preps2?a=8061&amp;b=" office:target-frame-name="_top" xlink:show="replace"><text:span text:style-name="T185">463</text:span></text:a><text:span text:style-name="T186">, 1993 06 16, Žin., 1993, Nr. 25-589 (1993 06 25)</text:span></text:p>
      <text:p text:style-name="P187"/>
      <text:p text:style-name="P188">42. Banke sudaromas indėlių draudimo kapitalas. Jis formuojamas atskaitant banko metinio pelno dalį, numatytą visuotiniame susirinkime. Indėlių draudimo kapitalas formuojamas iki vidutinių metinių banke laikomų indėlių dydžio.</text:p>
      <text:p text:style-name="P189">Iš šio kapitalo grąžinamos indėlininkams piniginės lėšos, jeigu nėra galimybės to padaryti iš kitų šaltinių.</text:p>
      <text:p text:style-name="P190">43. Kitų kapitalų sudarymo bei naudojimo tvarką banko valdybos pasiūlymu nustato<text:s/>banko taryba.</text:p>
      <text:p text:style-name="P191"/>
      <text:p text:style-name="P192">44. Pagrindiniam kapitalui formuoti bankas išleidžia paprastąsias vardines akcijas, skelbdamas viešą jų pasirašymą.</text:p>
      <text:p text:style-name="P193">Kiekvienos akcijos nominali vertė - dešimt tūkstančių (10000) piniginių vienetų - talonų, pradinė emisinė kaina - dešimt tūkstančių du šimtai (10200) piniginių vienetų - talonų.</text:p>
      <text:p text:style-name="P194">Paprastųjų vardinių akcijų savininkui mirus, nuosavybės teisė į jas pereina įpėdiniams pagal testamentą ar pagal įstatymą.</text:p>
      <text:p text:style-name="P195">Punkto pakeitimai:</text:p>
      <text:p text:style-name="BodyText2"><text:span text:style-name="T196">Nr.<text:s/></text:span><text:a xlink:href="http://www3.lrs.lt/cgi-bin/preps2?a=8061&amp;b=" office:target-frame-name="_top" xlink:show="replace"><text:span text:style-name="T197">463</text:span></text:a><text:span text:style-name="T198">, 1993 06 16, Žin., 1993, Nr. 25-589 (1993 06 25)</text:span></text:p>
      <text:p text:style-name="P199"/>
      <text:p text:style-name="P200">45. Supirkti savo akcijas bankui draudžiama.</text:p>
      <text:p text:style-name="P201">46. Banko akcininkai yra fiziniai ir juridiniai asmenys, įstatymo nustatyta tvarka įsigiję bent vieną banko akciją.</text:p>
      <text:p text:style-name="P202">47. Banko akcininkai privalo:</text:p>
      <text:p text:style-name="P203">47.1. laikytis banko statuto ir įstatymų nustatyta tvarka apmokėti akcijas;</text:p>
      <text:p text:style-name="P204">47.2. neskleisti komercinių banko paslapčių ir kitos informacijos apie jo veiklą.</text:p>
      <text:p text:style-name="P205">48. Banko akcininkai tiesiogiai ar per savo įgaliotinius turi teisę:</text:p>
      <text:p text:style-name="P206">48.1. rinkti banko tarybą, valdybą,<text:s/>revizijų tarnybą ir būti į ją renkami;</text:p>
      <text:p text:style-name="P207">48.2. teikti visuotiniam susirinkimui pasiūlymus banko veiklos klausimais, dalyvauti juos svarstant;</text:p>
      <text:p text:style-name="P208">48.3. gauti iš banko valdybos informaciją visuotiniuose susirinkimuose svarstomais klausimais, apskųsti banko valdybos sprendimus banko tarybai;</text:p>
      <text:p text:style-name="P209">48.4. apskųsti teismui banko tarybos sprendimus;</text:p>
      <text:p text:style-name="P210">48.5. gauti pelno dalį (dividendus) proporcingai savo akcijų daliai.</text:p>
      <text:p text:style-name="P211">49. Banko akcininkai gali pirmumo teise naudotis banko paslaugomis.</text:p>
      <text:p text:style-name="P212"/>
      <text:h text:style-name="Heading2" text:outline-level="2">V skyrius. Banko pelnas, apskaita, atskaitomybė</text:h>
      <text:p text:style-name="P213">50. Banko pelnas yra lėšos, kurios lieka atskaičius iš banko finansinių metų pajamų tų metų banko išlaidas ir nuostolių sumas.</text:p>
      <text:p text:style-name="P214">51. Banko pelną skirsto visuotinis susirinkimas ne vėliau kaip per 3 mėnesius nuo finansinių metų pabaigos, prieš tai patvirtinęs metinį balansą. Nutarime dėl pelno paskirtymo nurodoma:</text:p>
      <text:p text:style-name="P215">51.1. pelno suma;</text:p>
      <text:p text:style-name="P216">51.2. mokesčiai;</text:p>
      <text:p text:style-name="P217">51.3. atskaitymai į atsargos kapitalą;</text:p>
      <text:p text:style-name="P218">51.4. atskaitymai į indėlių draudimo kapitalą;</text:p>
      <text:p text:style-name="P219">51.5. atskaitymai į kitus banko kapitalus;</text:p>
      <text:p text:style-name="P220">51.6. dividendų išmokos;</text:p>
      <text:p text:style-name="P221">51.7. metinės išmokos banko tarybos ir banko valdybos nariams;</text:p>
      <text:p text:style-name="P222">51.8. nepaskirstytas pelnas.</text:p>
      <text:p text:style-name="P223">52. Banko finansiniai metai sutampa su kalendoriniais metais.</text:p>
      <text:p text:style-name="P224">53. Banko buhalterinė apskaita, atskaitomybė ir kontrolė organizuojama Lietuvos banko nustatyta tvarka.</text:p>
      <text:p text:style-name="P225">54. Banko tarybai ir visuotiniam susirinkimui pateikiami mėnesiniai, ketvirtiniai ir metiniai balansai, pelno ir išlaidų ataskaitos, taip pat metinė ataskaita.</text:p>
      <text:p text:style-name="P226">55. Bankas kasmet iki gegužės 1 dienos oficialiojoje spaudoje skelbia savo praėjusių finansinių<text:s/>metų ataskaitą, balansą ir nepriklausomų auditorių išvadas.</text:p>
      <text:p text:style-name="P227"/>
      <text:h text:style-name="Heading2" text:outline-level="2">VI skyrius. Banko likvidavimas</text:h>
      <text:p text:style-name="P228">56. Bankas likviduojamas visuotinio susirinkimo nutarimu, o šio nutarimo nepriėmus - Lietuvos banko įsakymu, jeigu susidaro sąlygos, nurodytos Lietuvos Respublikos<text:s/>komercinių (akcinių) bankų įstatymo 37 straipsnyje.</text:p>
      <text:p text:style-name="P229">57. Visuotinis susirinkimas, nutaręs likviduoti banką arba gavęs Lietuvos banko įsakymą, renka likvidacinę komisiją ir šios komisijos pirmininką. Išrinkus likvidacinę komisiją, banko valdyba nustoja veikti.</text:p>
      <text:p text:style-name="P230">58. Likvidacinė komisija:</text:p>
      <text:p text:style-name="P231">58.1. baigia tvarkyti einamuosius banko reikalus, būna ieškovu ir atsakovu banko reikalais teisme, arbitraže, daro ir gauna banko vardu išmokas;</text:p>
      <text:p text:style-name="P232">58.2. parduoda banko turtą (nekilnojamąjį banko turtą gali parduoti tik visuotiniam susirinkimui sutikus);</text:p>
      <text:p text:style-name="P233">58.3. vykdo kitas funkcijas, susijusias su banko likvidavimu;</text:p>
      <text:p text:style-name="P234">58.4. baigusi darbą, pateikia visuotiniam susirinkimui tvirtinti banko tarybos patvirtintą banko likvidavimo apyskaitą.</text:p>
      <text:p text:style-name="P235">59. Likviduojant banką, pirmiausia atsiskaitoma su banko indėlinikais ir kitais kreditoriais. Likę pinigai paskirstomi tarp akcininkų proporcingai jų turimoms akcijoms.</text:p>
      <text:p text:style-name="P236">60. Likvidacinės komisijos veiklą prižiūri banko taryba.</text:p>
      <text:p text:style-name="P237">61. Likvidacinė komisija patvirtintą banko likvidavimo apyskaitą ir likviduojamo banko einamųjų metų balansus siunčia Lietuvos bankui. Šie balansai ir apyskaita taip pat skelbiami spaudoje.</text:p>
      <text:p text:style-name="P238">________________</text:p>
      <text:p text:style-name="P239">Pakeitimai:</text:p>
      <text:p text:style-name="P240"/>
      <text:p text:style-name="P241">1.</text:p>
      <text:p text:style-name="BodyText2">Lietuvos Respublikos Vyriausybė, Nutarimas</text:p>
      <text:p text:style-name="BodyText2">Nr.<text:s/><text:a xlink:href="http://www3.lrs.lt/cgi-bin/preps2?a=8061&amp;b=" office:target-frame-name="_top" xlink:show="replace"><text:span text:style-name="Hyperlink">463</text:span></text:a>,<text:s/>1993 06 16, Žin., 1993, Nr. 25-589 (1993 06 25)</text:p>
      <text:p text:style-name="BodyText2">DĖL LIETUVOS VALSTYBINIO KOMERCINIO BANKO LAIKINOJO STATUTO DALINIO PAKEITIMO</text:p>
      <text:p text:style-name="P242"/>
      <text:p text:style-name="P243">*** Pabaiga ***</text:p>
      <text:p text:style-name="P244"/>
      <text:p text:style-name="P245">Redagavo: Angonita Rupšytė (2001-12-03)</text:p>
      <text:p text:style-name="P246"><text:a xlink:href="mailto:anrups@lrs.lt" office:target-frame-name="_top" xlink:show="replace"><text:span text:style-name="Hyperlink">anrups@lrs.lt</text:span></text:a></text:p>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29:06</dc:description>
    <dc:subject/>
    <meta:initial-creator>Romas Jurenas</meta:initial-creator>
    <dc:creator>Adlib User</dc:creator>
    <meta:creation-date>2015-02-13T14:07:00Z</meta:creation-date>
    <dc:date>2015-02-13T14:07:00Z</dc:date>
    <meta:template xlink:href="Normal" xlink:type="simple"/>
    <meta:editing-cycles>2</meta:editing-cycles>
    <meta:editing-duration>PT0S</meta:editing-duration>
    <meta:document-statistic meta:page-count="3" meta:paragraph-count="234" meta:word-count="3091" meta:character-count="24836" meta:row-count="594" meta:non-whitespace-character-count="21979"/>
  </office:meta>
</office:document-meta>
</file>