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master-page-name="MP1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756in"/>
          <style:tab-stop style:type="left" style:position="2.1062in"/>
          <style:tab-stop style:type="left" style:position="3.1756in"/>
          <style:tab-stop style:type="left" style:position="4.4256in"/>
          <style:tab-stop style:type="left" style:position="5.4951in"/>
          <style:tab-stop style:type="left" style:position="6.7729in"/>
          <style:tab-stop style:type="left" style:position="7.8701in"/>
          <style:tab-stop style:type="left" style:position="8.8979in"/>
          <style:tab-stop style:type="left" style:position="9.6652in"/>
          <style:tab-stop style:type="left" style:position="10.7625in"/>
          <style:tab-stop style:type="left" style:position="11.5993in"/>
          <style:tab-stop style:type="left" style:position="12.2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75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6756in"/>
          <style:tab-stop style:type="left" style:position="2.1062in"/>
          <style:tab-stop style:type="left" style:position="3.1756in"/>
          <style:tab-stop style:type="left" style:position="4.4256in"/>
          <style:tab-stop style:type="left" style:position="5.4951in"/>
          <style:tab-stop style:type="left" style:position="6.7729in"/>
          <style:tab-stop style:type="left" style:position="7.8701in"/>
          <style:tab-stop style:type="left" style:position="8.8979in"/>
          <style:tab-stop style:type="left" style:position="9.6652in"/>
          <style:tab-stop style:type="left" style:position="10.7625in"/>
          <style:tab-stop style:type="left" style:position="11.5993in"/>
          <style:tab-stop style:type="left" style:position="12.25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45" style:family="table-column">
      <style:table-column-properties style:column-width="0.4041in" style:use-optimal-column-width="false"/>
    </style:style>
    <style:style style:name="TableColumn46" style:family="table-column">
      <style:table-column-properties style:column-width="1.0743in" style:use-optimal-column-width="false"/>
    </style:style>
    <style:style style:name="TableColumn47" style:family="table-column">
      <style:table-column-properties style:column-width="0.8277in" style:use-optimal-column-width="false"/>
    </style:style>
    <style:style style:name="TableColumn48" style:family="table-column">
      <style:table-column-properties style:column-width="0.9944in" style:use-optimal-column-width="false"/>
    </style:style>
    <style:style style:name="TableColumn49" style:family="table-column">
      <style:table-column-properties style:column-width="1.0138in" style:use-optimal-column-width="false"/>
    </style:style>
    <style:style style:name="TableColumn50" style:family="table-column">
      <style:table-column-properties style:column-width="1.0937in" style:use-optimal-column-width="false"/>
    </style:style>
    <style:style style:name="TableColumn51" style:family="table-column">
      <style:table-column-properties style:column-width="0.6715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6034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368in" style:use-optimal-column-width="false"/>
    </style:style>
    <style:style style:name="TableColumn57" style:family="table-column">
      <style:table-column-properties style:column-width="0.9291in" style:use-optimal-column-width="false"/>
    </style:style>
    <style:style style:name="Table44" style:family="table">
      <style:table-properties style:width="10.0965in" fo:margin-left="0in" table:align="lef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" style:family="table-row">
      <style:table-row-properties style:min-row-height="1.3958in" style:use-optimal-row-height="false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1.239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1.770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right="-0.0416in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8</text:span></text:p>
      <text:p text:style-name="P3"/>
      <text:p text:style-name="P4"><text:span text:style-name="T5">Įsakymas paskelbtas: Žin. 2008, Nr.<text:s/></text:span><text:a xlink:href="https://www.e-tar.lt/portal/legalAct.html?documentId=TAR.0F054F320999" office:target-frame-name="_top" xlink:show="replace"><text:span text:style-name="T6">124-4735</text:span></text:a><text:span text:style-name="T7">, i. k. 108301MISAK00D1-551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PRIEMONĖS NR. VP3-1.4-AM-01-V „VANDENS APSAUGOS IR VALDYMO PRIEMONIŲ NUSTATYMAS“ VALSTYBĖS PROJEKTŲ SĄRAŠO NR. 01 PATVIRTINIMO</text:p>
      <text:p text:style-name="P14"/>
      <text:p text:style-name="P15">2008 m. spalio 22 d. Nr. D1-55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</text:span><text:span text:style-name="T20">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1">95-3720</text:span></text:a>):</text:p>
      <text:p text:style-name="P22">1.<text:s/><text:span text:style-name="T23">Tvirtinu</text:span><text:s/>Priemonės Nr. VP3-1.4-AM-01-V „Vandens apsaugos ir valdymo priemonių nustatymas“ valstybės projektų sąrašą Nr. 01 (pridedama).</text:p>
      <text:p text:style-name="P24">2.<text:s/><text:span text:style-name="T25">Pavedu</text:span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os Sąjungos fondų ir Lietuvos Respublikos valstybės biudžeto lėšomis.</text:p>
      <text:p text:style-name="P26">3.<text:s/><text:span text:style-name="T27">Pavedu</text:span><text:s/>šio įsakymo vykdymo kontrolę Aplinkos ministerijos sekretoriui Inesiui Kiškiui.</text:p>
      <text:p text:style-name="P28"/>
      <text:p text:style-name="P29"/>
      <text:p text:style-name="P30">APLINKOS MINISTRAS<text:s/><text:tab/>ARTŪRAS PAULAUSKAS</text:p>
      <text:p text:style-name="P31"/>
      <text:p text:style-name="Normal"/>
      <text:p text:style-name="P32"/>
      <text:p text:style-name="P33"/>
      <text:p text:style-name="P34"/>
      <text:p text:style-name="P35">PATVIRTINTA</text:p>
      <text:p text:style-name="P36">Lietuvos Respublikos aplinkos ministro<text:s/></text:p>
      <text:p text:style-name="P37">2008 m. spalio 22 d. įsakymu Nr. D1-551</text:p>
      <text:p text:style-name="P38">(2013 m.vasario 13 d. įsakymo Nr. D1-125<text:s/></text:p>
      <text:p text:style-name="P39">redakcija)</text:p>
      <text:p text:style-name="P40"/>
      <text:p text:style-name="P41"><text:span text:style-name="T42">PRIEMONĖS NR. VP3-1.4-AM-01-V „VANDENS APSAUGOS IR VALDYMO PRIEMONIŲ NUSTATYMAS“ VALSTYBĖS PROJEKTŲ SĄRAŠAS NR. 01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.</text:p>
          </table:table-cell>
          <table:table-cell table:style-name="TableCell61" table:number-rows-spanned="2">
            <text:p text:style-name="P62">Projekto pavadinimas</text:p>
          </table:table-cell>
          <table:table-cell table:style-name="TableCell63" table:number-rows-spanned="2">
            <text:p text:style-name="P64">Pareiškėjas</text:p>
          </table:table-cell>
          <table:table-cell table:style-name="TableCell65" table:number-rows-spanned="2">
            <text:p text:style-name="P66">Partneris</text:p>
          </table:table-cell>
          <table:table-cell table:style-name="TableCell67" table:number-columns-spanned="2">
            <text:p text:style-name="P68">Projekto aprašymas</text:p>
          </table:table-cell>
          <table:covered-table-cell/>
          <table:table-cell table:style-name="TableCell69" table:number-columns-spanned="4">
            <text:p text:style-name="P70">Preliminari projekto vertė, Lt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reliminari projekto veiklų įgyvendinimo pradžia (metai / mėnuo / diena)</text:p>
          </table:table-cell>
          <table:table-cell table:style-name="TableCell73" table:number-rows-spanned="2">
            <text:p text:style-name="P74">Preliminari projekto veiklų įgyvendinimo trukmė (mėnesiais)</text:p>
          </table:table-cell>
          <table:table-cell table:style-name="TableCell75" table:number-rows-spanned="2">
            <text:p text:style-name="P76">Paraiškos dėl projekto finansavimo pateikimo įgyvendinančiajai institucijai data (metai / mėnuo / diena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agrindiniai projekto tikslai</text:p>
          </table:table-cell>
          <table:table-cell table:style-name="TableCell84">
            <text:p text:style-name="P85">siektini projekto rezultatai</text:p>
          </table:table-cell>
          <table:table-cell table:style-name="TableCell86">
            <text:p text:style-name="P87">Europos regioninės plėtros fondo lėšų suma</text:p>
          </table:table-cell>
          <table:table-cell table:style-name="TableCell88">
            <text:p text:style-name="P89">bendrojo finansavimo lėšų suma</text:p>
          </table:table-cell>
          <table:table-cell table:style-name="TableCell90">
            <text:p text:style-name="P91">pareiškėjo lėšų suma</text:p>
          </table:table-cell>
          <table:table-cell table:style-name="TableCell92">
            <text:p text:style-name="P93">iš vis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Nemuno, Lielupės, Ventos ir Dauguvos upių baseinų rajonų valdymo planų ir priemonių programų<text:s/>parengimas</text:p>
          </table:table-cell>
          <table:table-cell table:style-name="TableCell102">
            <text:p text:style-name="P103">Aplinkos apsaugos agentūra</text:p>
          </table:table-cell>
          <table:table-cell table:style-name="TableCell104">
            <text:p text:style-name="P105">Lietuvos geologijos tarnyba prie Aplinkos ministerijos</text:p>
          </table:table-cell>
          <table:table-cell table:style-name="TableCell106">
            <text:p text:style-name="P107">Vandensaugos tikslų ir priemonių tiems tikslams pasiekti nustatymas</text:p>
          </table:table-cell>
          <table:table-cell table:style-name="TableCell108">
            <text:p text:style-name="P109">4 upių baseinų rajonų valdymo planai, 4 priemonių programos, 11 studijų (analizės, rekomendacijos, metodikos)</text:p>
          </table:table-cell>
          <table:table-cell table:style-name="TableCell110">
            <text:p text:style-name="P111">10.667.743,00<text:s/></text:p>
          </table:table-cell>
          <table:table-cell table:style-name="TableCell112">
            <text:p text:style-name="P113">1.882.543,00<text:s/>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2.550.286,00<text:s/></text:p>
          </table:table-cell>
          <table:table-cell table:style-name="TableCell118">
            <text:p text:style-name="P119">2008-06-01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2008-12-22</text:p>
          </table:table-cell>
        </table:table-row>
        <text:soft-page-break/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Nemuno, Lielupės, Ventos ir Dauguvos upių baseinų rajonų valdymo planų, priemonių programų ir kitų reikiamų dokumentų vandensaugos tikslams nustatyti parengimas ir<text:s/>atnaujinimas</text:p>
          </table:table-cell>
          <table:table-cell table:style-name="TableCell129">
            <text:p text:style-name="P130">Aplinkos apsaugos agentūr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andensaugos tikslų ir priemonių tiems tikslams pasiekti atnaujinimas</text:p>
          </table:table-cell>
          <table:table-cell table:style-name="TableCell135">
            <text:p text:style-name="P136">4 upių baseinų rajonų valdymo planų ir 4 priemonių programų atnaujinimas</text:p>
          </table:table-cell>
          <table:table-cell table:style-name="TableCell137">
            <text:p text:style-name="P138"><text:span text:style-name="T139">2.955.087,00</text:span></text:p>
          </table:table-cell>
          <table:table-cell table:style-name="TableCell140">
            <text:p text:style-name="P141"><text:span text:style-name="T142">521.486,00</text:span>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<text:span text:style-name="T147">3.476.573,00</text:span></text:p>
          </table:table-cell>
          <table:table-cell table:style-name="TableCell148">
            <text:p text:style-name="P149">2013-07-31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2013-03-15</text:p>
          </table:table-cell>
        </table:table-row>
        <table:table-row table:style-name="TableRow154">
          <table:table-cell table:style-name="TableCell155">
            <text:p text:style-name="P156">Iš<text:s/>viso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3.622.830,00</text:span></text:p>
          </table:table-cell>
          <table:table-cell table:style-name="TableCell170">
            <text:p text:style-name="P171"><text:span text:style-name="T172">2.404.029,0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16.026.859,0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_________________</text:span></text:p>
      <text:p text:style-name="P187">Priedo pakeitimai:</text:p>
      <text:p text:style-name="P188"><text:span text:style-name="T189">Nr.<text:s/></text:span><text:a xlink:href="https://www.e-tar.lt/portal/legalAct.html?documentId=TAR.D057A4CCA5F6" office:target-frame-name="_top" xlink:show="replace"><text:span text:style-name="T190">D1-125</text:span></text:a><text:span text:style-name="T191">, 2013-02-13, Žin., 2013, Nr. 19-942 (2013-02-20), i. k.<text:s/></text:span><text:span text:style-name="T192">113301MISAK00D1-125</text:span></text:p>
      <text:p text:style-name="P193"><text:span text:style-name="T194">Nr.<text:s/></text:span><text:a xlink:href="https://www.e-tar.lt/portal/legalAct.html?documentId=28e78350722e11e3bd0ecaffd80c672a" office:target-frame-name="_top" xlink:show="replace"><text:span text:style-name="T195">D1-959</text:span></text:a><text:span text:style-name="T196">, 2013-12-19, Žin., 2013, Nr. 134-6850 (2013-12-27), i. k. 2013-00234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aplinkos ministeri</text:span><text:span text:style-name="T206">ja, Įsakymas</text:span></text:p>
      <text:p text:style-name="P207"><text:span text:style-name="T208">Nr.<text:s/></text:span><text:a xlink:href="https://www.e-tar.lt/portal/legalAct.html?documentId=TAR.D057A4CCA5F6" office:target-frame-name="_top" xlink:show="replace"><text:span text:style-name="T209">D1-125</text:span></text:a><text:span text:style-name="T210">, 2013-02-13, Žin., 2013, Nr. 19-942 (2013-02-20), i. k. 113301MISAK00D1-125</text:span></text:p>
      <text:p text:style-name="P211"><text:span text:style-name="T212">Dėl Lietuvos Respublikos aplinkos ministro 2008 m. spalio 22 d. įsakymo Nr</text:span><text:span text:style-name="T213">. D1-551 "Dėl priemonės Nr. VP3-1.4-AM-01-V "Vandens apsaugos ir valdymo priemonių nustatymas" valstybės projektų sąrašo Nr. 01 patvirtinimo" pakeitimo</text:span></text:p>
      <text:p text:style-name="P214"/>
      <text:p text:style-name="P215"><text:span text:style-name="T216">2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28e78350722e11e3bd0ecaffd80c672a" office:target-frame-name="_top" xlink:show="replace"><text:span text:style-name="T221">D1-959</text:span></text:a><text:span text:style-name="T222">, 2013-12-19, Žin., 2013, Nr. 134-6850 (2013-12-27), i. k. 2013-00234</text:span></text:p>
      <text:p text:style-name="P223"><text:span text:style-name="T224">Dėl Lietuvos Respublikos aplinkos ministro 2008 m. spalio 22 d. įsakymo Nr. D1-551 "Dėl Priemonės Nr. VP3-1.4-AM-01-V "Vandens</text:span><text:span text:style-name="T225"><text:s/>apsaugos ir valdymo priemonių nustatymas" valstybės projektų sąrašo Nr. 01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5T08:15:00Z</meta:creation-date>
    <dc:date>2016-03-15T08:15:00Z</dc:date>
    <meta:template xlink:href="Normal" xlink:type="simple"/>
    <meta:editing-cycles>2</meta:editing-cycles>
    <meta:editing-duration>PT0S</meta:editing-duration>
    <meta:document-statistic meta:page-count="4" meta:paragraph-count="106" meta:word-count="571" meta:character-count="4475" meta:row-count="334" meta:non-whitespace-character-count="4010"/>
  </office:meta>
</office:document-meta>
</file>