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/>
      <text:p text:style-name="P5">ĮSAKYMAS</text:p>
      <text:p text:style-name="P6">DĖL VALSTYBINĖS METROLOGIJOS TARNYBOS DIREKTORIAUS 2009 M. BALANDŽIO 10 D. ĮSAKYMO NR. V-25 „DĖL MATAVIMO PRIEMONIŲ TEISINIO METROLOGINIO REGLAMENTAVIMO TAISYKLIŲ PATVIRTINIMO“ PAKEITIMO</text:p>
      <text:p text:style-name="P7"/>
      <text:p text:style-name="P8">2010 m. sausio 29 d. Nr. V-13</text:p>
      <text:p text:style-name="P9">Vilnius</text:p>
      <text:p text:style-name="P10"/>
      <text:p text:style-name="P11"/>
      <text:p text:style-name="P12"><text:span text:style-name="T13">Vadovaudamasis Lietuvos Respublikos metrologijos įstatymo (Žin., 1996, Nr.<text:s/></text:span><text:a xlink:href="https://www.e-tar.lt/portal/lt/legalAct/TAR.A3C0EA6B2203" office:target-frame-name="_blank" xlink:show="new"><text:span text:style-name="T14">74-1768</text:span></text:a><text:span text:style-name="T15">; 2006, Nr. 77-2966) 9 st</text:span><text:span text:style-name="T16">r. 3 dalies 2 punktu:</text:span></text:p>
      <text:p text:style-name="P17"><text:span text:style-name="T18">1</text:span><text:span text:style-name="T19">.<text:s/></text:span><text:span text:style-name="T20">Pakeičiu</text:span><text:span text:style-name="T21"><text:s/>Matavimo priemonių teisinio metrologinio reglamentavimo taisyklių, patvirtintų Valstybinės metrologijos tarnybos direktoriaus 2009 m. balandžio 10 d. įsakymu Nr. V-25 „Dėl Matavimo priemonių teisinio metrologinio regla</text:span><text:span text:style-name="T22">mentavimo taisyklių patvirtinimo“ (Žin., 2009, Nr.<text:s/></text:span><text:a xlink:href="https://www.e-tar.lt/portal/lt/legalAct/TAR.A0EDD2D915C5" office:target-frame-name="_blank" xlink:show="new"><text:span text:style-name="T23">44-1736</text:span></text:a><text:span text:style-name="T24">), 38.1 punktą ir išdėstau jį taip:</text:span></text:p>
      <text:p text:style-name="P25"><text:span text:style-name="T26">„</text:span><text:span text:style-name="T27">38.1</text:span><text:span text:style-name="T28">. pasibaigė MP tipo patvirtinimo sertifikato galiojimo laikas. Šiuo at</text:span><text:span text:style-name="T29">veju tolesnis tokių MP tiekimas rinkai draudžiamas. Jau esančios rinkoje MP gali būti naudojamos tol, kol jų metrologinės charakteristikos atitinka nustatytus reikalavimus, jeigu kitais teisės aktais nenustatyta kitaip;“.</text:span></text:p>
      <text:p text:style-name="P30"><text:span text:style-name="T31">2</text:span><text:span text:style-name="T32">.<text:s/></text:span><text:span text:style-name="T33">Įpareigoju</text:span><text:span text:style-name="T34"><text:s/>Metrologijos</text:span><text:span text:style-name="T35"><text:s/>skyriaus vyriausiąją specialistę Svetlaną Vinžanovą paskelbti šį įsakymą „Valstybės žiniose“.</text:span></text:p>
      <text:p text:style-name="P36"/>
      <text:p text:style-name="P37"/>
      <text:p text:style-name="P38"/>
      <text:p text:style-name="P39"><text:span text:style-name="T40">Direktorius</text:span><text:span text:style-name="T41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0-14T06:55:00Z</meta:creation-date>
    <dc:date>2016-10-14T06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368" meta:row-count="48" meta:non-whitespace-character-count="1212"/>
  </office:meta>
</office:document-meta>
</file>