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widows="0" fo:orphans="0" fo:text-align="center"/>
    </style:style>
    <style:style style:name="T26" style:parent-style-name="DefaultParagraphFont" style:family="text">
      <style:text-properties fo:language="en" fo:country="US"/>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center"/>
      <style:text-properties fo:letter-spacing="0.0416in"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fo:font-weight="bold" style:font-weight-asian="bold" style:font-weight-complex="bold" style:language-asian="lt" style:country-asian="LT"/>
    </style:style>
    <style:style style:name="P31" style:parent-style-name="Normal" style:family="paragraph">
      <style:paragraph-properties fo:widows="0" fo:orphans="0" fo:text-align="center"/>
      <style:text-properties style:language-asian="lt" style:country-asian="LT"/>
    </style:style>
    <style:style style:name="P32" style:parent-style-name="Normal" style:family="paragraph">
      <style:paragraph-properties fo:widows="0" fo:orphans="0" fo:text-align="center"/>
      <style:text-properties style:language-asian="lt" style:country-asian="LT"/>
    </style:style>
    <style:style style:name="P33" style:parent-style-name="Normal" style:family="paragraph">
      <style:paragraph-properties fo:widows="0" fo:orphans="0" fo:text-align="center"/>
      <style:text-properties style:language-asian="lt" style:country-asian="LT"/>
    </style:style>
    <style:style style:name="P34" style:parent-style-name="Normal" style:family="paragraph">
      <style:paragraph-properties fo:widows="0" fo:orphans="0"/>
      <style:text-properties style:language-asian="lt" style:country-asian="LT"/>
    </style:style>
    <style:style style:name="P35" style:parent-style-name="Normal" style:family="paragraph">
      <style:paragraph-properties fo:widows="0" fo:orphans="0"/>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widows="0" fo:orphans="0" fo:break-before="page" fo:margin-left="3.5437in" fo:text-indent="-0.0006in" style:page-number="1">
        <style:tab-stops/>
      </style:paragraph-properties>
      <style:text-properties style:language-asian="lt" style:country-asian="LT"/>
    </style:style>
    <style:style style:name="P82" style:parent-style-name="Normal" style:family="paragraph">
      <style:paragraph-properties fo:widows="0" fo:orphans="0" fo:text-indent="3.543in"/>
      <style:text-properties style:language-asian="lt" style:country-asian="LT"/>
    </style:style>
    <style:style style:name="P83" style:parent-style-name="Normal" style:family="paragraph">
      <style:paragraph-properties fo:widows="0" fo:orphans="0" fo:text-indent="3.543in"/>
      <style:text-properties style:language-asian="lt" style:country-asian="LT"/>
    </style:style>
    <style:style style:name="P84" style:parent-style-name="Normal" style:family="paragraph">
      <style:paragraph-properties fo:widows="0" fo:orphans="0" fo:text-indent="3.543in"/>
      <style:text-properties style:language-asian="lt" style:country-asian="LT"/>
    </style:style>
    <style:style style:name="P85" style:parent-style-name="Normal" style:family="paragraph">
      <style:paragraph-properties fo:widows="0" fo:orphans="0" fo:text-indent="3.543in"/>
      <style:text-properties style:language-asian="lt" style:country-asian="LT"/>
    </style:style>
    <style:style style:name="P86" style:parent-style-name="Normal" style:family="paragraph">
      <style:paragraph-properties fo:widows="0" fo:orphans="0" fo:text-indent="3.543in"/>
      <style:text-properties style:language-asian="lt" style:country-asian="LT"/>
    </style:style>
    <style:style style:name="P87" style:parent-style-name="Normal" style:family="paragraph">
      <style:paragraph-properties fo:widows="0" fo:orphans="0" fo:text-indent="3.543in"/>
      <style:text-properties style:language-asian="lt" style:country-asian="LT"/>
    </style:style>
    <style:style style:name="P88" style:parent-style-name="Normal" style:family="paragraph">
      <style:paragraph-properties fo:widows="0" fo:orphans="0"/>
      <style:text-properties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widows="0" fo:orphans="0" fo:text-align="center"/>
      <style:text-properties fo:font-weight="bold" style:font-weight-asian="bold" style:font-weight-complex="bold"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widows="0" fo:orphans="0"/>
      <style:text-properties fo:font-weight="bold" style:font-weight-asian="bold" style:font-weight-complex="bold"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widows="0" fo:orphans="0" fo:text-align="justify" fo:text-indent="0.3937in"/>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widows="0" fo:orphans="0" fo:text-align="justify" fo:text-indent="0.3937in"/>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widows="0" fo:orphans="0" fo:text-align="justify" fo:text-indent="0.3937in"/>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widows="0" fo:orphans="0" fo:text-align="justify" fo:text-indent="0.3937in"/>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P321" style:parent-style-name="Normal" style:family="paragraph">
      <style:paragraph-properties fo:widows="0" fo:orphans="0" fo:text-align="justify" fo:text-indent="0.3937in"/>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widows="0" fo:orphans="0" fo:text-align="justify" fo:text-indent="0.3937in"/>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widows="0" fo:orphans="0" fo:text-align="justify" fo:text-indent="0.3937in"/>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widows="0" fo:orphans="0" fo:text-align="justify" fo:text-indent="0.3937in"/>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widows="0" fo:orphans="0" fo:text-align="justify" fo:text-indent="0.3937in"/>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widows="0" fo:orphans="0" fo:text-align="justify" fo:text-indent="0.3937in"/>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fo:widows="0" fo:orphans="0" fo:text-align="justify" fo:text-indent="0.3937in"/>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P554" style:parent-style-name="Normal" style:family="paragraph">
      <style:paragraph-properties fo:widows="0" fo:orphans="0" fo:text-align="justify" fo:text-indent="0.3937in"/>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widows="0" fo:orphans="0" fo:text-align="justify" fo:text-indent="0.3937in"/>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language-asian="lt" style:country-asian="LT"/>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paragraph-properties fo:widows="0" fo:orphans="0" fo:text-align="justify" fo:text-indent="0.3937in"/>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fo:font-weight="bold" style:font-weight-asian="bold" style:font-weight-complex="bold" style:language-asian="lt" style:country-asian="LT"/>
    </style:style>
    <style:style style:name="P632" style:parent-style-name="Normal" style:family="paragraph">
      <style:paragraph-properties fo:widows="0" fo:orphans="0" fo:text-align="justify" fo:text-indent="0.3937in"/>
      <style:text-properties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P660" style:parent-style-name="Normal" style:family="paragraph">
      <style:paragraph-properties fo:widows="0" fo:orphans="0" fo:text-align="justify" fo:text-indent="0.3937in"/>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paragraph-properties fo:widows="0" fo:orphans="0" fo:text-align="justify" fo:text-indent="0.3937in"/>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P736" style:parent-style-name="Normal" style:family="paragraph">
      <style:paragraph-properties fo:widows="0" fo:orphans="0" fo:text-align="justify" fo:text-indent="0.3937in"/>
      <style:text-properties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P790" style:parent-style-name="Normal" style:family="paragraph">
      <style:paragraph-properties fo:widows="0" fo:orphans="0" fo:text-align="justify" fo:text-indent="0.3937in"/>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T849" style:parent-style-name="DefaultParagraphFont" style:family="text">
      <style:text-properties fo:font-weight="bold" style:font-weight-asian="bold" style:font-weight-complex="bold" style:language-asian="lt" style:country-asian="LT"/>
    </style:style>
    <style:style style:name="P850" style:parent-style-name="Normal" style:family="paragraph">
      <style:paragraph-properties fo:widows="0" fo:orphans="0" fo:text-align="justify" fo:text-indent="0.3937in"/>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P915" style:parent-style-name="Normal" style:family="paragraph">
      <style:paragraph-properties fo:widows="0" fo:orphans="0" fo:text-align="justify" fo:text-indent="0.3937in"/>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language-asian="lt" style:country-asian="LT"/>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P951" style:parent-style-name="Normal" style:family="paragraph">
      <style:paragraph-properties fo:widows="0" fo:orphans="0" fo:text-align="justify" fo:text-indent="0.3937in"/>
      <style:text-properties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paragraph-properties fo:widows="0" fo:orphans="0" fo:text-align="justify" fo:text-indent="0.3937in"/>
      <style:text-properties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P1123" style:parent-style-name="Normal" style:family="paragraph">
      <style:paragraph-properties fo:widows="0" fo:orphans="0" fo:text-align="justify" fo:text-indent="0.3937in"/>
      <style:text-properties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style:language-asian="lt" style:country-asian="LT"/>
    </style:style>
    <style:style style:name="T1164" style:parent-style-name="DefaultParagraphFont" style:family="text">
      <style:text-properties fo:font-weight="bold" style:font-weight-asian="bold" style:font-weight-complex="bold"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P1166" style:parent-style-name="Normal" style:family="paragraph">
      <style:paragraph-properties fo:widows="0" fo:orphans="0" fo:text-align="justify" fo:text-indent="0.3937in"/>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P1184" style:parent-style-name="Normal" style:family="paragraph">
      <style:paragraph-properties fo:widows="0" fo:orphans="0" fo:text-align="justify" fo:text-indent="0.3937in"/>
      <style:text-properties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style:language-asian="lt" style:country-asian="LT"/>
    </style:style>
    <style:style style:name="T1324" style:parent-style-name="DefaultParagraphFont" style:family="text">
      <style:text-properties fo:font-weight="bold" style:font-weight-asian="bold" style:font-weight-complex="bold" style:language-asian="lt" style:country-asian="LT"/>
    </style:style>
    <style:style style:name="T1325" style:parent-style-name="DefaultParagraphFont" style:family="text">
      <style:text-properties fo:font-weight="bold" style:font-weight-asian="bold" style:font-weight-complex="bold" style:language-asian="lt" style:country-asian="LT"/>
    </style:style>
    <style:style style:name="P1326"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fo:font-weight="bold" style:font-weight-asian="bold" style:font-weight-complex="bold" style:language-asian="lt" style:country-asian="LT"/>
    </style:style>
    <style:style style:name="T1355" style:parent-style-name="DefaultParagraphFont" style:family="text">
      <style:text-properties fo:font-weight="bold" style:font-weight-asian="bold" style:font-weight-complex="bold" style:language-asian="lt" style:country-asian="LT"/>
    </style:style>
    <style:style style:name="P1356" style:parent-style-name="Normal" style:family="paragraph">
      <style:paragraph-properties fo:widows="0" fo:orphans="0" fo:text-align="justify" fo:text-indent="0.3937in"/>
      <style:text-properties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fo:font-weight="bold" style:font-weight-asian="bold" style:font-weight-complex="bold" style:language-asian="lt" style:country-asian="LT"/>
    </style:style>
    <style:style style:name="T1387" style:parent-style-name="DefaultParagraphFont" style:family="text">
      <style:text-properties fo:font-weight="bold" style:font-weight-asian="bold" style:font-weight-complex="bold" style:language-asian="lt" style:country-asian="LT"/>
    </style:style>
    <style:style style:name="P1388" style:parent-style-name="Normal" style:family="paragraph">
      <style:paragraph-properties fo:widows="0" fo:orphans="0" fo:text-align="justify" fo:text-indent="0.3937in"/>
      <style:text-properties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P1423" style:parent-style-name="Normal" style:family="paragraph">
      <style:paragraph-properties fo:widows="0" fo:orphans="0" fo:text-align="justify" fo:text-indent="0.3937in"/>
      <style:text-properties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T1469" style:parent-style-name="DefaultParagraphFont" style:family="text">
      <style:text-properties fo:font-weight="bold" style:font-weight-asian="bold" style:font-weight-complex="bold" style:language-asian="lt" style:country-asian="LT"/>
    </style:style>
    <style:style style:name="P1470" style:parent-style-name="Normal" style:family="paragraph">
      <style:paragraph-properties fo:widows="0" fo:orphans="0" fo:text-align="justify" fo:text-indent="0.3937in"/>
      <style:text-properties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style:language-asian="lt" style:country-asian="LT"/>
    </style:style>
    <style:style style:name="T1536" style:parent-style-name="DefaultParagraphFont" style:family="text">
      <style:text-properties fo:font-weight="bold" style:font-weight-asian="bold" style:font-weight-complex="bold" style:language-asian="lt" style:country-asian="LT"/>
    </style:style>
    <style:style style:name="T1537" style:parent-style-name="DefaultParagraphFont" style:family="text">
      <style:text-properties fo:font-weight="bold" style:font-weight-asian="bold" style:font-weight-complex="bold" style:language-asian="lt" style:country-asian="LT"/>
    </style:style>
    <style:style style:name="P1538" style:parent-style-name="Normal" style:family="paragraph">
      <style:paragraph-properties fo:widows="0" fo:orphans="0" fo:text-align="justify" fo:text-indent="0.3937in"/>
      <style:text-properties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widows="0" fo:orphans="0" fo:text-align="center"/>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master-page-name="MPF2" style:family="paragraph">
      <style:paragraph-properties fo:widows="0" fo:orphans="0" fo:break-before="page" fo:margin-left="3.5437in" fo:text-indent="-0.0006in" style:page-number="1">
        <style:tab-stops/>
      </style:paragraph-properties>
      <style:text-properties style:language-asian="lt" style:country-asian="LT"/>
    </style:style>
    <style:style style:name="P1565" style:parent-style-name="Normal" style:family="paragraph">
      <style:paragraph-properties fo:widows="0" fo:orphans="0" fo:text-indent="3.543in"/>
      <style:text-properties style:language-asian="lt" style:country-asian="LT"/>
    </style:style>
    <style:style style:name="P1566" style:parent-style-name="Normal" style:family="paragraph">
      <style:paragraph-properties fo:widows="0" fo:orphans="0" fo:text-indent="3.543in"/>
      <style:text-properties style:language-asian="lt" style:country-asian="LT"/>
    </style:style>
    <style:style style:name="P1567" style:parent-style-name="Normal" style:family="paragraph">
      <style:paragraph-properties fo:widows="0" fo:orphans="0" fo:text-indent="3.543in"/>
      <style:text-properties style:language-asian="lt" style:country-asian="LT"/>
    </style:style>
    <style:style style:name="P1568" style:parent-style-name="Normal" style:family="paragraph">
      <style:paragraph-properties fo:widows="0" fo:orphans="0" fo:text-indent="3.543in"/>
      <style:text-properties style:language-asian="lt" style:country-asian="LT"/>
    </style:style>
    <style:style style:name="P1569" style:parent-style-name="Normal" style:family="paragraph">
      <style:paragraph-properties fo:widows="0" fo:orphans="0" fo:text-indent="3.543in"/>
      <style:text-properties style:language-asian="lt" style:country-asian="LT"/>
    </style:style>
    <style:style style:name="P1570" style:parent-style-name="Normal" style:family="paragraph">
      <style:paragraph-properties fo:widows="0" fo:orphans="0" fo:text-indent="3.543in"/>
      <style:text-properties style:language-asian="lt" style:country-asian="LT"/>
    </style:style>
    <style:style style:name="P1571" style:parent-style-name="Normal" style:family="paragraph">
      <style:paragraph-properties fo:widows="0" fo:orphans="0"/>
      <style:text-properties style:language-asian="lt" style:country-asian="LT"/>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weight-complex="bold" style:language-asian="lt" style:country-asian="LT"/>
    </style:style>
    <style:style style:name="T1574" style:parent-style-name="DefaultParagraphFont" style:family="text">
      <style:text-properties fo:font-weight="bold" style:font-weight-asian="bold" style:font-weight-complex="bold" style:language-asian="lt" style:country-asian="LT"/>
    </style:style>
    <style:style style:name="P1575" style:parent-style-name="Normal" style:family="paragraph">
      <style:paragraph-properties fo:widows="0" fo:orphans="0" fo:text-align="center"/>
      <style:text-properties style:font-weight-complex="bold" style:language-asian="lt" style:country-asian="LT"/>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fo:font-weight="bold" style:font-weight-asian="bold" style:font-weight-complex="bold" style:language-asian="lt" style:country-asian="LT"/>
    </style:style>
    <style:style style:name="T1579" style:parent-style-name="DefaultParagraphFont" style:family="text">
      <style:text-properties fo:font-weight="bold" style:font-weight-asian="bold" style:font-weight-complex="bold" style:language-asian="lt" style:country-asian="LT"/>
    </style:style>
    <style:style style:name="P1580" style:parent-style-name="Normal" style:family="paragraph">
      <style:paragraph-properties fo:widows="0" fo:orphans="0"/>
      <style:text-properties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font-weight="bold" style:font-weight-asian="bold" style:font-weight-complex="bold"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font-weight="bold" style:font-weight-asian="bold" style:font-weight-complex="bold"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font-weight="bold" style:font-weight-asian="bold" style:font-weight-complex="bold"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font-weight="bold" style:font-weight-asian="bold" style:font-weight-complex="bold"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font-weight="bold" style:font-weight-asian="bold" style:font-weight-complex="bold" style:language-asian="lt" style:country-asian="LT"/>
    </style:style>
    <style:style style:name="T1605" style:parent-style-name="DefaultParagraphFont" style:family="text">
      <style:text-properties fo:font-style="italic" style:font-style-asian="italic" style:font-style-complex="italic"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font-weight="bold" style:font-weight-asian="bold" style:font-weight-complex="bold"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style:language-asian="lt" style:country-asian="LT"/>
    </style:style>
    <style:style style:name="T1617" style:parent-style-name="DefaultParagraphFont" style:family="text">
      <style:text-properties fo:font-weight="bold" style:font-weight-asian="bold" style:font-weight-complex="bold" style:language-asian="lt" style:country-asian="LT"/>
    </style:style>
    <style:style style:name="T1618" style:parent-style-name="DefaultParagraphFont" style:family="text">
      <style:text-properties fo:font-weight="bold" style:font-weight-asian="bold" style:font-weight-complex="bold" style:language-asian="lt" style:country-asian="LT"/>
    </style:style>
    <style:style style:name="P1619" style:parent-style-name="Normal" style:family="paragraph">
      <style:paragraph-properties fo:widows="0" fo:orphans="0" fo:text-align="justify" fo:text-indent="0.3937in"/>
      <style:text-properties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font-weight-complex="bold" style:language-asian="lt" style:country-asian="LT"/>
    </style:style>
    <style:style style:name="T1652" style:parent-style-name="DefaultParagraphFont" style:family="text">
      <style:text-properties fo:font-weight="bold" style:font-weight-asian="bold" style:font-weight-complex="bold" style:language-asian="lt" style:country-asian="LT"/>
    </style:style>
    <style:style style:name="T1653" style:parent-style-name="DefaultParagraphFont" style:family="text">
      <style:text-properties fo:font-weight="bold" style:font-weight-asian="bold" style:font-weight-complex="bold" style:language-asian="lt" style:country-asian="LT"/>
    </style:style>
    <style:style style:name="P1654" style:parent-style-name="Normal" style:family="paragraph">
      <style:paragraph-properties fo:widows="0" fo:orphans="0" fo:text-align="justify" fo:text-indent="0.3937in"/>
      <style:text-properties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style:language-asian="lt" style:country-asian="LT"/>
    </style:style>
    <style:style style:name="T1673" style:parent-style-name="DefaultParagraphFont" style:family="text">
      <style:text-properties fo:font-weight="bold" style:font-weight-asian="bold" style:font-weight-complex="bold" style:language-asian="lt" style:country-asian="LT"/>
    </style:style>
    <style:style style:name="T1674" style:parent-style-name="DefaultParagraphFont" style:family="text">
      <style:text-properties fo:font-weight="bold" style:font-weight-asian="bold" style:font-weight-complex="bold" style:language-asian="lt" style:country-asian="LT"/>
    </style:style>
    <style:style style:name="P1675" style:parent-style-name="Normal" style:family="paragraph">
      <style:paragraph-properties fo:widows="0" fo:orphans="0" fo:text-align="justify" fo:text-indent="0.3937in"/>
      <style:text-properties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style:language-asian="lt" style:country-asian="LT"/>
    </style:style>
    <style:style style:name="T1695" style:parent-style-name="DefaultParagraphFont" style:family="text">
      <style:text-properties fo:font-weight="bold" style:font-weight-asian="bold" style:font-weight-complex="bold" style:language-asian="lt" style:country-asian="LT"/>
    </style:style>
    <style:style style:name="T1696" style:parent-style-name="DefaultParagraphFont" style:family="text">
      <style:text-properties fo:font-weight="bold" style:font-weight-asian="bold" style:font-weight-complex="bold" style:language-asian="lt" style:country-asian="LT"/>
    </style:style>
    <style:style style:name="P1697" style:parent-style-name="Normal" style:family="paragraph">
      <style:paragraph-properties fo:widows="0" fo:orphans="0" fo:text-align="justify" fo:text-indent="0.3937in"/>
      <style:text-properties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style-complex="italic"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widows="0" fo:orphans="0" fo:text-align="justify" fo:text-indent="0.3937in"/>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style:language-asian="lt" style:country-asian="LT"/>
    </style:style>
    <style:style style:name="T1751" style:parent-style-name="DefaultParagraphFont" style:family="text">
      <style:text-properties fo:font-weight="bold" style:font-weight-asian="bold" style:font-weight-complex="bold" style:language-asian="lt" style:country-asian="LT"/>
    </style:style>
    <style:style style:name="T1752" style:parent-style-name="DefaultParagraphFont" style:family="text">
      <style:text-properties fo:font-weight="bold" style:font-weight-asian="bold" style:font-weight-complex="bold" style:language-asian="lt" style:country-asian="LT"/>
    </style:style>
    <style:style style:name="P1753" style:parent-style-name="Normal" style:family="paragraph">
      <style:paragraph-properties fo:widows="0" fo:orphans="0" fo:text-align="justify" fo:text-indent="0.3937in"/>
      <style:text-properties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style:language-asian="lt" style:country-asian="LT"/>
    </style:style>
    <style:style style:name="T1775" style:parent-style-name="DefaultParagraphFont" style:family="text">
      <style:text-properties fo:font-weight="bold" style:font-weight-asian="bold" style:font-weight-complex="bold" style:language-asian="lt" style:country-asian="LT"/>
    </style:style>
    <style:style style:name="T1776" style:parent-style-name="DefaultParagraphFont" style:family="text">
      <style:text-properties fo:font-weight="bold" style:font-weight-asian="bold" style:font-weight-complex="bold" style:language-asian="lt" style:country-asian="LT"/>
    </style:style>
    <style:style style:name="P1777" style:parent-style-name="Normal" style:family="paragraph">
      <style:paragraph-properties fo:widows="0" fo:orphans="0" fo:text-align="justify" fo:text-indent="0.3937in"/>
      <style:text-properties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widows="0" fo:orphans="0" fo:text-align="justify" fo:text-indent="0.3937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style:language-asian="lt" style:country-asian="LT"/>
    </style:style>
    <style:style style:name="T1793" style:parent-style-name="DefaultParagraphFont" style:family="text">
      <style:text-properties fo:font-weight="bold" style:font-weight-asian="bold" style:font-weight-complex="bold" style:language-asian="lt" style:country-asian="LT"/>
    </style:style>
    <style:style style:name="T1794" style:parent-style-name="DefaultParagraphFont" style:family="text">
      <style:text-properties fo:font-weight="bold" style:font-weight-asian="bold" style:font-weight-complex="bold" style:language-asian="lt" style:country-asian="LT"/>
    </style:style>
    <style:style style:name="P1795" style:parent-style-name="Normal" style:family="paragraph">
      <style:paragraph-properties fo:widows="0" fo:orphans="0" fo:text-align="justify" fo:text-indent="0.3937in"/>
      <style:text-properties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weight-complex="bold" style:language-asian="lt" style:country-asian="LT"/>
    </style:style>
    <style:style style:name="T1803" style:parent-style-name="DefaultParagraphFont" style:family="text">
      <style:text-properties fo:font-weight="bold" style:font-weight-asian="bold" style:font-weight-complex="bold" style:language-asian="lt" style:country-asian="LT"/>
    </style:style>
    <style:style style:name="T1804" style:parent-style-name="DefaultParagraphFont" style:family="text">
      <style:text-properties fo:font-weight="bold" style:font-weight-asian="bold" style:font-weight-complex="bold" style:language-asian="lt" style:country-asian="LT"/>
    </style:style>
    <style:style style:name="P1805" style:parent-style-name="Normal" style:family="paragraph">
      <style:paragraph-properties fo:widows="0" fo:orphans="0" fo:text-align="justify" fo:text-indent="0.3937in"/>
      <style:text-properties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widows="0" fo:orphans="0" fo:text-align="center"/>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office:automatic-styles>
  <office:body>
    <office:text text:use-soft-page-breaks="true">
      <text:p text:style-name="P1"><text:span text:style-name="T4">Įsakymas netenka galios 2024-09-01:</text:span></text:p>
      <text:p text:style-name="P5"><text:span text:style-name="T6">Lietuvos Respublikos švietimo, mokslo ir sporto ministerija, Įsakymas</text:span></text:p>
      <text:p text:style-name="P7"><text:span text:style-name="T8">Nr.<text:s/></text:span><text:a xlink:href="https://www.e-tar.lt/portal/legalAct.html?documentId=f030a90050a911ee81b8b446907f594f" office:target-frame-name="_top" xlink:show="replace"><text:span text:style-name="T9">V-1188</text:span></text:a><text:span text:style-name="T10">, 2023-09-11, paskelbta TAR 2023-09-11,<text:s/></text:span><text:span text:style-name="T11">i. k. 2023-17979</text:span></text:p>
      <text:p text:style-name="P12"><text:span text:style-name="T13">Dėl švietimo, mokslo ir sporto ministro 2006 m. gruodžio 18 d. įsakymo Nr. ISAK-2391 „Dėl Brandos egzaminų organizavimo ir vykdymo tvarkos aprašo ir Lietuvių kalbos ir literatūros įskaitos organizavimo ir vykdymo tvarkos aprašo patvirtinim</text:span><text:span text:style-name="T14">o“ pakeitimo</text:span></text:p>
      <text:p text:style-name="P15"/>
      <text:p text:style-name="P16"><text:span text:style-name="T17">Suvestinė redakcija nuo 2012-09-01 iki 2024-08-31</text:span></text:p>
      <text:p text:style-name="P18"/>
      <text:p text:style-name="P19"><text:span text:style-name="T20">Įsakymas paskelbtas: Žin. 2009, Nr.<text:s/></text:span><text:a xlink:href="https://www.e-tar.lt/portal/legalAct.html?documentId=TAR.0EE3E8C5DB00" office:target-frame-name="_top" xlink:show="replace"><text:span text:style-name="T21">4-114</text:span></text:a><text:span text:style-name="T22">, i. k. 1082070ISAKSAK-3525</text:span></text:p>
      <text:p text:style-name="P23"/>
      <text:p text:style-name="P24"/>
      <text:p text:style-name="P25"><text:span text:style-name="T26"/><text:span text:style-name="T27">LIETUVOS RESPUBLIKOS ŠVIETIMO IR MOKSLO MINISTRO</text:span></text:p>
      <text:p text:style-name="P28">ĮSAKYMAS</text:p>
      <text:p text:style-name="P29"/>
      <text:p text:style-name="P30">DĖL ŠVIETIMO IR MOKSLO MINISTRO 2006 M. GRUODŽIO 18 D. ĮSAKYMO NR. ISAK-2391 „DĖL BRANDOS EGZAMINŲ ORGANIZAVIMO IR VYKDYMO TVARKOS APRAŠO, KALBŲ ĮSKAITŲ NUOSTATŲ, PAGRINDINIO<text:s/>UGDYMO PASIEKIMŲ PATIKRINIMO NUOSTATŲ IR MOKINIŲ KOMPIUTERINIO RAŠTINGUMO ĮSKAITOS NUOSTATŲ PATVIRTINIMO“ PAKEITIMO</text:p>
      <text:p text:style-name="P31"/>
      <text:p text:style-name="P32">2008 m. gruodžio 30 d. Nr. ISAK-3525</text:p>
      <text:p text:style-name="P33">Vilnius</text:p>
      <text:p text:style-name="P34"/>
      <text:p text:style-name="P35"/>
      <text:p text:style-name="P36"><text:span text:style-name="T37">Pakeičiu</text:span><text:span text:style-name="T38"><text:s/>Lietuvos Respublikos švietimo ir mokslo ministro 2006 m. gruodžio 18 d. įsakymą Nr. ISAK-2391 „Dėl Brandos egzaminų organizavimo ir vykdymo tvarkos aprašo, Kalbų<text:s/></text:span><text:soft-page-break/><text:span text:style-name="T39">įskaitų nuostatų, Pagrindinio ugdymo pasiekimų patikrinimo nuostatų ir Mokinių kompiuterinio<text:s/></text:span><text:span text:style-name="T40">raštingumo įskaitos nuostatų patvirtinimo“ (Žin., 2006, Nr.<text:s/></text:span><text:a xlink:href="https://www.e-tar.lt/portal/lt/legalAct/TAR.759F8EEA8302" office:target-frame-name="_blank" xlink:show="new"><text:span text:style-name="T41">141-5437</text:span></text:a><text:span text:style-name="T42">; 2007, Nr.<text:s/></text:span><text:a xlink:href="https://www.e-tar.lt/portal/lt/legalAct/TAR.7B722136823A" office:target-frame-name="_blank" xlink:show="new"><text:span text:style-name="T43">136-55</text:span><text:span text:style-name="T44">43</text:span></text:a><text:span text:style-name="T45">; 2008, Nr.<text:s/></text:span><text:a xlink:href="https://www.e-tar.lt/portal/lt/legalAct/TAR.480B8B822CC9" office:target-frame-name="_blank" xlink:show="new"><text:span text:style-name="T46">56-2127</text:span></text:a><text:span text:style-name="T47">):</text:span></text:p>
      <text:p text:style-name="P48"><text:span text:style-name="T49">1</text:span><text:span text:style-name="T50">. Išdėstau nurodytuoju įsakymu patvirtintą Brandos egzaminų organizavimo ir vykdymo tvarkos aprašą nauja redakcija (pridedama).</text:span></text:p>
      <text:p text:style-name="P51"><text:span text:style-name="T52">2</text:span><text:span text:style-name="T53">. Išdėsta</text:span><text:span text:style-name="T54">u nurodytuoju įsakymu patvirtintus Kalbų įskaitų nuostatus nauja redakcija (pridedama).</text:span></text:p>
      <text:p text:style-name="P55"><text:span text:style-name="T56">3.</text:span><text:span text:style-name="T57"><text:s/>Neteko galios nuo 2012-01-07</text:span></text:p>
      <text:p text:style-name="P58">Punkto naikinimas:</text:p>
      <text:p text:style-name="P59"><text:span text:style-name="T60">Nr.<text:s/></text:span><text:a xlink:href="https://www.e-tar.lt/portal/legalAct.html?documentId=TAR.47D871290B2D" office:target-frame-name="_top" xlink:show="replace"><text:span text:style-name="T61">V-2559</text:span></text:a><text:span text:style-name="T62">, 2011-12-30, Žin.<text:s/></text:span><text:span text:style-name="T63">2012, Nr. 3-91 (2012-01-06), i. k. 1112070ISAK00V-2559</text:span></text:p>
      <text:p text:style-name="Normal"/>
      <text:p text:style-name="P64"><text:span text:style-name="T65">4.</text:span><text:span text:style-name="T66"><text:s/>Neteko galios nuo 2012-09-01</text:span></text:p>
      <text:p text:style-name="P67">Punkto naikinimas:</text:p>
      <text:p text:style-name="P68"><text:span text:style-name="T69">Nr.<text:s/></text:span><text:a xlink:href="https://www.e-tar.lt/portal/legalAct.html?documentId=TAR.47D871290B2D" office:target-frame-name="_top" xlink:show="replace"><text:span text:style-name="T70">V-2559</text:span></text:a><text:span text:style-name="T71">, 2011-12-30, Žin. 2012, Nr. 3-91 (2012-01-06), i. k. 1</text:span><text:span text:style-name="T72">112070ISAK00V-2559</text:span></text:p>
      <text:p text:style-name="Normal"/>
      <text:p text:style-name="P73"/>
      <text:p text:style-name="P74"/>
      <text:p text:style-name="P75"/>
      <text:p text:style-name="P76"><text:span text:style-name="T77">ŠVIETIMO IR MOKSLO MINISTRAS</text:span><text:span text:style-name="T78"><text:tab/>GINTARAS STEPONAVIČIUS</text:span></text:p>
      <text:soft-page-break/>
      <text:p text:style-name="P79">PATVIRTINTA</text:p>
      <text:p text:style-name="P82">Lietuvos Respublikos švietimo ir mokslo<text:s/></text:p>
      <text:p text:style-name="P83">ministro 2006 m. gruodžio 18 d.<text:s/></text:p>
      <text:p text:style-name="P84">įsakymu Nr. ISAK-2391</text:p>
      <text:p text:style-name="P85">(Lietuvos Respublikos švietimo ir<text:s/></text:p>
      <text:p text:style-name="P86">mokslo ministro 2008 m. gruodžio 30 d.<text:s/></text:p>
      <text:p text:style-name="P87">įsakymo Nr. ISAK-3525 redakcija)</text:p>
      <text:p text:style-name="P88"/>
      <text:p text:style-name="P89"><text:span text:style-name="T90">BRANDOS EGZAMINŲ ORGANIZAVIMO IR VYKDYMO TVARKOS AP</text:span><text:span text:style-name="T91">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Brandos egzaminų organizavimo ir vykdymo tvarkos aprašas (toliau – Aprašas) reglamentuoja vidurinio ugdymo programos dalykų brandos egzaminų organizavimą, vykdymą, vertinimą ir priežiūrą.</text:span></text:p>
      <text:p text:style-name="P101"><text:span text:style-name="T102">2</text:span><text:span text:style-name="T103">. Apraše vartojamos<text:s/></text:span><text:span text:style-name="T104">sąvokos:</text:span></text:p>
      <text:p text:style-name="P105"><text:span text:style-name="T106">Apeliacija<text:s/></text:span><text:span text:style-name="T107">– kandidato, nesutinkančio su savo brandos egzamino darbo įvertinimu, prašymas dar kartą peržiūrėti jo darbą ir pakartotinai jį įvertinti.</text:span></text:p>
      <text:p text:style-name="P108"><text:span text:style-name="T109">Apeliantas<text:s/></text:span><text:span text:style-name="T110">– apeliaciją pateikęs kandidatas.</text:span></text:p>
      <text:p text:style-name="P111"><text:span text:style-name="T112">Bazinė mokykla<text:s/></text:span><text:span text:style-name="T113">– mokykla, kuriai pavesta priimti eks</text:span><text:span text:style-name="T114">ternų prašymus laikyti brandos egzaminus, organizuoti ir vykdyti mokyklinių brandos egzaminų pakartotinę sesiją, pakartotinės sesijos mokyklinių brandos egzaminų darbų vertinimą ir mokyklinius brandos egzaminus laikiusių kandidatų apeliacijų nagrinėjimą.</text:span></text:p>
      <text:p text:style-name="P115"><text:span text:style-name="T116">B</text:span><text:span text:style-name="T117">uvęs mokinys<text:s/></text:span><text:span text:style-name="T118">– asmuo, turintis mokymosi pasiekimų pažymėjimą apie mokymąsi vidurinio ugdymo programos baigiamojoje klasėje ir pageidaujantis laikyti brandos egzaminus.</text:span></text:p>
      <text:p text:style-name="P119"><text:span text:style-name="T120">Brandos egzaminas<text:s/></text:span><text:span text:style-name="T121">– mokymosi pasiekimų patikrinimas, atliekamas mokiniams baigus<text:s/></text:span><text:soft-page-break/><text:span text:style-name="T122">dalyko<text:s/></text:span><text:span text:style-name="T123">vidurinio ugdymo programą.</text:span></text:p>
      <text:p text:style-name="P124"><text:span text:style-name="T125">Brandos egzamino programa<text:s/></text:span><text:span text:style-name="T126">– dokumentas, apibrėžiantis dalyko brandos egzamino tikslus, tikrinamų žinių supratimą ir gebėjimus, brandos egzamino užduoties matricą ir struktūrą, pagrindinius vertinimo principus ir aspektus.</text:span></text:p>
      <text:p text:style-name="P127"><text:span text:style-name="T128">Dalyko<text:s/></text:span><text:span text:style-name="T129">brandos egzamino centras<text:s/></text:span><text:span text:style-name="T130">– mokykla ar įstaiga, kurioje vykdomas dalyko valstybinis ar/ir mokyklinis brandos egzaminas.</text:span></text:p>
      <text:p text:style-name="P131"><text:span text:style-name="T132">Duomenų perdavimo sistema KELTAS<text:s/></text:span><text:span text:style-name="T133">– Nacionalinio egzaminų centro interaktyvi kandidatų brandos egzaminų pasirinkimo, mokyklų bei dalykų<text:s/></text:span><text:span text:style-name="T134">brandos egzaminų centrų duomenų registravimo ir informavimo priemonė.</text:span></text:p>
      <text:p text:style-name="P135"><text:span text:style-name="T136">Egzamino užduotis<text:s/></text:span><text:span text:style-name="T137">– pagal brandos egzamino programą parengtas užduočių rinkinys.</text:span></text:p>
      <text:p text:style-name="P138"><text:span text:style-name="T139">Eksternas<text:s/></text:span><text:span text:style-name="T140">– asmuo, turintis brandos atestatą, profesinės ar aukštesniosios mokyklos baigimo diplomą, Švie</text:span><text:span text:style-name="T141">timo ir mokslo ministerijos raštą dėl užsienyje įgyto išsilavinimo/kvalifikacijos pripažinimo ir pageidaujantis laikyti brandos egzaminą.</text:span></text:p>
      <text:p text:style-name="P142"><text:span text:style-name="T143">Kalbos įskaita<text:s/></text:span><text:span text:style-name="T144">– lietuvių kalbos (valstybinės), lietuvių kalbos (gimtosios), gimtosios kalbos (baltarusių, lenkų, rusų</text:span><text:span text:style-name="T145">, vokiečių) bei užsienio kalbos (anglų, prancūzų, rusų, vokiečių) sakytinės komunikacijos pasiekimų patikrinimas baigiant dalyko vidurinio ugdymo programą.</text:span></text:p>
      <text:p text:style-name="P146"><text:span text:style-name="T147">Kandidatai<text:s/></text:span><text:span text:style-name="T148">– mokinys, buvęs mokinys ir eksternas.</text:span></text:p>
      <text:p text:style-name="P149"><text:span text:style-name="T150">Kriterinis vertinimas<text:s/></text:span><text:span text:style-name="T151">– vertinimas pagal nustatyta</text:span><text:span text:style-name="T152">s vertinimo normas (vertinimo instrukcijas), parengtas kartu su brandos egzamino užduotimi.</text:span></text:p>
      <text:p text:style-name="P153"><text:span text:style-name="T154">Kūrybinė užduotis<text:s/></text:span><text:span text:style-name="T155">– muzikos, muzikologijos ar dailės brandos egzamino užduoties sudedamoji dalis, skirta kandidatų kūrybiniams gebėjimams vertinti.</text:span></text:p>
      <text:p text:style-name="P156"><text:span text:style-name="T157">Mokinys<text:s/></text:span><text:span text:style-name="T158">– viduri</text:span><text:span text:style-name="T159">nio ugdymo programos baigiamosios klasės mokinys (išskyrus mokinį, besimokantį pagal adaptuotą vidurinio ugdymo programą), pageidaujantis laikyti brandos egzaminą.</text:span></text:p>
      <text:p text:style-name="P160"><text:span text:style-name="T161">Mokyklinis brandos egzaminas<text:s/></text:span><text:span text:style-name="T162">– brandos egzaminas, kurio užduotis parengta pagal mokyklinio<text:s/></text:span><text:span text:style-name="T163">brandos egzamino programą.</text:span></text:p>
      <text:soft-page-break/>
      <text:p text:style-name="P164"><text:span text:style-name="T165">Nepatenkinamas įvertinimas<text:s/></text:span><text:span text:style-name="T166">– brandos egzaminą laikiusių kandidatų darbų įvertinimas įrašant „neišlaikyta“.</text:span></text:p>
      <text:p text:style-name="P167"><text:span text:style-name="T168">Nevertinimas<text:s/></text:span><text:span text:style-name="T169">– vyresniojo vykdytojo, vertinimo komisijos pirmininko ar švietimo ir mokslo ministro sprendimas nevertinti k</text:span><text:span text:style-name="T170">andidatų darbų, esant brandos egzamino organizavimo ir vykdymo tvarkos pažeidimams.</text:span></text:p>
      <text:p text:style-name="P171"><text:span text:style-name="T172">Norminis vertinimas<text:s/></text:span><text:span text:style-name="T173">– kandidatų žinių ir gebėjimų vertinimas pagal nustatytas vertinimo normas (vertinimo instrukcijas) ir lyginimas su kitų kandidatų žiniomis ir gebėjimai</text:span><text:span text:style-name="T174">s.</text:span></text:p>
      <text:p text:style-name="P175"><text:span text:style-name="T176">Patenkinamas įvertinimas<text:s/></text:span><text:span text:style-name="T177">– kandidatų mokyklinio brandos egzamino darbų įvertinimas 4–10 balų; valstybinio brandos egzamino darbų įvertinimas 1–100 balų.</text:span></text:p>
      <text:p text:style-name="P178"><text:span text:style-name="T179">Specialiųjų poreikių kandidatas<text:s/></text:span><text:span text:style-name="T180">– kandidatas, dėl įgimtų ar įgytų ilgalaikių sutrikimų (neįgalumo) t</text:span><text:span text:style-name="T181">urintis ribotas galimybes išlaikyti brandos egzaminą.</text:span></text:p>
      <text:p text:style-name="P182"><text:span text:style-name="T183">Valstybinis brandos egzaminas<text:s/></text:span><text:span text:style-name="T184">– brandos egzaminas, kurio užduotis parengta pagal valstybinio brandos egzamino programą.</text:span></text:p>
      <text:p text:style-name="P185"><text:span text:style-name="T186">Vertinimo instrukcija<text:s/></text:span><text:span text:style-name="T187">– vertinimo normų rinkinys atliktai brandos egzamino užduoči</text:span><text:span text:style-name="T188">ai įvertinti nustatytu taškų skaičiumi.</text:span></text:p>
      <text:p text:style-name="P189"/>
      <text:p text:style-name="P190"><text:span text:style-name="T191">II</text:span><text:span text:style-name="T192">.<text:s/></text:span><text:span text:style-name="T193">BRANDOS EGZAMINAI</text:span></text:p>
      <text:p text:style-name="P194"/>
      <text:p text:style-name="P195"><text:span text:style-name="T196">3</text:span><text:span text:style-name="T197">. Organizuojami valstybiniai ir mokykliniai biologijos, chemijos, fizikos, istorijos, informacinių technologijų, lietuvių kalbos (gimtosios ir valstybinės), matematikos, užsienio ka</text:span><text:span text:style-name="T198">lbų (anglų, prancūzų, rusų, vokiečių) brandos egzaminai, tik mokykliniai – gimtųjų (baltarusių, lenkų, rusų, vokiečių) kalbų, dailės, geografijos, muzikos ir muzikologijos brandos egzaminai.</text:span></text:p>
      <text:p text:style-name="P199"><text:span text:style-name="T200">4</text:span><text:span text:style-name="T201">. Su mokyklos taryba suderintą sprendimą dėl mokymosi kalbos</text:span><text:span text:style-name="T202"><text:s/>(baltarusių, lenkų, rusų, vokiečių), kurios buvo mokoma pagal gimtosios kalbos programą, brandos egzamino privalomo laikymo mokyklos direktorius priima iki einamųjų metų sausio 15 d.</text:span></text:p>
      <text:p text:style-name="P203"><text:span text:style-name="T204">5</text:span><text:span text:style-name="T205">. Mokinys ir buvęs mokinys brandos atestatui gauti privalo išlaikyt</text:span><text:span text:style-name="T206">i lietuvių kalbos ir dar<text:s/></text:span><text:soft-page-break/><text:span text:style-name="T207">dviejų individualaus ugdymo plano dalykų brandos egzaminus. Istorijos ir geografijos brandos egzaminai, jeigu mokinys ir buvęs mokinys mokėsi integruoto socialinių mokslų kurso, fizikos, chemijos ar biologijos brandos egzaminai, je</text:span><text:span text:style-name="T208">igu mokėsi integruoto gamtos mokslo kurso, laikomi jo individualaus ugdymo plano dalykų brandos egzaminais.</text:span></text:p>
      <text:p text:style-name="P209"><text:span text:style-name="T210">6</text:span><text:span text:style-name="T211">. Mokinys ir buvęs mokinys, baigęs lietuvių gimtosios kalbos programą, laiko lietuvių gimtosios kalbos brandos egzaminą, baigęs valstybinės lie</text:span><text:span text:style-name="T212">tuvių kalbos programą – lietuvių valstybinės kalbos brandos egzaminą.</text:span></text:p>
      <text:p text:style-name="P213"><text:span text:style-name="T214">7</text:span><text:span text:style-name="T215">. Buvusio mokinio iki 2008 m. gruodžio 31 d. išlaikyti brandos egzaminai įskaitomi į privalomų laikyti brandos egzaminų skaičių. Buvusio mokinio ir eksterno iki 2007 m. išlaikytas t</text:span><text:span text:style-name="T216">ik vienas iš lietuvių kalbos (gimtoji, testas) ar lietuvių kalbos (gimtoji, teksto interpretacija) egzaminų nelaikomas išlaikytu lietuvių gimtosios kalbos egzaminu.</text:span></text:p>
      <text:p text:style-name="P217"/>
      <text:p text:style-name="P218"><text:span text:style-name="T219">III</text:span><text:span text:style-name="T220">.<text:s/></text:span><text:span text:style-name="T221">BRANDOS EGZAMINŲ IR JŲ TIPŲ PASIRINKIMAS</text:span></text:p>
      <text:p text:style-name="P222"/>
      <text:p text:style-name="P223"><text:span text:style-name="T224">8</text:span><text:span text:style-name="T225">. Kandidatas einamaisiais<text:s/></text:span><text:span text:style-name="T226">metais, be lietuvių kalbos brandos egzamino, gali rinktis ir laikyti ne daugiau kaip penkių dalykų brandos egzaminus. Jeigu mokinys ir buvęs mokinys renkasi keturių ar penkių dalykų brandos egzaminus, vienas ar du iš jų gali būti ne jo individualaus ugdymo</text:span><text:span text:style-name="T227"><text:s/>plano dalykų brandos egzaminai.</text:span></text:p>
      <text:p text:style-name="P228"><text:span text:style-name="T229">9</text:span><text:span text:style-name="T230">. Kandidatai dalyko brandos egzamino tipą – valstybinį ar mokyklinį – renkasi laisvai.</text:span></text:p>
      <text:p text:style-name="P231"><text:span text:style-name="T232">10</text:span><text:span text:style-name="T233">. Eksternas dalyko brandos egzaminą gali laikyti pagrindinės ar pakartotinės sesijos metu.</text:span></text:p>
      <text:p text:style-name="P234"><text:span text:style-name="T235">11</text:span><text:span text:style-name="T236">. Mokinys ir buvęs mokinys,<text:s/></text:span><text:span text:style-name="T237">pasirinkęs valstybinį brandos egzaminą ir susirgęs pagrindinės sesijos metu, dėl sveikatos būklės pageidaujantis pakeisti brandos egzamino tipą į mokyklinį, prašymą teikia mokyklos direktoriui, o mokyklos direktorius perduoda Nacionalinio egzaminų centro d</text:span><text:span text:style-name="T238">irektoriui.</text:span></text:p>
      <text:p text:style-name="P239"/>
      <text:p text:style-name="P240"><text:span text:style-name="T241">IV</text:span><text:span text:style-name="T242">.<text:s/></text:span><text:span text:style-name="T243">PRAŠYMŲ PATEIKIMAS</text:span></text:p>
      <text:p text:style-name="P244"/>
      <text:p text:style-name="P245"><text:span text:style-name="T246">12</text:span><text:span text:style-name="T247">. Prašymą laikyti dalykų brandos egzaminus kandidatas teikia mokyklos direktoriui. Prašyme turi būti nurodomi pasirinkti egzaminai, egzaminų tipai, išreiškiamas sutikimas dėl asmens duomenų tvarkymo brandos egzaminų organizavimo, pritaikymo, vykdymo, verti</text:span><text:span text:style-name="T248">nimo, brandos egzaminų rezultatų sutikrinimo stojimo į kitas mokyklas tikslais. Galima naudoti ir Nacionalinio egzaminų centro duomenų perdavimo sistemoje KELTAS pateiktą formą. Prašymai registruojami vadovaujantis Dokumentų tvarkymo ir apskaitos taisyklėm</text:span><text:span text:style-name="T249">is (Žin., 2002, Nr.<text:s/></text:span><text:a xlink:href="https://www.e-tar.lt/portal/lt/legalAct/TAR.5A089D514C5E" office:target-frame-name="_blank" xlink:show="new"><text:span text:style-name="T250">5-211</text:span></text:a><text:span text:style-name="T251">; 2005, Nr.<text:s/></text:span><text:a xlink:href="https://www.e-tar.lt/portal/lt/legalAct/TAR.2A0D869D2CC7" office:target-frame-name="_blank" xlink:show="new"><text:span text:style-name="T252">132-4773</text:span></text:a><text:span text:style-name="T253">). Prašymą iki vasario 27 d. pateikia:</text:span></text:p>
      <text:p text:style-name="P254"><text:span text:style-name="T255">12</text:span><text:span text:style-name="T256">.1</text:span><text:span text:style-name="T257">. mokinys – savo mokyklos direktoriui;</text:span></text:p>
      <text:p text:style-name="P258"><text:span text:style-name="T259">12.2</text:span><text:span text:style-name="T260">. buvęs mokinys – mokyklos, išdavusios mokymosi pasiekimų pažymėjimą, direktoriui. Kartu su prašymu būtina pateikti asmens tapatybę patvirtinantį dokumentą (asmens tapatybės kortelę, pasą ar leidimą gyvent</text:span><text:span text:style-name="T261">i Lietuvoje) arba vairuotojo pažymėjimą, mokymosi pasiekimų pažymėjimą. Pažymą apie turėtų įsiskolinimų likvidavimą (jeigu juos likvidavo kitoje mokykloje) mokyklos direktoriui privalu pateikti iki ugdymo plane nustatytos ugdymo proceso 12 (gimnazijų IV) k</text:span><text:span text:style-name="T262">lasėms pabaigos. Reorganizuotos, likviduotos mokyklos buvęs mokinys – mokyklos, turinčios teisę jam išduoti brandos atestatą, direktoriui; įkalinimo įstaigoje mokymosi pasiekimų pažymėjimą gavęs buvęs mokinys prašymą teikia savivaldybės administracijos dir</text:span><text:span text:style-name="T263">ektoriaus ar jo įgalioto asmens paskirtos mokyklos direktoriui;</text:span></text:p>
      <text:p text:style-name="P264"><text:span text:style-name="T265">12.3</text:span><text:span text:style-name="T266">. eksternas – bazinės mokyklos direktoriui. Eksternas, pageidaujantis brandos egzaminą laikyti pakartotinės sesijos metu, prašymą bazinės mokyklos direktoriui pateikia kovo 2 d. – gegu</text:span><text:span text:style-name="T267">žės 15 d.</text:span></text:p>
      <text:p text:style-name="P268"><text:span text:style-name="T269">13</text:span><text:span text:style-name="T270">. Kandidatai prašymą dėl muzikologijos brandos egzamino muzikinės klausos testo tipo pasirinkimo pateikia ne vėliau kaip prieš 5 darbo dienas iki brandos egzamino. Laiku nepateikę prašymo kandidatai atlieka muzikinės klausos A tipo testą.</text:span></text:p>
      <text:p text:style-name="P271"><text:span text:style-name="T272">14</text:span><text:span text:style-name="T273">. Pasirinkto dalyko brandos egzamino ir jo tipo vėliau keisti neleidžiama.</text:span></text:p>
      <text:p text:style-name="P274"><text:span text:style-name="T275">15</text:span><text:span text:style-name="T276">. Kartu su prašymu bazinės mokyklos direktoriui eksternas privalo:</text:span></text:p>
      <text:p text:style-name="P277"><text:span text:style-name="T278">15.1</text:span><text:span text:style-name="T279">. pateikti asmens tapatybę patvirtinantį dokumentą (asmens tapatybės kortelę, pasą ar leidimą g</text:span><text:span text:style-name="T280">yventi Lietuvoje) arba vairuotojo pažymėjimą;</text:span></text:p>
      <text:p text:style-name="P281"><text:span text:style-name="T282">15.2</text:span><text:span text:style-name="T283">. pateikti vidurinį išsilavinimą liudijantį dokumentą (brandos atestatą; profesinės ar aukštesniosios mokyklos diplomą; švietimo ir mokslo ministro įsakymą dėl užsienyje įgyto išsilavinimo pripažinimo a</text:span><text:span text:style-name="T284">rba patvirtintą jo kopiją);</text:span></text:p>
      <text:p text:style-name="P285"><text:span text:style-name="T286">15.3</text:span><text:span text:style-name="T287">. pateikti kvitą apie pinigų įmoką už pasirinktus brandos egzaminus.</text:span></text:p>
      <text:p text:style-name="P288"><text:span text:style-name="T289">16</text:span><text:span text:style-name="T290">. Pateikęs prašymą eksternas (išskyrus įkalinimo įstaigoje registruotą eksterną) įmoka 50 litų už kiekvieną pasirinktą dalyko brandos egzaminą.</text:span><text:span text:style-name="T291"><text:s/>Bazinė mokykla gautas įmokas perveda į pajamų, gaunamų už teikiamas paslaugas, sąskaitas ir naudoja jas eksternų registravimo, brandos egzaminų organizavimo, vykdymo ir vertinimo išlaidoms apmokėti.</text:span></text:p>
      <text:p text:style-name="P292"/>
      <text:p text:style-name="P293"><text:span text:style-name="T294">V</text:span><text:span text:style-name="T295">.<text:s/></text:span><text:span text:style-name="T296">LEIDIMAS LAIKYTI BRANDOS EGZAMINĄ</text:span></text:p>
      <text:p text:style-name="P297"/>
      <text:p text:style-name="P298"><text:span text:style-name="T299">17</text:span><text:span text:style-name="T300">. Mok</text:span><text:span text:style-name="T301">iniui ir buvusiam mokiniui pasirinktus brandos egzaminus leidžiama laikyti mokyklos direktoriaus įsakymu:</text:span></text:p>
      <text:p text:style-name="P302"><text:span text:style-name="T303">17.1</text:span><text:span text:style-name="T304">. individualaus ugdymo plano gimtosios, lietuvių valstybinės ir užsienio kalbos brandos egzaminą – turinčiam patenkinamą to dalyko metinį įverti</text:span><text:span text:style-name="T305">nimą ir išlaikytą atitinkamo dalyko įskaitą;</text:span></text:p>
      <text:p text:style-name="P306"><text:span text:style-name="T307">17.2</text:span><text:span text:style-name="T308">. kito individualaus ugdymo plano dalyko brandos egzaminą – turinčiam patenkinamą to dalyko metinį įvertinimą;</text:span></text:p>
      <text:p text:style-name="P309"><text:span text:style-name="T310">17.3</text:span><text:span text:style-name="T311">. ne individualaus ugdymo plano dalyko brandos egzaminą.</text:span></text:p>
      <text:p text:style-name="P312"><text:span text:style-name="T313">18</text:span><text:span text:style-name="T314">. Mokiniui ir<text:s/></text:span><text:span text:style-name="T315">buvusiam mokiniui, turinčiam nepatenkinamą dalyko metinį įvertinimą, neišlaikytą gimtosios, valstybinės ar užsienio kalbos įskaitą, atitinkamo individualaus ugdymo plano dalyko brandos egzamino laikyti neleidžiama.</text:span></text:p>
      <text:p text:style-name="P316"/>
      <text:p text:style-name="P317"><text:span text:style-name="T318">VI</text:span><text:span text:style-name="T319">.<text:s/></text:span><text:span text:style-name="T320">BRANDOS EGZAMINŲ SESIJOS</text:span></text:p>
      <text:p text:style-name="P321"/>
      <text:p text:style-name="P322"><text:span text:style-name="T323">19</text:span><text:span text:style-name="T324">. Organizuojamos dvi brandos egzaminų sesijos. Pagrindinė sesija vykdoma gegužės– birželio mėnesį, pakartotinė – birželio – liepos mėnesį. Sesijos pradžia sutampa su pirmojo brandos egzamino data.</text:span></text:p>
      <text:p text:style-name="P325"><text:span text:style-name="T326">20</text:span><text:span text:style-name="T327">. Dalykų brandos egzaminų tvarkaraštį tvirtina švie</text:span><text:span text:style-name="T328">timo ir mokslo ministras.</text:span></text:p>
      <text:p text:style-name="P329"><text:span text:style-name="T330">21</text:span><text:span text:style-name="T331">. Brandos egzaminus pagrindinės sesijos metu laiko:</text:span></text:p>
      <text:p text:style-name="P332"><text:span text:style-name="T333">21.1</text:span><text:span text:style-name="T334">. kandidatas;</text:span></text:p>
      <text:p text:style-name="P335"><text:span text:style-name="T336">21.2</text:span><text:span text:style-name="T337">. įkalinimo įstaigoje įregistruotas kandidatas (mokyklinius brandos egzaminus);</text:span></text:p>
      <text:p text:style-name="P338"><text:span text:style-name="T339">21.3</text:span><text:span text:style-name="T340">. namuose mokytas mokinys (mokyklinius brandos egzaminus</text:span><text:span text:style-name="T341">, valstybinius egzaminus – tuo atveju, jei gali atvykti į visų pasirinktų dalykų brandos egzaminų centrus).</text:span></text:p>
      <text:p text:style-name="P342"><text:span text:style-name="T343">22</text:span><text:span text:style-name="T344">. Brandos egzaminą pakartotinės sesijos metu laiko:</text:span></text:p>
      <text:p text:style-name="P345"><text:span text:style-name="T346">22.1</text:span><text:span text:style-name="T347">. kandidatas, kuriam pagrindinės sesijos dalyko brandos egzaminas (jo dalis) buvo<text:s/></text:span><text:span text:style-name="T348">atidėtas;</text:span></text:p>
      <text:p text:style-name="P349"><text:span text:style-name="T350">22.2</text:span><text:span text:style-name="T351">. įkalinimo įstaigoje įregistruotas kandidatas (valstybinius brandos egzaminus);</text:span></text:p>
      <text:p text:style-name="P352"><text:span text:style-name="T353">22.3</text:span><text:span text:style-name="T354">. namuose mokytas mokinys (valstybinius brandos egzaminus);</text:span></text:p>
      <text:p text:style-name="P355"><text:span text:style-name="T356">22.4</text:span><text:span text:style-name="T357">. eksternas;</text:span></text:p>
      <text:p text:style-name="P358"><text:span text:style-name="T359">22.5</text:span><text:span text:style-name="T360">. susirgęs pagrindinės sesijos metu mokinys ir buvęs mokinys</text:span><text:span text:style-name="T361">, gavę Nacionalinio egzaminų centro direktoriaus leidimą vietoj atidėto valstybinio brandos egzamino laikyti to dalyko mokyklinį brandos egzaminą;</text:span></text:p>
      <text:p text:style-name="P362"><text:span text:style-name="T363">22.6</text:span><text:span text:style-name="T364">. mokinys ir buvęs mokinys, gavę nepatenkinamą dalyko brandos egzamino įvertinimą pagrindinės sesijos</text:span><text:span text:style-name="T365"><text:s/>metu. Jei mokinys atsisako laikyti mokyklinį brandos egzaminą (-us) pakartotinės sesijos metu, jis apie tai per vieną dieną po to, kai buvo paskelbti egzaminų rezultatai, turi raštu pranešti mokyklos direktoriui. Mokyklos direktorius, gavęs informaciją, i</text:span><text:span text:style-name="T366">škart per sistemą KELTAS perduoda Nacionaliniam egzaminų centrui. Jei mokinys nepateikia minėtos informacijos, jis turės kompensuoti brandos egzaminų užduočių rengimo, pristatymo ir kt. išlaidas. Įmoka už vieną brandos egzaminą – 40 litų.</text:span></text:p>
      <text:p text:style-name="P367"><text:span text:style-name="T368">23</text:span><text:span text:style-name="T369">. Kandida</text:span><text:span text:style-name="T370">tui neleidžiama:</text:span></text:p>
      <text:p text:style-name="P371"><text:span text:style-name="T372">23.1</text:span><text:span text:style-name="T373">. perlaikyti tais pačiais metais išlaikyto dalyko brandos egzamino;</text:span></text:p>
      <text:p text:style-name="P374"><text:span text:style-name="T375">23.2</text:span><text:span text:style-name="T376">. laikyti dalyko brandos egzaminą, kurio darbas pagrindinės sesijos metu buvo nevertintas;</text:span></text:p>
      <text:p text:style-name="P377"><text:span text:style-name="T378">23.3</text:span><text:span text:style-name="T379">. laikyti to dalyko mokyklinį brandos egzaminą, kurio<text:s/></text:span><text:span text:style-name="T380">neišlaikė pakartotinės sesijos metu laikydamas valstybinį brandos egzaminą.</text:span></text:p>
      <text:p text:style-name="P381"/>
      <text:p text:style-name="P382"><text:span text:style-name="T383">VII</text:span><text:span text:style-name="T384">.<text:s/></text:span><text:span text:style-name="T385">MOKINIŲ SUPAŽINDINIMAS SU APRAŠU</text:span></text:p>
      <text:p text:style-name="P386"/>
      <text:p text:style-name="P387"><text:span text:style-name="T388">24</text:span><text:span text:style-name="T389">. Mokyklos direktoriaus paskirti asmenys pasirašytinai mokinius supažindina:</text:span></text:p>
      <text:p text:style-name="P390"><text:span text:style-name="T391">24.1</text:span><text:span text:style-name="T392">. su mokyklos direktoriaus sprendimu dėl mo</text:span><text:span text:style-name="T393">kymosi kalbos (baltarusių, lenkų, rusų, vokiečių), kurios buvo mokoma pagal gimtosios kalbos programą, brandos egzaminų privalomo laikymo;</text:span></text:p>
      <text:p text:style-name="P394"><text:span text:style-name="T395">24.2</text:span><text:span text:style-name="T396">. su Aprašo nuostatomis: leidimu laikyti dalyko brandos egzaminą, atleidimu nuo dalykų brandos egzaminų, daly</text:span><text:span text:style-name="T397">kų brandos egzaminų pasirinkimu, atidėjimu, pritaikymu, pripažinimu išlaikytais, terminais, rezultatų paskelbimu, reikalavimais kandidatams, atsakomybe pažeidusiems šiuos reikalavimus, atlikto dalyko brandos egzamino darbo nevertinimu ir jo pasekmėmis, sku</text:span><text:span text:style-name="T398">ndais, apeliacijomis ir pan.; dalykų brandos egzaminų tvarkaraščiu – iki einamųjų metų vasario 13 d.;</text:span></text:p>
      <text:p text:style-name="P399"><text:span text:style-name="T400">24.3</text:span><text:span text:style-name="T401">. su dalyko brandos egzamino vykdymo instrukcija – iki brandos egzaminų pagrindinės sesijos pradžios;</text:span></text:p>
      <text:p text:style-name="P402"><text:span text:style-name="T403">24.4</text:span><text:span text:style-name="T404">. su mokomojo dalyko brandos egzamin</text:span><text:span text:style-name="T405">o programa – pradėjus vykdyti vidurinio ugdymo programą.</text:span></text:p>
      <text:p text:style-name="P406"><text:span text:style-name="T407">25</text:span><text:span text:style-name="T408">. Mokinių supažindinimui su dalyko brandos egzamino programa, Aprašu ir dalyko brandos egzamino vykdymo instrukcija fiksuoti skiriami vidurinio ugdymo mokytojo dienyno skyriaus „Saugaus<text:s/></text:span><text:span text:style-name="T409">elgesio instruktažai“ puslapiai. Mėnesiui ir dienai skirtose skiltyse mokiniai pasirašo.</text:span></text:p>
      <text:p text:style-name="P410"/>
      <text:p text:style-name="P411"><text:span text:style-name="T412">VIII</text:span><text:span text:style-name="T413">.<text:s/></text:span><text:span text:style-name="T414">BRANDOS EGZAMINO LAIKYMAS MOKYKLOJE, KURIOJE MOKĖSI, ATSKIROSE EGZAMINŲ CENTRŲ PATALPOSE IR NAMUOSE</text:span></text:p>
      <text:p text:style-name="P415"/>
      <text:p text:style-name="P416"><text:span text:style-name="T417">26</text:span><text:span text:style-name="T418">. Mokykloje, kurioje mokėsi, brandos egzaminus<text:s/></text:span><text:span text:style-name="T419">laiko:</text:span></text:p>
      <text:p text:style-name="P420"><text:span text:style-name="T421">26.1</text:span><text:span text:style-name="T422">. mokinys ir buvęs mokinys, kuriam brandos egzamino užduotis pateikiama Brailio raštu;</text:span></text:p>
      <text:p text:style-name="P423"><text:span text:style-name="T424">26.2</text:span><text:span text:style-name="T425">. mokinys ir buvęs mokinys, turintis fizinę negalią ir dėl jos negalintis atvykti į dalyko brandos egzamino centrą;</text:span></text:p>
      <text:p text:style-name="P426"><text:span text:style-name="T427">26.3</text:span><text:span text:style-name="T428">. specialiosios (kurčiųj</text:span><text:span text:style-name="T429">ų ir neprigirdinčiųjų) mokyklos ar specialiojoje klasėje, skirtoje kurtiesiems ar neprigirdintiesiems, mokęsis mokinys ir buvęs mokinys (mokyklinius brandos egzaminus);</text:span></text:p>
      <text:p text:style-name="P430"><text:span text:style-name="T431">26.4</text:span><text:span text:style-name="T432">. įkalinimo įstaigoje registruotas kandidatas.</text:span></text:p>
      <text:p text:style-name="P433"><text:span text:style-name="T434">27</text:span><text:span text:style-name="T435">. Namuose mokytas mokiny</text:span><text:span text:style-name="T436">s ir buvęs mokinys, negalintis atvykti į dalyko brandos egzamino centrą, brandos egzaminus laiko savo namuose.</text:span></text:p>
      <text:p text:style-name="P437"><text:span text:style-name="T438">28</text:span><text:span text:style-name="T439">. Kandidatai, turintys specifinį skaitymo sutrikimą (disleksiją), kurtieji ir neprigirdintieji kandidatai, besimokantys ar mokęsi bendrojo<text:s/></text:span><text:span text:style-name="T440">lavinimo mokyklų bendrojo lavinimo klasėse, kandidatai, kuriems užduočių atlikimo laikas pratęsiamas, brandos egzaminus laiko atskirose egzaminų centrų patalpose.</text:span></text:p>
      <text:p text:style-name="P441"/>
      <text:p text:style-name="P442"><text:span text:style-name="T443">IX</text:span><text:span text:style-name="T444">.<text:s/></text:span><text:span text:style-name="T445">ATLEIDIMAS NUO BRANDOS EGZAMINŲ</text:span></text:p>
      <text:p text:style-name="P446"/>
      <text:p text:style-name="P447"><text:span text:style-name="T448">29</text:span><text:span text:style-name="T449">. Mokinys ir buvęs mokinys nuo brandos egzaminų atleidžiamas mokyklos direktoriaus įsakymu, jeigu Ligų, galinčių būti pagrindu atleisti asmenis nuo brandos egzaminų, sąraše, patvirtintame Lietuvos Respublikos sveikatos apsaugos ministro ir Lietuvos Respubl</text:span><text:span text:style-name="T450">ikos švietimo ir mokslo ministro 2003 m. sausio 8 d. įsakymu Nr. V-11/18 (Žin., 2003, Nr.<text:s/></text:span><text:a xlink:href="https://www.e-tar.lt/portal/lt/legalAct/TAR.0F7850B4E05A" office:target-frame-name="_blank" xlink:show="new"><text:span text:style-name="T451">10-371</text:span></text:a><text:span text:style-name="T452">), prie ligos pavadinimo yra nurodytas atleidimo terminas nuolat arba jei j</text:span><text:span text:style-name="T453">ame nurodytas atleidimo terminas baigiasi po to dalyko brandos egzaminui pakartotinėje sesijoje nustatytos datos.</text:span></text:p>
      <text:p text:style-name="P454"><text:span text:style-name="T455">30</text:span><text:span text:style-name="T456">. Mokinys ir buvęs mokinys, negalintis laikyti brandos egzaminų dėl ligos, ne vėliau kaip iki pagrindinės sesijos pradžios mokyklos dire</text:span><text:span text:style-name="T457">ktoriui teikia prašymą dėl atleidimo nuo pasirinktų brandos egzaminų. Kartu su prašymu jis turi pateikti sveikatos priežiūros įstaigos gydytojų konsultavimo komisijos pažymą, patvirtintą šios komisijos antspaudu. Pažymoje nurodomas TLK-10 kodas iš Ligų, ga</text:span><text:span text:style-name="T458">linčių būti pagrindu atleisti asmenis nuo brandos egzaminų, sąrašo.</text:span></text:p>
      <text:p text:style-name="P459"><text:span text:style-name="T460">31</text:span><text:span text:style-name="T461">. Atleistas nuo brandos egzaminų mokinys ir buvęs mokinys negali laikyti pasirinktų brandos egzaminų.</text:span></text:p>
      <text:p text:style-name="P462"><text:span text:style-name="T463">32</text:span><text:span text:style-name="T464">. Brandos egzaminų sesijos metu kandidatui susirgus, jis arba jo artimieji</text:span><text:span text:style-name="T465"><text:s/>privalo apie tai pranešti mokyklos direktoriui ne vėliau kaip kitą darbo dieną po dalyko brandos egzamino. Pagal mokyklos direktoriui pateiktą prašymą ir 30 punkte nurodytus dokumentus mokinys ir buvęs mokinys nuo nelaikytų brandos egzaminų atleidžiamas.</text:span></text:p>
      <text:p text:style-name="P466"><text:span text:style-name="T467">33</text:span><text:span text:style-name="T468">. Kurčiasis, neprigirdintysis (vidutinis, žymus, labai žymus neprigirdėjimas) mokinys ir buvęs mokinys, pasirinkęs užsienio kalbos brandos egzaminą ir turintis negalią patvirtinantį dokumentą, mokyklos direktoriaus įsakymu atleidžiamas nuo pasirinkto</text:span><text:span text:style-name="T469"><text:s/>užsienio kalbos brandos egzamino klausymo dalies. Jei mokykloje nėra galiojančių negalią patvirtinančių dokumentų, jis mokyklos direktoriui pateikia sveikatos priežiūros įstaigos gydytojo otolaringologo pažymą apie klausos sutrikimą ir klausos toninę audi</text:span><text:span text:style-name="T470">ogramą. Pažymoje turi būti nurodomas neprigirdėjimo laipsnis (vidutinis, žymus, labai žymus).</text:span></text:p>
      <text:p text:style-name="P471"/>
      <text:p text:style-name="P472"><text:span text:style-name="T473">X</text:span><text:span text:style-name="T474">.<text:s/></text:span><text:span text:style-name="T475">BRANDOS EGZAMINO, KŪRYBINĖS UŽDUOTIES ATIDĖJIMAS. EGZAMINO DALIŲ LAIKYMAS</text:span></text:p>
      <text:p text:style-name="P476"/>
      <text:p text:style-name="P477"><text:span text:style-name="T478">34</text:span><text:span text:style-name="T479">. Mokyklos, o eksterno – bazinės mokyklos, direktoriaus įsakymu brandos</text:span><text:span text:style-name="T480"><text:s/>egzaminas atidedamas pakartotinei sesijai:</text:span></text:p>
      <text:p text:style-name="P481"><text:span text:style-name="T482">34.1</text:span><text:span text:style-name="T483">. kandidatui, dėl svarbių priežasčių (pateikusiam priežastį paaiškinantį dokumentą) negalinčiam laikyti brandos egzamino ar jo dalies pagrindinės sesijos metu;</text:span></text:p>
      <text:p text:style-name="P484"><text:span text:style-name="T485">34.2</text:span><text:span text:style-name="T486">. kandidatui, susirgusiam prieš brando</text:span><text:span text:style-name="T487">s egzaminą arba nebaigusiam brandos egzamino dėl sveikatos sutrikimo pagrindinės sesijos metu (pateikusiam mokyklos direktoriui prašymą dėl brandos egzamino atidėjimo ir medicininę pažymą ne vėliau kaip kitą dieną po dalyko brandos egzamino).</text:span></text:p>
      <text:p text:style-name="P488"><text:span text:style-name="T489">35</text:span><text:span text:style-name="T490">. Kan</text:span><text:span text:style-name="T491">didatui, dėl svarbių priežasčių negalinčiam nustatytu laiku atlikti dailės, muzikos kūrybinės užduoties, pateikusiam prašymą ir priežastis paaiškinančius dokumentus, mokyklos direktoriaus įsakymu jos atlikimas atidedamas iki savivaldybės administracijos di</text:span><text:span text:style-name="T492">rektoriaus ar jo įgalioto asmens nustatytos datos.</text:span></text:p>
      <text:p text:style-name="P493"><text:span text:style-name="T494">36</text:span><text:span text:style-name="T495">. Jei kandidatui dailės ar muzikos kūrybinė užduotis dėl svarbių priežasčių buvo atidėta pakartotinei sesijai, netenkama teisės laikyti atitinkamo brandos egzamino testo dalies pagrindinėje sesijoje.</text:span><text:span text:style-name="T496"><text:s/>Pakartotinėje sesijoje laikoma atitinkamo dalyko kūrybinė užduotis ir testas.</text:span></text:p>
      <text:p text:style-name="P497"><text:span text:style-name="T498">37</text:span><text:span text:style-name="T499">. Kandidatas, išlaikęs dailės ar muzikos kūrybinę užduotį, tačiau neišlaikęs atitinkamo dalyko testo dalies pagrindinėje sesijoje arba jei dailės ar muzikos testo dalis<text:s/></text:span><text:span text:style-name="T500">dėl svarbių priežasčių jam buvo atidėta pakartotinei sesijai, šioje sesijoje laiko tik atitinkamo dalyko testo dalį. Kūrybinės užduoties pagrindinės sesijos įvertinimas įskaitomas.</text:span></text:p>
      <text:p text:style-name="P501"/>
      <text:p text:style-name="P502"><text:span text:style-name="T503">XI</text:span><text:span text:style-name="T504">.<text:s/></text:span><text:span text:style-name="T505">BRANDOS EGZAMINO PRIPAŽINIMAS IŠLAIKYTU</text:span></text:p>
      <text:p text:style-name="P506"/>
      <text:p text:style-name="P507"><text:span text:style-name="T508">38</text:span><text:span text:style-name="T509">. Mokiniui ir buv</text:span><text:span text:style-name="T510">usiam mokiniui, iki dalyko mokyklinio brandos egzamino vykdymo dienos pateikusiam mokyklos direktoriui prašymą, mokyklos direktoriaus įsakymu dalyko įskaita ir mokyklinis brandos egzaminas pripažįstami išlaikytais ir įvertintais 10 balų, jeigu pasirinko la</text:span><text:span text:style-name="T511">ikyti to dalyko mokyklinį brandos egzaminą ir:</text:span></text:p>
      <text:p text:style-name="P512"><text:span text:style-name="T513">38.1</text:span><text:span text:style-name="T514">. mokydamasis pagal vidurinio ugdymo programą tapo to dalyko tarptautinės, šalies olimpiados, jaunųjų filologų konkurso 1–3 vietų laimėtoju, Lietuvos vaikų ir moksleivių televizijos konkurso „Dainų<text:s/></text:span><text:span text:style-name="T515">dainelė“ IV etapo laureatu (pateikus laimėjimą patvirtinantį dokumentą);</text:span></text:p>
      <text:p text:style-name="P516"><text:span text:style-name="T517">38.2</text:span><text:span text:style-name="T518">. pateikė tarptautinį dalyko egzamino išlaikymo dokumentą.</text:span></text:p>
      <text:p text:style-name="P519"><text:span text:style-name="T520">39</text:span><text:span text:style-name="T521">. Mokyklos direktoriui pateiktas dokumento originalas grąžinamas pateikėjui. Prie įsakymo pridedama mokykloj</text:span><text:span text:style-name="T522">e padaryta ir patvirtinta jo kopija.</text:span></text:p>
      <text:p text:style-name="P523"/>
      <text:p text:style-name="P524"><text:span text:style-name="T525">XII</text:span><text:span text:style-name="T526">.<text:s/></text:span><text:span text:style-name="T527">BRANDOS EGZAMINŲ PROGRAMŲ, EGZAMINŲ UŽDUOČIŲ, VYKDYMO IR VERTINIMO INSTRUKCIJŲ RENGIMAS</text:span></text:p>
      <text:p text:style-name="P528"/>
      <text:p text:style-name="P529"><text:span text:style-name="T530">40</text:span><text:span text:style-name="T531">. Švietimo ir mokslo ministras dalyko brandos egzamino programą tvirtina ne vėliau kaip prieš dvejus metus iki b</text:span><text:span text:style-name="T532">randos egzaminų sesijos pradžios, jos neesminius pakeitimus ar papildymus kasmet, bet ne vėliau kaip iki einamųjų metų sausio 15 d.</text:span></text:p>
      <text:p text:style-name="P533"><text:span text:style-name="T534">41</text:span><text:span text:style-name="T535">. Brandos egzaminų užduotis ir vertinimo instrukcijas rengia Nacionalinis egzaminų centras. Brandos egzamino užduoties</text:span><text:span text:style-name="T536"><text:s/>rengimo grupėje negali dirbti asmuo, turintis privačių interesų dėl šeimos narių, artimų giminaičių ar kitų kandidatų to dalyko brandos egzamino rezultatų.</text:span></text:p>
      <text:p text:style-name="P537"><text:span text:style-name="T538">42</text:span><text:span text:style-name="T539">. Nacionalinio egzaminų centro direktorius tvirtina dalykų brandos egzaminų vykdymo ir vertin</text:span><text:span text:style-name="T540">imo instrukcijas. Brandos egzamino užduotį tvirtina ne vėliau kaip prieš dvi savaites iki dalyko brandos egzamino vykdymo dienos.</text:span></text:p>
      <text:p text:style-name="P541"><text:span text:style-name="T542">43</text:span><text:span text:style-name="T543">. Patvirtintos valstybinio brandos egzamino užduotys tampa dokumentais, sudarančiais tarnybos paslaptį, jiems priskiriam</text:span><text:span text:style-name="T544">a „RIBOTO NAUDOJIMO“ slaptumo žyma. Valstybinio brandos egzamino užduotys tarnybos paslaptimi išlieka iki užduotims patenkant į valstybinio brandos egzamino patalpą.</text:span></text:p>
      <text:p text:style-name="P545"><text:span text:style-name="T546">44</text:span><text:span text:style-name="T547">. Brandos egzaminų, išskyrus užsienio bei gimtųjų kalbų brandos egzaminus, užduotys<text:s/></text:span><text:span text:style-name="T548">rengiamos lietuvių kalba. Rečiau vartojami biologijos, chemijos, fizikos, geografijos, informacinių technologijų, istorijos ir matematikos brandos egzaminų užduotyse dalykiniai terminai papildomai pateikiami lenkų ir rusų kalbomis.</text:span></text:p>
      <text:p text:style-name="P549"/>
      <text:p text:style-name="P550"><text:span text:style-name="T551">XIII</text:span><text:span text:style-name="T552">.<text:s/></text:span><text:span text:style-name="T553">PRITAIKYMAI</text:span></text:p>
      <text:p text:style-name="P554"/>
      <text:p text:style-name="P555"><text:span text:style-name="T556">45</text:span><text:span text:style-name="T557">. Pagal specialiųjų poreikių kandidato pateiktą raštišką pageidavimą dalyko brandos egzamino vykdymo instrukcija, brandos egzamino užduoties forma ir vertinimo instrukcija gali būti pritaikoma atsižvelgus į sveikatos sutrikimus švietimo ir mokslo m</text:span><text:span text:style-name="T558">inistro nustatyta tvarka.</text:span></text:p>
      <text:p text:style-name="P559"><text:span text:style-name="T560">46</text:span><text:span text:style-name="T561">. Kandidatams, turintiems sveikatos sutrikimų, patvirtintų gydytojų konsultavimo komisijos pažymomis, pagal šios komisijos rekomendaciją gali būti pritaikomos brandos egzamino vykdymo sąlygos ir dalyko brandos egzamino vykdy</text:span><text:span text:style-name="T562">mo instrukcija. Prašymą kartu su gydytojų konsultavimo komisijos pažyma mokinys ir buvęs mokinys pateikia mokyklos direktoriui, eksternas – bazinės mokyklos direktoriui.</text:span></text:p>
      <text:p text:style-name="P563"><text:span text:style-name="T564">47</text:span><text:span text:style-name="T565">. Namuose mokytas mokinys, negalintis atvykti į dalyko brandos egzamino centrą,<text:s/></text:span><text:span text:style-name="T566">todėl pageidaujantis laikyti brandos egzaminus namuose, raštu pateikia prašymą mokyklos direktoriui.</text:span></text:p>
      <text:p text:style-name="P567"><text:span text:style-name="T568">48</text:span><text:span text:style-name="T569">. Nacionalinio egzaminų centro direktorius, remdamasis mokyklų pateiktais dokumentais, priima sprendimą:</text:span></text:p>
      <text:p text:style-name="P570"><text:span text:style-name="T571">48.1</text:span><text:span text:style-name="T572">. dėl dalyko brandos egzamino vykdymo<text:s/></text:span><text:span text:style-name="T573">instrukcijos pritaikymų sveikatos sutrikimų turintiems kandidatams;</text:span></text:p>
      <text:p text:style-name="P574"><text:span text:style-name="T575">48.2</text:span><text:span text:style-name="T576">. dėl dalyko brandos egzamino užduoties, vertinimo instrukcijos ar vykdymo pritaikymų specialiųjų poreikių kandidatams.</text:span></text:p>
      <text:p text:style-name="P577"/>
      <text:p text:style-name="P578"><text:span text:style-name="T579">XIV</text:span><text:span text:style-name="T580">.<text:s/></text:span><text:span text:style-name="T581">BRANDOS EGZAMINŲ ORGANIZAVIMO IR VYKDYMO KOORD</text:span><text:span text:style-name="T582">INAVIMAS</text:span></text:p>
      <text:p text:style-name="P583"/>
      <text:p text:style-name="P584"><text:span text:style-name="T585">49</text:span><text:span text:style-name="T586">. Brandos egzaminų organizavimui ir vykdymui koordinuoti savivaldybės administracijos švietimo padalinyje paskiriamas atsakingas specialistas. Paskyrimo metu specialistas pasirašytinai supažindinamas su Aprašu ir su Lietuvos Respublikos asmens duomenų teis</text:span><text:span text:style-name="T587">inės apsaugos įstatymo (Žin., 1996, Nr.<text:s/></text:span><text:a xlink:href="https://www.e-tar.lt/portal/lt/legalAct/TAR.5368B592234C" office:target-frame-name="_blank" xlink:show="new"><text:span text:style-name="T588">63-1479</text:span></text:a><text:span text:style-name="T589">; 2003, Nr.<text:s/></text:span><text:a xlink:href="https://www.e-tar.lt/portal/lt/legalAct/TAR.A5D68BD2EAFF" office:target-frame-name="_blank" xlink:show="new"><text:span text:style-name="T590">15-597</text:span></text:a><text:span text:style-name="T591">) reikalavimais, iki<text:s/></text:span><text:span text:style-name="T592">2009 m. sausio 5 d. jis įregistruojamas duomenų perdavimo sistemoje KELTAS. Kiekvieno brandos egzamino vykdymo dieną nuo 7.00 iki 10.00 val. specialistas prisijungia prie duomenų perdavimo sistemos KELTAS operatyviai informacijai gauti. Iki balandžio 15 d.</text:span><text:span text:style-name="T593"><text:s/>savivaldybės administracijos direktorius arba jo įgaliotas švietimo padalinio vadovas skiria 1–3 švietimo padalinio specialistus brandos egzaminų užduotims priimti. Paskirti specialistai registruojami duomenų perdavimo sistemoje KELTAS.</text:span></text:p>
      <text:p text:style-name="P594"><text:span text:style-name="T595">50</text:span><text:span text:style-name="T596">. Visi saviv</text:span><text:span text:style-name="T597">aldybės valstybės tarnautojai ir darbuotojai, dirbantys pagal darbo sutartį, priimantys, saugantys ir perduodantys valstybinio brandos egzamino užduotis, turi turėti leidimą dirbti su tarnybos paslaptį sudarančia informacija, žymima „RIBOTO NAUDOJIMO“ slap</text:span><text:span text:style-name="T598">tumo žyma.</text:span></text:p>
      <text:p text:style-name="P599"><text:span text:style-name="T600">51</text:span><text:span text:style-name="T601">. Iki sausio 15 d. mokyklos direktorius paskiria atsakingą už darbą su slaptažodžio apsaugota duomenų perdavimo sistema KELTAS asmenį (toliau – atsakingas asmuo). Paskyrimo metu šis asmuo pasirašytinai supažindinamas su Aprašu ir Lietuvos<text:s/></text:span><text:span text:style-name="T602">Respublikos asmens duomenų teisinės apsaugos įstatymo reikalavimais.</text:span></text:p>
      <text:p text:style-name="P603"/>
      <text:p text:style-name="P604"><text:span text:style-name="T605">XV</text:span><text:span text:style-name="T606">.<text:s/></text:span><text:span text:style-name="T607">DALYKŲ BRANDOS EGZAMINŲ CENTRŲ IR BAZINIŲ MOKYKLŲ SKYRIMAS</text:span></text:p>
      <text:p text:style-name="P608"/>
      <text:p text:style-name="P609"><text:span text:style-name="T610">52</text:span><text:span text:style-name="T611">. Dalykų brandos egzaminų centrus savivaldybės teritorijoje skiria savivaldybės administracijos direktorius ar</text:span><text:span text:style-name="T612">ba jo įgaliotas asmuo. Dalykų brandos egzaminų centrų sąrašai sudaromi duomenų perdavimo sistemoje KELTAS. Paskirti dalykų brandos egzaminų centrai nekeičiami.</text:span></text:p>
      <text:p text:style-name="P613"><text:span text:style-name="T614">53</text:span><text:span text:style-name="T615">. Vienoje mokykloje tą pačią dieną skiriamas vienas dalyko mokyklinio ar/ir valstybinio br</text:span><text:span text:style-name="T616">andos egzamino centras. Mokykloje, kurioje paskirtas dalyko brandos egzamino centras, brandos egzamino metu ugdomoji veikla nevykdoma, išskyrus atvejus, kai sudarytos sąlygos tenkina egzamino centro patalpų paruošimo reikalavimus ir yra suderintos su brand</text:span><text:span text:style-name="T617">os egzaminų organizavimui ir vykdymui koordinuoti savivaldybės administracijos švietimo padalinyje paskirtu atsakingu specialistu.</text:span></text:p>
      <text:p text:style-name="P618"><text:span text:style-name="T619">54</text:span><text:span text:style-name="T620">. Pagrindinės sesijos dalykų brandos egzaminų centrai suformuojami duomenų perdavimo sistemoje KELTAS ir skiriami iki k</text:span><text:span text:style-name="T621">ovo 30 d.<text:s/></text:span></text:p>
      <text:p text:style-name="P622"><text:span text:style-name="T623">55</text:span><text:span text:style-name="T624">. Iki sausio 15 d. savivaldybės administracijos direktorius arba jo įgaliotas asmuo savivaldybės teritorijoje skiria bazines mokyklas. Jos įregistruojamos duomenų perdavimo sistemoje KELTAS. Apie bazinę mokyklą savivaldybės administracijos</text:span><text:span text:style-name="T625"><text:s/>direktorius arba jo įgaliotas asmuo paskelbia savivaldybės viešojo informavimo priemonėse, raštu informuoja savivaldybės teritorijoje esančias mokyklas, apskrities viršininko administracijos Valstybinės švietimo priežiūros skyrių.</text:span></text:p>
      <text:p text:style-name="P626"/>
      <text:p text:style-name="P627"><text:span text:style-name="T628">XVI</text:span><text:span text:style-name="T629">.<text:s/></text:span><text:span text:style-name="T630">VALSTYBINIŲ<text:s/></text:span><text:span text:style-name="T631">BRANDOS EGZAMINŲ CENTRŲ SKYRIMAS</text:span></text:p>
      <text:p text:style-name="P632"/>
      <text:p text:style-name="P633"><text:span text:style-name="T634">56</text:span><text:span text:style-name="T635">. Valstybiniam brandos egzaminui vykdyti pagrindinės sesijos metu savivaldybės teritorijoje skiriamas dalyko valstybinio brandos egzamino centras, jei to dalyko brandos egzaminą laiko ne mažiau kaip 24 kandidatai. Je</text:span><text:span text:style-name="T636">i yra mažiau kaip 24 kandidatai, kelių savivaldybių administracijų direktorių ar jų įgaliotų asmenų sutarimu skiriamas bendras dalyko valstybinio brandos egzamino centras.</text:span></text:p>
      <text:p text:style-name="P637"><text:span text:style-name="T638">57</text:span><text:span text:style-name="T639">. Savivaldybės teritorijoje gali būti skiriama daugiau dalyko valstybinio bran</text:span><text:span text:style-name="T640">dos egzamino centrų, jei kiekviename iš jų turi laikyti ne mažiau kaip 60 kandidatų. Šis reikalavimas netaikomas informacinių technologijų valstybiniam brandos egzaminui.</text:span></text:p>
      <text:p text:style-name="P641"><text:span text:style-name="T642">58</text:span><text:span text:style-name="T643">. Visi vienos mokyklos mokiniai ir buvę mokiniai dalyko valstybinį brandos egza</text:span><text:span text:style-name="T644">miną laiko viename centre. Jei savivaldybės teritorijoje nėra valstybinio brandos egzamino centro, kuriame tilptų visi vienos mokyklos mokiniai ir buvę mokiniai, jie siunčiami laikyti valstybinio brandos egzamino į du valstybinio brandos egzamino centrus,<text:s/></text:span><text:span text:style-name="T645">o duomenų perdavimo sistemoje KELTAS perskiriamas mokinių ir buvusių mokinių abėcėlinis sąrašas.</text:span></text:p>
      <text:p text:style-name="P646"><text:span text:style-name="T647">59</text:span><text:span text:style-name="T648">. Jeigu visose apskrities savivaldybėse dalyko valstybinį brandos egzaminą laiko mažiau kaip 24 kandidatai, dalyko valstybinio brandos egzamino centro sk</text:span><text:span text:style-name="T649">yrimą derina tos savivaldybės, kurios teritorijoje egzamino centras skiriamas, administracijos direktorius ar jo įgaliotas atstovas su Nacionalinio egzaminų centro direktoriumi.</text:span></text:p>
      <text:p text:style-name="P650"><text:span text:style-name="T651">60</text:span><text:span text:style-name="T652">. Pakartotinės sesijos valstybiniams brandos egzaminams vykdyti ne vėlia</text:span><text:span text:style-name="T653">u kaip prieš 7 darbo dienas iki pakartotinės sesijos pradžios Vilniuje, Kaune, Klaipėdoje, Šiauliuose ir Panevėžyje skiriama po vieną centrą. Atsižvelgus į dalyko brandos egzaminą laikančių kandidatų skaičių, jų registracijos vietą, dalyko brandos egzamino</text:span><text:span text:style-name="T654"><text:s/>centro vietą galima keisti Nacionalinio egzaminų centro direktoriaus siūlymu.</text:span></text:p>
      <text:p text:style-name="P655"/>
      <text:p text:style-name="P656"><text:span text:style-name="T657">XVII</text:span><text:span text:style-name="T658">.<text:s/></text:span><text:span text:style-name="T659">MOKYKLINIŲ BRANDOS EGZAMINŲ CENTRŲ SKYRIMAS</text:span></text:p>
      <text:p text:style-name="P660"/>
      <text:p text:style-name="P661"><text:span text:style-name="T662">61</text:span><text:span text:style-name="T663">. Savivaldybės teritorijoje skiriamas ne mažiau kaip vienas dalyko mokyklinio brandos egzamino centras. Daugiau<text:s/></text:span><text:span text:style-name="T664">centrų galima skirti, jeigu kiekviename iš jų brandos egzaminą laikys ne mažiau kaip 24 kandidatai. Skiriant mokyklinių brandos egzaminų centrus būtina atsižvelgti į kiekvieno iš jų galimybę sudaryti dalyko mokyklinio brandos egzamino vertinimo komisiją, u</text:span><text:span text:style-name="T665">žtikrinti tinkamas sąlygas komisijos darbui, kandidatų darbų saugojimui.</text:span></text:p>
      <text:p text:style-name="P666"><text:span text:style-name="T667">62</text:span><text:span text:style-name="T668">. Pakartotinės sesijos mokykliniai brandos egzaminai vykdomi bazinėse mokyklose, prireikus – ir ne vėliau kaip prieš tris darbo dienas iki pakartotinės sesijos pradžios – mokykl</text:span><text:span text:style-name="T669">inių brandos egzaminų savivaldybės administracijos direktoriaus ar jo įgalioto asmens paskirtuose centruose.</text:span></text:p>
      <text:p text:style-name="P670"/>
      <text:p text:style-name="P671"><text:span text:style-name="T672">XVIII</text:span><text:span text:style-name="T673">.<text:s/></text:span><text:span text:style-name="T674">REGISTRAVIMAS IR INFORMACIJOS PATEIKIMAS</text:span></text:p>
      <text:p text:style-name="P675"/>
      <text:p text:style-name="P676"><text:span text:style-name="T677">63</text:span><text:span text:style-name="T678">. Nacionalinis egzaminų centras iki sausio 9 d. parengia darbui duomenų perdavimo<text:s/></text:span><text:span text:style-name="T679">sistemą KELTAS ir informuoja savivaldybių administracijų švietimo padalinius, apskričių viršininkų administracijų švietimo priežiūros skyrius ir mokyklas apie prisijungimo prie šios sistemos tvarką, patvirtina duomenų pateikimo, registracijos ir brandos eg</text:span><text:span text:style-name="T680">zaminų protokolų formas. Prieš 2–3 darbo dienas iki pagrindinės sesijos, o pakartotinės sesijos metu kartu su užduotimis Nacionalinis egzaminų centras parengia ir kurjerio paštu pristato savivaldybėms valstybinių brandos egzaminų vykdymo protokolus.</text:span></text:p>
      <text:p text:style-name="P681"><text:span text:style-name="T682">64</text:span><text:span text:style-name="T683">. Mokyklos iki sausio 15 d. duomenų perdavimo sistemoje KELTAS įregistruoja atsakingo už duomenų perdavimą Nacionaliniam egzaminų centrui asmens vardą, pavardę, pareigas ir telefoną, pateikia patikslintus bendruosius mokyklos duomenis, tautinių mažumų moky</text:span><text:span text:style-name="T684">klos – su mokyklos taryba suderintą mokyklos direktoriaus sprendimą dėl mokymosi kalbos (baltarusių, lenkų, rusų, vokiečių) brandos egzamino laikymo.</text:span></text:p>
      <text:p text:style-name="P685"><text:span text:style-name="T686">65</text:span><text:span text:style-name="T687">. Atsakingas asmuo duomenų perdavimo sistemoje KELTAS:</text:span></text:p>
      <text:p text:style-name="P688"><text:span text:style-name="T689">65.1</text:span><text:span text:style-name="T690">. įkelia duomenis apie mokinių pasirink</text:span><text:span text:style-name="T691">tus brandos egzaminus, atitinkamo dalyko programos kursą ir pirmojo pusmečio įvertinimą, buvusių mokinių ir eksternų pasirinktus brandos egzaminus;</text:span></text:p>
      <text:p text:style-name="P692"><text:span text:style-name="T693">65.2</text:span><text:span text:style-name="T694">. sudaro specialiųjų poreikių kandidatų, kuriems reikalingi brandos egzamino užduoties formos, vykdy</text:span><text:span text:style-name="T695">mo ir vertinimo instrukcijos pritaikymai, sąrašą. Mokyklos direktorius sąrašą patvirtina parašu ir kartu su pirminės sveikatos priežiūros įstaigos gydytojų, gydytojų konsultavimo komisijos ar pedagoginės-psichologinės tarnybos išduotomis pažymomis (jeigu s</text:span><text:span text:style-name="T696">pecialiųjų poreikių mokinys ar buvęs mokinys mokosi ne specialiojoje mokykloje) perduoda savivaldybės administracijos švietimo padaliniui;</text:span></text:p>
      <text:p text:style-name="P697"><text:span text:style-name="T698">65.3</text:span><text:span text:style-name="T699">. registruoja eksternus, pateikusius prašymus bazinės mokyklos direktoriui nuo kovo 2 d. iki gegužės 15 d. In</text:span><text:span text:style-name="T700">formaciją apie registravimą Nacionaliniam egzaminų centrui ir savivaldybės administracijos švietimo padaliniui pateikia iki gegužės 22 d.;</text:span></text:p>
      <text:p text:style-name="P701"><text:span text:style-name="T702">65.4</text:span><text:span text:style-name="T703">. registruoja mokinius ir buvusius mokinius, brandos egzaminus laikysiančius mokykloje, kurioje mokėsi;</text:span></text:p>
      <text:p text:style-name="P704"><text:span text:style-name="T705">65.</text:span><text:span text:style-name="T706">5</text:span><text:span text:style-name="T707">. registruoja mokinius ir buvusius mokinius, kurie: brandos egzaminus laikys namuose, atskiroje patalpoje – iki balandžio 10 d.; yra atleisti nuo užsienio kalbos brandos egzamino klausymo dalies, kuriems neleista laikyti brandos egzamino dėl nepatenkina</text:span><text:span text:style-name="T708">mo to dalyko metinio įvertinimo ar neišlaikytos kalbos įskaitos bei nebaigusius mokslo metų mokinius – per vieną darbo dieną pamokoms pasibaigus; kuriems valstybinis ar mokyklinis brandos egzaminas atidėtas, kuriems mokyklinis brandos egzaminas pripažintas</text:span><text:span text:style-name="T709"><text:s/>išlaikytu, kurie atleisti nuo brandos egzaminų – ne vėliau kaip per dvi darbo dienas po dalyko brandos egzamino vykdymo dienos.</text:span></text:p>
      <text:p text:style-name="P710"><text:span text:style-name="T711">66</text:span><text:span text:style-name="T712">. Mokyklos duomenų perdavimo sistemoje KELTAS išspausdintus, kandidatų pasirašytus ir mokyklos direktoriaus parašu patv</text:span><text:span text:style-name="T713">irtintus kandidatų brandos egzaminų pasirinkimų sąrašus iki einamųjų metų kovo 5 d. atsakingas asmuo pateikia savivaldybės administracijos švietimo padaliniui, kuris juos perduoda Nacionaliniam egzaminų centrui. Nesant mokinio parašo papildomai pateikiamos</text:span><text:span text:style-name="T714"><text:s/>kandidatų prašymų kopijos.</text:span></text:p>
      <text:p text:style-name="P715"><text:span text:style-name="T716">67</text:span><text:span text:style-name="T717">. Informacija apie specialiųjų poreikių mokinį ir buvusį mokinį pateikiama jam ar jo teisėtam atstovui raštu sutikus.</text:span></text:p>
      <text:p text:style-name="P718"><text:span text:style-name="T719">68</text:span><text:span text:style-name="T720">. Duomenų perdavimo sistemoje KELTAS patvirtinti duomenys nekeičiami. Išimties atveju mokyklos dir</text:span><text:span text:style-name="T721">ektorius inicijuoja klaidingai patvirtintų duomenų keitimo procedūrą, įvesdamas informaciją į duomenų perdavimo sistemą KELTAS. Klaida laikoma ištaisyta, kai savivaldybės administracijos švietimo padalinys arba Nacionalinis egzaminų centras patvirtina pake</text:span><text:span text:style-name="T722">itimą.</text:span></text:p>
      <text:p text:style-name="P723"><text:span text:style-name="T724">69</text:span><text:span text:style-name="T725">. Savivaldybės administracijos švietimo padalinio atsakingas specialistas patikrina iš mokyklos gautą informaciją ir iki kovo 12 d. perduoda Nacionaliniam egzaminų centrui iš mokyklų gautus kandidatų brandos egzaminų pasirinkimų sąrašus ir spe</text:span><text:span text:style-name="T726">cialiųjų poreikių kandidatų sąrašus kartu su negalią patvirtinančiais dokumentais.</text:span></text:p>
      <text:p text:style-name="P727"><text:span text:style-name="T728">70</text:span><text:span text:style-name="T729">. Apie savivaldybės teritorijoje paskirtus pagrindinės sesijos valstybinių ir mokyklinių brandos egzaminų centrus savivaldybės administracijos švietimo padalinio vadov</text:span><text:span text:style-name="T730">as apskrities viršininko administracijos Valstybinės švietimo priežiūros skyriui praneša iki balandžio 20 d., o apie pakartotinės sesijos egzaminų centrus, kai jie yra paskirti.</text:span></text:p>
      <text:p text:style-name="P731"/>
      <text:p text:style-name="P732"><text:span text:style-name="T733">XIX</text:span><text:span text:style-name="T734">.<text:s/></text:span><text:span text:style-name="T735">BRANDOS EGZAMINO VYKDYMO PATALPOS</text:span></text:p>
      <text:p text:style-name="P736"/>
      <text:p text:style-name="P737"><text:span text:style-name="T738">71</text:span><text:span text:style-name="T739">. Patalpa brandos<text:s/></text:span><text:span text:style-name="T740">egzaminui (salė, klasė, kabinetas ir kt.) paruošiama ne vėliau kaip prieš 12 valandų iki dalyko brandos egzamino pradžios. Valstybiniam brandos egzaminui, išskyrus užsienio kalbos bei informacinių technologijų valstybinius brandos egzaminus, parengiamos sa</text:span><text:span text:style-name="T741">lės, jeigu brandos egzaminą dalyko brandos egzamino centre laikys daugiau kaip 24 kandidatai. Atskiru atveju, remiantis savivaldybės administracijos direktoriaus ar jo įgalioto asmens argumentuotu prašymu ir atsižvelgus į dalyko valstybinio brandos egzamin</text:span><text:span text:style-name="T742">o centro salių tinkamumą, švietimo ir mokslo ministro įsakymu iki kovo 30 d. gali būti leidžiama jame egzaminą vykdyti klasėse, kabinetuose ar kt.</text:span></text:p>
      <text:p text:style-name="P743"><text:span text:style-name="T744">72</text:span><text:span text:style-name="T745">. Užsienio kalbų brandos egzaminai vykdomi patalpose, skirtose ne daugiau kaip 24 kandidatams. Parenkan</text:span><text:span text:style-name="T746">t patalpas muzikologijos mokyklinio brandos egzamino II daliai ir užsienio kalbos brandos egzaminams būtina atsižvelgti į klausymo užduočių garso įrašo girdimumą kandidatams skirtose vietose.</text:span></text:p>
      <text:p text:style-name="P747"><text:span text:style-name="T748">73</text:span><text:span text:style-name="T749">. Kandidatams skiriami atskiri stalai/suolai. Jeigu stalai</text:span><text:span text:style-name="T750">/suolai yra dviviečiai, visi kandidatai sėdi toje pačioje stalo/suolo pusėje. Visi stalai/suolai sustatomi viena kryptimi keliomis eilėmis ir pažymimi taip, kaip nurodyta vykdymo protokole, t. y. nurodoma grupė ir eilės numeris. Eilėje tos pačios grupės ka</text:span><text:span text:style-name="T751">ndidatų vietos numeruojamos nuosekliai. Atstumas tarp dviejų kandidatų turi būti ne mažesnis kaip pusantro metro. Šie reikalavimai netaikomi kompiuterių klasėse vykdomam informacinių technologijų mokykliniam brandos egzaminui ir informacinių technologijų v</text:span><text:span text:style-name="T752">alstybinio brandos egzamino praktinei užduočiai.</text:span></text:p>
      <text:p text:style-name="P753"><text:span text:style-name="T754">74</text:span><text:span text:style-name="T755">. Brandos egzamino patalpoje turi būti tik vienas laikrodis, rašomoji lenta ar sudarytos kitos galimybės vykdytojui užrašyti brandos egzamino, jo dalių pradžios ir pabaigos laiką, kitos dalyko brandos<text:s/></text:span><text:span text:style-name="T756">egzamino vykdymo instrukcijoje numatytos priemonės.</text:span></text:p>
      <text:p text:style-name="P757"><text:span text:style-name="T758">75</text:span><text:span text:style-name="T759">. Brandos egzamino vykdymo dieną prie įėjimo į dalyko brandos egzamino centrą, įėjimo į patalpą ir skelbimų lentoje ar kitoje gerai matomoje vietoje pakabinami kandidatų vardiniai sąrašai, kuriuose<text:s/></text:span><text:span text:style-name="T760">nurodoma patalpa, kandidatų vietų numeriai ir brandos egzamino vykdymo pradžia.</text:span></text:p>
      <text:p text:style-name="P761"><text:span text:style-name="T762">76</text:span><text:span text:style-name="T763">. Brandos egzaminus laikantys kandidatai suskirstomi į ne didesnes kaip 12 kandidatų grupes.</text:span></text:p>
      <text:p text:style-name="P764"><text:span text:style-name="T765">77</text:span><text:span text:style-name="T766">. Vienos grupės kandidatai brandos egzaminą laiko toje pačioje patalpoj</text:span><text:span text:style-name="T767">e. Jų eilės numeriai sąraše ir vietos patalpoje sutampa su grupės ir eilės numeriu, nurodytais vykdymo protokole.</text:span></text:p>
      <text:p text:style-name="P768"><text:span text:style-name="T769">78</text:span><text:span text:style-name="T770">. Valstybinių brandos egzaminų kandidatų sąrašus kiekvienam valstybinio brandos egzamino centrui Nacionalinis egzaminų centras pateikia<text:s/></text:span><text:span text:style-name="T771">duomenų perdavimo sistemoje KELTAS. Mokyklinių brandos egzaminų kandidatų sąrašus, kuriuose nurodyta grupė ir vieta, kiekvienas mokyklinio brandos egzamino centras išsispausdina duomenų perdavimo sistemoje KELTAS.</text:span></text:p>
      <text:p text:style-name="P772"><text:span text:style-name="T773">79</text:span><text:span text:style-name="T774">. Į brandos egzamino patalpą tuo met</text:span><text:span text:style-name="T775">u, kai prakerpami vokai su brandos egzamino užduotimis ir kai vyksta brandos egzaminas (išskyrus užsienio kalbos ir muzikos brandos egzaminų klausymo dalį), gali įeiti:</text:span></text:p>
      <text:p text:style-name="P776"><text:span text:style-name="T777">79.1</text:span><text:span text:style-name="T778">. priežiūrą vykdantis asmuo, turintis darbo ar valstybės tarnautojo pažymėjimą;</text:span></text:p>
      <text:p text:style-name="P779"><text:span text:style-name="T780">79.2</text:span><text:span text:style-name="T781">. vyresnysis vykdytojas;</text:span></text:p>
      <text:p text:style-name="P782"><text:span text:style-name="T783">79.3</text:span><text:span text:style-name="T784">. vyresniojo vykdytojo iškviestas asmuo, kurio pagalbos reikia atsitikus nenumatytam įvykiui. Atlikęs pareigas jis nedelsdamas privalo išeiti iš patalpos.</text:span></text:p>
      <text:p text:style-name="P785"/>
      <text:p text:style-name="P786"><text:span text:style-name="T787">XX</text:span><text:span text:style-name="T788">.<text:s/></text:span><text:span text:style-name="T789">REIKALAVIMAI KANDIDATAMS</text:span></text:p>
      <text:p text:style-name="P790"/>
      <text:p text:style-name="P791"><text:span text:style-name="T792">80</text:span><text:span text:style-name="T793">. Kandidatai:</text:span></text:p>
      <text:p text:style-name="P794"><text:span text:style-name="T795">80.1</text:span><text:span text:style-name="T796">. atvykdami į brandos egzaminą privalo turėti asmens tapatybę patvirtinantį dokumentą (asmens tapatybės kortelę, pasą arba leidimą gyventi Lietuvoje) ar vairuotojo pažymėjimą;</text:span></text:p>
      <text:p text:style-name="P797"><text:span text:style-name="T798">80.2</text:span><text:span text:style-name="T799">. prie įėjimo į dalyko brandos egzamino centrą esančiame sąraše su</text:span><text:span text:style-name="T800">žino savo grupę, vietos numerį ir patalpą, kurioje vyks brandos egzaminas, prie patalpos ateina ne vėliau kaip prieš 15 min. iki brandos egzamino pradžios;</text:span></text:p>
      <text:p text:style-name="P801"><text:span text:style-name="T802">80.3</text:span><text:span text:style-name="T803">. prieš įeidami vykdytojui pateikia asmens tapatybę patvirtinantį dokumentą ar vairuotojo pa</text:span><text:span text:style-name="T804">žymėjimą ir įeina į patalpą tik jam leidus;</text:span></text:p>
      <text:p text:style-name="P805"><text:span text:style-name="T806">80.4</text:span><text:span text:style-name="T807">. turi tik dalyko brandos egzamino vykdymo instrukcijoje nurodytas priemones ir asmens tapatybę patvirtinantį dokumentą arba vairuotojo pažymėjimą, kuris brandos egzamino metu gali būti padėtas ant<text:s/></text:span><text:span text:style-name="T808">suolo/stalo;</text:span></text:p>
      <text:p text:style-name="P809"><text:span text:style-name="T810">80.5</text:span><text:span text:style-name="T811">. pavėlavusieji ne daugiau kaip 30 minučių, jeigu dalyko brandos egzamino vykdymo instrukcijoje nenurodytas kitas laikas, laiko egzaminą, tačiau jiems brandos egzamino užduoties atlikimo laikas nepratęsiamas;</text:span></text:p>
      <text:p text:style-name="P812"><text:span text:style-name="T813">80.6</text:span><text:span text:style-name="T814">. kai pasirašo vyk</text:span><text:span text:style-name="T815">dymo protokoluose, gauna dalyko brandos egzamino užduotis, jas padeda ant stalo/suolo krašto, vykdytojui leidus patikrina, ar nėra tuščių lapų ar kito aiškiai matomo spausdinimo broko, užduočių sąsiuvinius užverčia ir laukia vykdytojų nurodymų. Pastebėję u</text:span><text:span text:style-name="T816">žduočių sąsiuvinyje spausdinimo broką ar tuščius lapus, apie tai praneša vykdytojui. Užduotis pradeda atlikti vykdytojui paskelbus dalyko brandos egzamino pradžią;</text:span></text:p>
      <text:p text:style-name="P817"><text:span text:style-name="T818">80.7</text:span><text:span text:style-name="T819">. klauso vykdytojų nurodymų, užduotis atlieka savarankiškai, nesikalba tarpusavyje,<text:s/></text:span><text:span text:style-name="T820">netrukdo kitiems, naudojasi tik tomis priemonėmis, kurios nurodytos dalyko brandos egzamino vykdymo instrukcijoje, jų neskolina;</text:span></text:p>
      <text:p text:style-name="P821"><text:span text:style-name="T822">80.8</text:span><text:span text:style-name="T823">. rašo tvarkingai ir įskaitomai, galutinį atsakymą parašo tik mėlynai rašančiu parkeriu arba tušinuku, nesinaudoja kore</text:span><text:span text:style-name="T824">ktūros priemonėmis, brandos egzamino užduotyje nerašo su ja nesusijusio teksto ar ženklų, nepiešia piešinių, jeigu to daryti nereikalauja dalyko brandos egzamino užduotis. Jeigu būtina keisti rašiklį, privalo tai pasakyti vykdytojui;</text:span></text:p>
      <text:p text:style-name="P825"><text:span text:style-name="T826">80.9</text:span><text:span text:style-name="T827">. iš patalpos<text:s/></text:span><text:span text:style-name="T828">gali išeiti tik esant būtinybei ne ilgiau kaip 5 minutėms vykdytojo lydimi;</text:span></text:p>
      <text:p text:style-name="P829"><text:span text:style-name="T830">80.10</text:span><text:span text:style-name="T831">. baigę darbą anksčiau negu nustatyta dalyko brandos egzamino vykdymo instrukcijoje, tačiau ne vėliau kaip prieš 15 minučių iki brandos egzamino pabaigos, ir atidavę vykdy</text:span><text:span text:style-name="T832">tojui darbus gali išeiti iš brandos egzamino patalpos. Negali išsinešti juodraščių (jeigu dalyko brandos egzamino vykdymo instrukcija leido naudotis), grįžti į egzamino patalpą iki brandos egzamino ar jo dalies pabaigos;</text:span></text:p>
      <text:p text:style-name="P833"><text:span text:style-name="T834">80.11</text:span><text:span text:style-name="T835">. darbą baigia paskirtam v</text:span><text:span text:style-name="T836">ykdytojui paskelbus brandos egzamino pabaigą ir laukia, kol vykdytojai surenka (informacinių technologijų – kol išspausdina) darbus. Iš egzamino patalpos išeina tik leidus vykdytojui;</text:span></text:p>
      <text:p text:style-name="P837"><text:span text:style-name="T838">80.12</text:span><text:span text:style-name="T839">. negali likti egzamino patalpoje pertraukos tarp atskirų brand</text:span><text:span text:style-name="T840">os egzamino dalių metu. Prie egzamino patalpos grįžta ne vėliau kaip prieš 15 minučių iki kitos brandos egzamino dalies pradžios ir sėdasi į protokole nurodytą vietą;</text:span></text:p>
      <text:p text:style-name="P841"><text:span text:style-name="T842">80.13</text:span><text:span text:style-name="T843">. šalinami iš egzamino patalpos už trukdymą, nusirašinėjimą, mobiliojo ryšio, ki</text:span><text:span text:style-name="T844">tų informacijos perdavimo ar priėmimo priemonių įsinešimą į patalpą ir vykdytojo nurodymų nevykdymą.</text:span></text:p>
      <text:p text:style-name="P845"/>
      <text:p text:style-name="P846"><text:span text:style-name="T847">XXI</text:span><text:span text:style-name="T848">.<text:s/></text:span><text:span text:style-name="T849">BRANDOS EGZAMINO VYKDYMO GRUPĖ</text:span></text:p>
      <text:p text:style-name="P850"/>
      <text:p text:style-name="P851"><text:span text:style-name="T852">81</text:span><text:span text:style-name="T853">. Brandos egzaminui vykdyti dalyko brandos egzamino centre tvirtinama vykdymo grupė, kurią sudaro vyres</text:span><text:span text:style-name="T854">nysis vykdytojas, administratorius ir vykdytojai.</text:span></text:p>
      <text:p text:style-name="P855"><text:span text:style-name="T856">82</text:span><text:span text:style-name="T857">. Jeigu viename brandos egzamino centre yra daugiau kaip 240 kandidatų, gali būti tvirtinamos dvi vykdymo grupės, kurioms paprastai skiriamas vienas administratorius. Vykdytojų skaičius priklauso nuo<text:s/></text:span><text:span text:style-name="T858">kandidatų ir turimų egzaminų patalpų skaičiaus. Sudarant vykdymo grupes numatoma, kad kiekvienoje patalpoje būtų ne mažiau kaip 2 vykdytojai.</text:span></text:p>
      <text:p text:style-name="P859"><text:span text:style-name="T860">83</text:span><text:span text:style-name="T861">. Valstybinio brandos egzamino vykdymo grupės sudėtį tvirtina savivaldybės administracijos direktorius arba<text:s/></text:span><text:span text:style-name="T862">jo įgaliotas asmuo. Ne vėliau kaip prieš 30 dienų iki valstybinio brandos egzamino dienos grupės vyresnįjį vykdytoją, administratorių ar vykdytoją skiria jo darbdavys tvarkomuoju dokumentu. Vyresnysis vykdytojas turi gauti leidimą dirbti su „RIBOTO NAUDOJI</text:span><text:span text:style-name="T863">MO“ dokumentais (priimti valstybinio brandos egzamino užduotis, saugoti iki joms patenkant į valstybinio brandos egzamino patalpą). Leidimą dirbti su „RIBOTO NAUDOJIMO“ dokumentais suteikia savivaldybės administracijos direktorius.</text:span></text:p>
      <text:p text:style-name="P864"><text:span text:style-name="T865">84</text:span><text:span text:style-name="T866">. Valstybinio bran</text:span><text:span text:style-name="T867">dos egzamino vyresniuoju vykdytoju skiriamas mokyklos, kurios mokiniai ir buvę mokiniai to valstybinio brandos egzamino nelaiko, direktorius arba direktoriaus pavaduotojas ugdymui ir skyriaus vedėjas, administratoriumi – mokyklos direktorius ar vienas iš m</text:span><text:span text:style-name="T868">okyklos direktoriaus pavaduotojų.</text:span></text:p>
      <text:p text:style-name="P869"><text:span text:style-name="T870">85</text:span><text:span text:style-name="T871">. Valstybinio brandos egzamino centre kiekvienoje brandos egzamino patalpoje turi būti ne mažiau kaip du skirtingų mokyklų vykdytojai, nedirbantys mokyklose, kurių kandidatai yra vykdytojui priskirtoje kandidatų grup</text:span><text:span text:style-name="T872">ėje.</text:span></text:p>
      <text:p text:style-name="P873"><text:span text:style-name="T874">86</text:span><text:span text:style-name="T875">. Jeigu vienoje patalpoje brandos egzaminą laiko daugiau kaip 24 kandidatai, 12-ai kandidatų gali būti skiriamas tik vienas vykdytojas.</text:span></text:p>
      <text:p text:style-name="P876"><text:span text:style-name="T877">87</text:span><text:span text:style-name="T878">. Informacinių technologijų valstybinio brandos egzamino patalpoje vykdytoju gali būti skiriamas vienas</text:span><text:span text:style-name="T879"><text:s/>informacinių technologijų specialistas, informacinių technologijų mokytojas.</text:span></text:p>
      <text:p text:style-name="P880"><text:span text:style-name="T881">88</text:span><text:span text:style-name="T882">. Mokyklinio brandos egzamino, kurį laiko:</text:span></text:p>
      <text:p text:style-name="P883"><text:span text:style-name="T884">88.1</text:span><text:span text:style-name="T885">. tik tos mokyklos kandidatai, vykdymo grupę įsakymu skiria mokyklos direktorius;</text:span></text:p>
      <text:p text:style-name="P886"><text:span text:style-name="T887">88.2</text:span><text:span text:style-name="T888">. kelių mokyklų kandidatai, vykdy</text:span><text:span text:style-name="T889">mo grupę tvirtina brandos egzaminą vykdančios mokyklos direktorius. Trūkstant vykdytojų, kitų mokyklų mokytojai į vykdymo grupę deleguojami darbdavio įsakymu, kuriame nurodoma asmens darbovietė, pareigos, kokio dalyko specialistas jis yra, o vykdymo grupės</text:span><text:span text:style-name="T890"><text:s/>tvirtinimas raštu suderinamas su savivaldybės administracijos direktoriumi ar jo įgaliotu asmeniu.</text:span></text:p>
      <text:p text:style-name="P891"><text:span text:style-name="T892">89</text:span><text:span text:style-name="T893">. Mokyklinio brandos egzamino vyresniuoju vykdytoju skiriamas mokyklos direktorius arba jo pavaduotojas ugdymui ar skyriaus vedėjas.</text:span></text:p>
      <text:p text:style-name="P894"><text:span text:style-name="T895">90</text:span><text:span text:style-name="T896">. Vyresni</text:span><text:span text:style-name="T897">uoju vykdytoju ir vykdytoju negali būti skiriamas egzaminuojamojo dalyko mokytojas, specialistas, kandidatų klasės (grupės, kurso) vadovas ar asmuo, kurio šeimos nariai ar/ir artimi giminaičiai laiko brandos egzaminus tame centre.</text:span></text:p>
      <text:p text:style-name="P898"><text:span text:style-name="T899">91</text:span><text:span text:style-name="T900">. Tuo atveju, jei e</text:span><text:span text:style-name="T901">gzaminą laiko nedaug kandidatų ir parengiamojo darbo yra mažai arba jei brandos egzaminas vykdomas vienoje patalpoje, vyresniajam vykdytojui gali būti pavedama atlikti administratoriaus ir (ar) vieno iš vykdytojų funkcijas.</text:span></text:p>
      <text:p text:style-name="P902"><text:span text:style-name="T903">92</text:span><text:span text:style-name="T904">. Susipažindamas su įsakym</text:span><text:span text:style-name="T905">u, kuriuo jis skiriamas į vykdymo grupę, vyresnysis vykdytojas, administratorius ir vykdytojas parašu patvirtina, kad su šiuo Aprašu, asmens duomenų teisinės apsaugos reikalavimais ir dalyko brandos egzamino vykdymo instrukcija yra susipažinęs.</text:span></text:p>
      <text:p text:style-name="P906"><text:span text:style-name="T907">93</text:span><text:span text:style-name="T908">. Vyk</text:span><text:span text:style-name="T909">dymo grupės narys brandos egzamino metu privalo segėti kortelę su vardu, pavarde ir nuoroda: vyresnysis vykdytojas, administratorius, vykdytojas.</text:span></text:p>
      <text:p text:style-name="P910"/>
      <text:p text:style-name="P911"><text:span text:style-name="T912">XXII</text:span><text:span text:style-name="T913">.<text:s/></text:span><text:span text:style-name="T914">ADMINISTRATORIAUS FUNKCIJOS</text:span></text:p>
      <text:p text:style-name="P915"/>
      <text:p text:style-name="P916"><text:span text:style-name="T917">94</text:span><text:span text:style-name="T918">. Administratorius:</text:span></text:p>
      <text:p text:style-name="P919"><text:span text:style-name="T920">94.1</text:span><text:span text:style-name="T921">. numato patalpas brandos egzaminui,</text:span><text:span text:style-name="T922"><text:s/>užtikrina vietų kandidatams paruošimą, vadovaudamasis Aprašu ir dalyko brandos egzamino vykdymo instrukcija sunumeruoja sėdimas vietas;</text:span></text:p>
      <text:p text:style-name="P923"><text:span text:style-name="T924">94.2</text:span><text:span text:style-name="T925">. išneša iš patalpų vyresniojo vykdytojo nurodytas mokymo priemones, aprūpina patalpas dalyko brandos egzamino<text:s/></text:span><text:span text:style-name="T926">vykdymo instrukcijoje nurodytomis ir egzaminui reikalingomis priemonėmis;</text:span></text:p>
      <text:p text:style-name="P927"><text:span text:style-name="T928">94.3</text:span><text:span text:style-name="T929">. parengia nuorodas į egzamino patalpas; skiria patalpą kandidatų daiktams laikyti ir informuoja apie ją atvykstančius kandidatus;</text:span></text:p>
      <text:p text:style-name="P930"><text:span text:style-name="T931">94.4</text:span><text:span text:style-name="T932">. parūpina kandidatų grupei atskirą</text:span><text:span text:style-name="T933"><text:s/>stalą vykdytojams;</text:span></text:p>
      <text:p text:style-name="P934"><text:span text:style-name="T935">94.5</text:span><text:span text:style-name="T936">. tvarkai palaikyti brandos egzamino metu pasitelkia mokyklos direktoriaus įsakymu paskirtus atsakingus asmenis;</text:span></text:p>
      <text:p text:style-name="P937"><text:span text:style-name="T938">94.6</text:span><text:span text:style-name="T939">. ne vėliau kaip prieš valandą iki brandos egzamino pradžios kartu su vyresniuoju vykdytoju patikrina paruo</text:span><text:span text:style-name="T940">štas patalpas, jose esančių priemonių tinkamumą, pašalina pastebėtus trūkumus, prie patalpų, skelbimų lentoje arba kitoje gerai matomoje vietoje iškabina kandidatų sąrašus. Prieš įleidžiant kandidatus į dalyko brandos egzamino centrą kartu su mokyklos, kur</text:span><text:span text:style-name="T941">ioje yra dalyko brandos egzamino centras, paskirtais asmenimis atlieka pirminį kandidatų asmens tapatybės dokumentų patikrinimą;</text:span></text:p>
      <text:p text:style-name="P942"><text:span text:style-name="T943">94.7</text:span><text:span text:style-name="T944">. brandos egzamino metu padeda vyresniajam vykdytojui spręsti iškilusias problemas.</text:span></text:p>
      <text:p text:style-name="P945"/>
      <text:p text:style-name="P946"><text:span text:style-name="T947">XXIII</text:span><text:span text:style-name="T948">.<text:s/></text:span><text:span text:style-name="T949">VYRESNIOJO<text:s/></text:span><text:span text:style-name="T950">VYKDYTOJO FUNKCIJOS</text:span></text:p>
      <text:p text:style-name="P951"/>
      <text:p text:style-name="P952"><text:span text:style-name="T953">95</text:span><text:span text:style-name="T954">. Vyresnysis vykdytojas:</text:span></text:p>
      <text:p text:style-name="P955"><text:span text:style-name="T956">95.1</text:span><text:span text:style-name="T957">. kartu su administratoriumi parenka patalpas, suskirsto mokyklinių brandos egzaminų kandidatus į grupes, rengia kandidatų sąrašus;</text:span></text:p>
      <text:p text:style-name="P958"><text:span text:style-name="T959">95.2</text:span><text:span text:style-name="T960">. ne vėliau kaip prieš 12 val. iki mokyklinio brandos egza</text:span><text:span text:style-name="T961">mino pradžios išspausdina Nacionalinio egzaminų centro ne vėliau kaip prieš 24 val. iki mokyklinio brandos egzamino pradžios į duomenų perdavimo sistemą KELTAS įkeltus mokyklinio brandos egzamino vykdymo protokolus;</text:span></text:p>
      <text:p text:style-name="P962"><text:span text:style-name="T963">95.3</text:span><text:span text:style-name="T964">. ne vėliau kaip prieš 24 val. i</text:span><text:span text:style-name="T965">ki valstybinio brandos egzamino pradžios parengia po vieną Nacionalinio egzaminų centro pateiktų valstybinių brandos egzaminų vykdymo protokolų kopiją;</text:span></text:p>
      <text:p text:style-name="P966"><text:span text:style-name="T967">95.4</text:span><text:span text:style-name="T968">. ne vėliau kaip prieš 12 val. iki brandos egzamino pradžios vykdytojus pasirašytinai<text:s/></text:span><text:span text:style-name="T969">supažindina su bendromis brandos egzamino vykdymo procedūromis (brandos egzamino užduočių pateikimas, kandidatų įleidimo ir susodinimo tvarka ir pan.), vykdytojų funkcijomis ir atsakomybe, dalyko brandos egzamino vykdymo instrukcija, kiekvienam vykdytojui<text:s/></text:span><text:span text:style-name="T970">parengia šios instrukcijos kopijas, išaiškina valstybinio brandos egzamino vykdytojams kandidatų darbų kodavimo sistemą, nurodo vykdytojams jų atvykimo į brandos egzamino centrą laiką;</text:span></text:p>
      <text:p text:style-name="P971"><text:span text:style-name="T972">95.5</text:span><text:span text:style-name="T973">. ne vėliau kaip prieš valandą iki brandos egzamino pradžios ka</text:span><text:span text:style-name="T974">rtu su administratoriumi patikrina, ar egzamino patalpos ir jose esančios priemonės yra tvarkingos, pašalina pastebėtus trūkumus. Prieš užsienio kalbos, muzikologijos ar muzikos brandos egzaminą instruktuoja vykdytojus, kaip naudotis parengta garso atkūrim</text:span><text:span text:style-name="T975">o aparatūra;</text:span></text:p>
      <text:p text:style-name="P976"><text:span text:style-name="T977">95.6</text:span><text:span text:style-name="T978">. savivaldybės administracijos direktoriaus ar jo įgalioto asmens nustatytu laiku ir tvarka gauna pakuotes su valstybinio brandos egzamino užduotimis, sutikrina su lydraščiu, užtikrina paimtos brandos egzamino užduoties saugumą iki per</text:span><text:span text:style-name="T979">duodant vykdytojui;</text:span></text:p>
      <text:p text:style-name="P980"><text:span text:style-name="T981">95.7</text:span><text:span text:style-name="T982">. kartu su vykdytojais patikrina valstybiniam dalyko brandos egzaminui skirtos pakuotės sandarumą, sutikrina gautų vokų kodus su lydraštyje nurodytaisiais ir jame kartu su vykdytojais pasirašo, prieš mokyklinį brandos egzaminą p</text:span><text:span text:style-name="T983">atikrina vokų su užduotimis sandarumą, užtikrina gautos medžiagos saugumą. Prireikus pakartotinai supažindina vykdytojus su dalyko brandos egzamino vykdymo eiga, priskiria vykdytojams kandidatų grupes, vykdymo instrukcijos kopijas ir protokolus, vokus su b</text:span><text:span text:style-name="T984">randos egzamino užduotimis pristato į brandos egzaminų patalpą (-as) ir jas išdalija vykdytojams;</text:span></text:p>
      <text:p text:style-name="P985"><text:span text:style-name="T986">95.8</text:span><text:span text:style-name="T987">. kiekvienai brandos egzamino patalpai paskiria vykdytoją, kuris paskelbia brandos egzamino pradžią ir pabaigą, prižiūri priskirtos grupės, o vienam i</text:span><text:span text:style-name="T988">š vykdytojų išėjus – ir kitos grupės kandidatus;</text:span></text:p>
      <text:p text:style-name="P989"><text:span text:style-name="T990">95.9</text:span><text:span text:style-name="T991">. stebi brandos egzamino eigą, vykdytojų darbą, sprendžia iškilusias problemas. Jei trūksta brandos egzamino užduočių, suderinęs su savivaldybės administracijos atsakingu specialistu trūkstamą mokykl</text:span><text:span text:style-name="T992">inio brandos egzamino užduočių skaičių kopijuoja arba gauna iš kito to dalyko brandos egzamino centro;</text:span></text:p>
      <text:p text:style-name="P993"><text:span text:style-name="T994">95.10</text:span><text:span text:style-name="T995">. užtikrina, kad visos panaudotos ir nepanaudotos brandos egzamino užduotys ar jų kopijos brandos egzamino metu būtų egzamino patalpoje;</text:span></text:p>
      <text:p text:style-name="P996"><text:span text:style-name="T997">95.11</text:span><text:span text:style-name="T998">. pasibaigus brandos egzaminui ar jo daliai:</text:span></text:p>
      <text:p text:style-name="P999"><text:span text:style-name="T1000">95.11.1</text:span><text:span text:style-name="T1001">. patikrina, ar protokolai teisingai užpildyti, juos pasirašo, jeigu taip yra nurodyta vykdymo protokole, iš vykdytojų surenka vokus su brandos egzamino užduotimis ir dalyko brandos egzamino vykdymo p</text:span><text:span text:style-name="T1002">rotokolo egzempliorių;</text:span></text:p>
      <text:p text:style-name="P1003"><text:span text:style-name="T1004">95.11.2</text:span><text:span text:style-name="T1005">. lydraštyje užrašo grąžinamų valstybinio brandos egzamino specialių vokų kodus ir pasirašo;</text:span></text:p>
      <text:p text:style-name="P1006"><text:span text:style-name="T1007">95.11.3</text:span><text:span text:style-name="T1008">. valstybinio brandos egzamino vykdymo vieną protokolo egzempliorių, užklijuotus grąžinamus vokus su kandidatų atlikto</text:span><text:span text:style-name="T1009">mis ir nepanaudotomis brandos egzamino užduotimis perduoda savivaldybės administracijos švietimo padalinio atsakingam specialistui, kuris Nacionalinio egzaminų centro direktoriaus nustatyta tvarka grąžina Nacionaliniam egzaminų centrui;</text:span></text:p>
      <text:p text:style-name="P1010"><text:span text:style-name="T1011">95.11.4</text:span><text:span text:style-name="T1012">. per pu</text:span><text:span text:style-name="T1013">sę valandos (informacinių technologijų – per vieną val.) vertinimo komisijos pirmininkui perduoda pasirašytinai mokyklinio brandos egzamino vykdymo protokolus, kandidatų atliktas brandos egzamino užduotis;</text:span></text:p>
      <text:p text:style-name="P1014"><text:span text:style-name="T1015">95.11.5</text:span><text:span text:style-name="T1016">. patikrinęs, ar ant nepanaudotos<text:s/></text:span><text:span text:style-name="T1017">brandos egzamino užduoties yra užrašas „Nepanaudota“, perduoda užduotis mokyklos, kurioje vyko mokyklinis brandos egzaminas, direktoriui;</text:span></text:p>
      <text:p text:style-name="P1018"><text:span text:style-name="T1019">95.11.6</text:span><text:span text:style-name="T1020">. raštu informuoja savivaldybės administracijos švietimo padalinį apie brandos egzamino metu iškilusias pro</text:span><text:span text:style-name="T1021">blemas.</text:span></text:p>
      <text:p text:style-name="P1022"/>
      <text:p text:style-name="P1023"><text:span text:style-name="T1024">XXIV</text:span><text:span text:style-name="T1025">.<text:s/></text:span><text:span text:style-name="T1026">VYKDYTOJO FUNKCIJOS</text:span></text:p>
      <text:p text:style-name="P1027"/>
      <text:p text:style-name="P1028"><text:span text:style-name="T1029">96</text:span><text:span text:style-name="T1030">. Vykdytojas, jeigu dalyko brandos egzamino vykdymo instrukcijoje nenumatyta kitaip:</text:span></text:p>
      <text:p text:style-name="P1031"><text:span text:style-name="T1032">96.1</text:span><text:span text:style-name="T1033">. ne vėliau kaip prieš 12 val. iki dalyko brandos egzamino pradžios pakartotinai susipažįsta su jo vykdymo instru</text:span><text:span text:style-name="T1034">kcija ir Aprašu, iškilus neaiškumams konsultuojasi su vyresniuoju vykdytoju, dalyvauja vyresniojo vykdytojo organizuojamuose vykdytojų mokymuose;</text:span></text:p>
      <text:p text:style-name="P1035"><text:span text:style-name="T1036">96.2</text:span><text:span text:style-name="T1037">. brandos egzamino dieną vyresniojo vykdytojo nurodytu laiku atvyksta į dalyko brandos egzamino centrą</text:span><text:span text:style-name="T1038">, paima iš vyresniojo vykdytojo vykdymo protokolus, įrašo į juos reikalaujamą informaciją (įrašyti papildomas pavardes draudžiama);</text:span></text:p>
      <text:p text:style-name="P1039"><text:span text:style-name="T1040">96.3</text:span><text:span text:style-name="T1041">. patikrinęs kandidatų tapatybę pagal asmens tapatybę patvirtinantį dokumentą (asmens tapatybės kortelę, pasą arba l</text:span><text:span text:style-name="T1042">eidimą gyventi Lietuvoje) ar vairuotojo pažymėjimą, pavardes pagal vykdymo protokolą, ne vėliau kaip prieš 15 min. iki brandos egzamino pradžios įleidžia kandidatus į patalpą ir nurodo vietą pagal sąrašą. Prižiūri, kad kandidatai į patalpą neįsineštų asmen</text:span><text:span text:style-name="T1043">inių daiktų (išskyrus vykdymo instrukcijoje nurodytas priemones ir asmens tapatybę patvirtinantį dokumentą ar vairuotojo pažymėjimą), prireikus patikslina klaidingai įrašytas kandidatų pavardes ir kartu su vyresniuoju vykdytoju apie pakeitimus informuoja s</text:span><text:span text:style-name="T1044">avivaldybės administracijos švietimo padalinį, kuris įpareigoja mokyklų, kurių kandidatų pavardės patikslintos, direktorius atlikti duomenų keitimą duomenų perdavimo sistemoje KELTAS;</text:span></text:p>
      <text:p text:style-name="P1045"><text:span text:style-name="T1046">96.4</text:span><text:span text:style-name="T1047">. egzamino patalpoje, likus ne daugiau kaip 15 min. iki brandos<text:s/></text:span><text:span text:style-name="T1048">egzamino pradžios, pakviečia pirmąjį brandos egzamino vykdymo protokoluose įrašytą kandidatą paliudyti, kad vokas su brandos egzamino užduotimis nepažeistas, t. y. nėra kirpimo ar plėšimo žymių (jeigu vokas nepažeistas, kandidatas pasirašo nurodytoje vieto</text:span><text:span text:style-name="T1049">je vykdymo protokolų abiejuose egzemplioriuose, priešingu atveju kviečiamas vyresnysis vykdytojas), prakerpa vokus su brandos egzamino užduotimis;</text:span></text:p>
      <text:p text:style-name="P1050"><text:span text:style-name="T1051">96.5</text:span><text:span text:style-name="T1052">. ant valstybinio brandos egzamino vykdymo protokolo abiejų egzempliorių užklijuoja protokolo kodą;</text:span></text:p>
      <text:p text:style-name="P1053"><text:span text:style-name="T1054">96.6</text:span><text:span text:style-name="T1055">. kiekvienos valstybinio brandos egzamino užduoties viršelyje (atsakymų lape) užklijuoja kandidato kodą ir pagal jį išdalija užduotis kandidatams;</text:span></text:p>
      <text:p text:style-name="P1056"><text:span text:style-name="T1057">96.7</text:span><text:span text:style-name="T1058">. primena kandidatams, kad jie privalo laikytis Aprašo 80.6–80.13 punktuose apibrėžtų reikalav</text:span><text:span text:style-name="T1059">imų;</text:span></text:p>
      <text:p text:style-name="P1060"><text:span text:style-name="T1061">96.8</text:span><text:span text:style-name="T1062">. paskelbia brandos egzamino pradžią ir pabaigą, prižiūri priskirtos grupės, o vienam iš vykdytojų išėjus – ir kitos grupės kandidatus;</text:span></text:p>
      <text:p text:style-name="P1063"><text:span text:style-name="T1064">96.9</text:span><text:span text:style-name="T1065">. išduoda pasirašytinai brandos egzamino užduotį kandidatui, pavėlavusiam ne daugiau kaip 30 min.,<text:s/></text:span><text:span text:style-name="T1066">tačiau brandos egzaminui skirto laiko nepratęsia ir pavėlavimą fiksuoja vykdymo protokoluose;</text:span></text:p>
      <text:p text:style-name="P1067"><text:span text:style-name="T1068">96.10</text:span><text:span text:style-name="T1069">. praėjus 30 min. nuo brandos egzamino pradžios, ant kiekvieno nepanaudotos brandos egzamino užduoties lapo užrašo „Nepanaudota“;</text:span></text:p>
      <text:p text:style-name="P1070"><text:span text:style-name="T1071">96.11</text:span><text:span text:style-name="T1072">. nekomentuoja</text:span><text:span text:style-name="T1073"><text:s/>ir neaiškina brandos egzamino užduočių, be atskiro vyresniojo vykdytojo nurodymo netaiso jose esančių spausdinimo ar kitokių klaidų;</text:span></text:p>
      <text:p text:style-name="P1074"><text:span text:style-name="T1075">96.12</text:span><text:span text:style-name="T1076">. užtikrina tvarką patalpoje nuo brandos egzamino pradžios iki pabaigos, stebi kandidatus iš skirtingų vietų, ilg</text:span><text:span text:style-name="T1077">esnį laiką nestovi vienoje vietoje, ypač tiesiai už kandidato nugaros arba šalia jo, vykdymo protokolų dalyje „Pažeidimai“ fiksuoja brandos egzamino eigos faktus ir pažeidimus: neatvykimą, vėlavimą, rašiklio keitimą, įspėjimą, kandidato pašalinimą, vykdymo</text:span><text:span text:style-name="T1078"><text:s/>protokolų dalyje „Pastabos“ – laikino išėjimo ir grįžimo laiką;</text:span></text:p>
      <text:p text:style-name="P1079"><text:span text:style-name="T1080">96.13</text:span><text:span text:style-name="T1081">. gali išeiti pasijutęs blogai ar palydėti laikinai iš patalpos išeinančio kandidato, iškviesti vyresniojo vykdytojo. Visi vykdytojai negali vienu metu išeiti iš egzamino patalpos;</text:span></text:p>
      <text:p text:style-name="P1082"><text:span text:style-name="T1083">96.14</text:span><text:span text:style-name="T1084">. palydi vykdytojui savo darbus atidavusius ir laikinai (iki 5 min.) iš patalpos išeinančius kandidatus. Grįžę kandidatai atsiima savo darbus. Kandidatai, išėję iš patalpos be leidimo arba nelydimi vykdytojų, laikomi įteikusiais darbus ir baigusiai</text:span><text:span text:style-name="T1085">s egzaminą, jiems grįžti neleidžiama;</text:span></text:p>
      <text:p text:style-name="P1086"><text:span text:style-name="T1087">96.15</text:span><text:span text:style-name="T1088">. pašalinęs kandidatus iš brandos egzamino už jo vykdymo tvarkos pažeidimus, apie tai pažymi vykdymo protokole, kandidatų darbų viršeliuose ir surašo laisvos formos aktą; kandidatai turi teisę po brandos<text:s/></text:span><text:span text:style-name="T1089">egzamino susipažinti su aktu. Pašalintų kandidatų darbų paskutiniuose lapuose vyresnysis vykdytojas įrašo „Darbo nevertinti. Pagrindas: Aktas“ ir pasirašo. Pašalintų iš valstybinio brandos egzamino kandidatų darbai kartu su visų kandidatų darbais dedami į<text:s/></text:span><text:span text:style-name="T1090">voką;</text:span></text:p>
      <text:p text:style-name="P1091"><text:span text:style-name="T1092">96.16</text:span><text:span text:style-name="T1093">. priima darbus iš anksčiau brandos egzamino užduotis atlikusių kandidatų, išleidžia juos iš patalpos, įspėja, kad jie negali grįžti iki brandos egzamino pabaigos;</text:span></text:p>
      <text:p text:style-name="P1094"><text:span text:style-name="T1095">96.17</text:span><text:span text:style-name="T1096">. likus 15 minučių iki brandos egzamino pabaigos, praneša tai kandid</text:span><text:span text:style-name="T1097">atams ir perspėja, kad niekas iki egzamino pabaigos nebegali išeiti iš patalpos;</text:span></text:p>
      <text:p text:style-name="P1098"><text:span text:style-name="T1099">96.18</text:span><text:span text:style-name="T1100">. pasibaigus egzaminui ar jo daliai, paprašo kandidatų baigti darbą ir likti savo vietose, kol bus surinkti visi darbai (informacinių technologijų – kol bus išspausdi</text:span><text:span text:style-name="T1101">nti darbai);</text:span></text:p>
      <text:p text:style-name="P1102"><text:span text:style-name="T1103">96.19</text:span><text:span text:style-name="T1104">. surenka kandidatų darbus, baigia pildyti vykdymo protokolą. Valstybinio brandos egzamino vykdytojas kandidatų darbus sudeda į specialų Nacionalinio egzaminų centro voką, gautą kartu su brandos egzamino užduotimis. Kartu su kandidatų</text:span><text:span text:style-name="T1105"><text:s/>darbais į voką įdeda visas nepanaudotas brandos egzamino užduotis, kodų lapą ir pasirašytą valstybinio brandos egzamino vieną vykdymo protokolą, tuščius panaudotus vokus, atsakymų lapus (jeigu tokių yra) ir voką užklijuoja. Užklijuotus vokus ir brandos eg</text:span><text:span text:style-name="T1106">zamino vieną vykdymo protokolą perduoda vyresniajam vykdytojui;</text:span></text:p>
      <text:p text:style-name="P1107"><text:span text:style-name="T1108">96.20</text:span><text:span text:style-name="T1109">. išleidžia kandidatus iš patalpos. Jeigu pasibaigusi brandos egzamino dalis nėra paskutinė, praneša kandidatams pertraukos trukmę ir laiką, kada jie turi ateiti prie kitos brandos eg</text:span><text:span text:style-name="T1110">zamino dalies patalpos;</text:span></text:p>
      <text:p text:style-name="P1111"><text:span text:style-name="T1112">96.21</text:span><text:span text:style-name="T1113">. pasibaigus mokykliniam brandos egzaminui, kandidatų darbus, nepanaudotas brandos egzamino užduotis ir vykdymo protokolą perduoda vyresniajam vykdytojui.</text:span></text:p>
      <text:p text:style-name="P1114"><text:span text:style-name="T1115">97</text:span><text:span text:style-name="T1116">. Vykdytojų pokalbiai ar kita, kas atitrauktų dėmesį nuo kan</text:span><text:span text:style-name="T1117">didatų, yra neleistini. Egzamino patalpoje negali būti vykdytojų asmeninių daiktų.</text:span></text:p>
      <text:p text:style-name="P1118"/>
      <text:p text:style-name="P1119"><text:span text:style-name="T1120">XXV</text:span><text:span text:style-name="T1121">.<text:s/></text:span><text:span text:style-name="T1122">EGZAMINŲ UŽDUOČIŲ IŠDAVIMAS IR SAUGOJIMAS</text:span></text:p>
      <text:p text:style-name="P1123"/>
      <text:p text:style-name="P1124"><text:span text:style-name="T1125">98</text:span><text:span text:style-name="T1126">. Egzaminų užduočių išdavimo savivaldybių administracijų direktorių arba jų įgaliotų švietimo padalinio vadovų p</text:span><text:span text:style-name="T1127">askirtiems asmenims grafiką nustato Nacionalinio egzaminų centro direktorius. Nacionalinio egzaminų centro direktoriaus įsakymu egzaminų užduotys į savivaldybių administracijų švietimo padalinius gali būti pristatomos kurjerio paštu. Nacionalinio egzaminų<text:s/></text:span><text:span text:style-name="T1128">centro direktorius gali patvirtinti kitus egzaminų užduočių gavėjus.</text:span></text:p>
      <text:p text:style-name="P1129"><text:span text:style-name="T1130">99</text:span><text:span text:style-name="T1131">. Kartu su mokyklinio brandos egzamino užduotimis savivaldybėms pateikiamas lydraštis, kuriame nurodomas brandos egzamino užduočių skaičius kiekvienam dalyko brandos egzamino centru</text:span><text:span text:style-name="T1132">i.</text:span></text:p>
      <text:p text:style-name="P1133"><text:span text:style-name="T1134">100</text:span><text:span text:style-name="T1135">. Dalyko brandos egzamino centrui valstybinių brandos egzaminų užduotys pristatomos specialiose pakuotėse, užplombuotose numerį turinčia plomba. Kartu su valstybinių brandos egzaminų užduotimis pateikiami du brandos egzamino užduočių išdavimo ir<text:s/></text:span><text:span text:style-name="T1136">grąžinimo lydraščiai, kuriuose nurodomi valstybinio brandos egzamino centrui pateiktų ir grąžinamų į Nacionalinį egzaminų centrą pakuočių plombų numeriai, brandos egzamino užduočių skaičius ir egzamino užduočių vokų kodai. Abiejuose lydraščiuose fiksuojami</text:span><text:span text:style-name="T1137"><text:s/>egzaminų užduočių perdavimo ir priėmimo laikas, atsakingų asmenų duomenys. Vienas lydraštis grąžinamas Nacionaliniam egzaminų centrui, kitas saugomas savivaldybės administracijos švietimo padalinyje.</text:span></text:p>
      <text:p text:style-name="P1138"><text:span text:style-name="T1139">101</text:span><text:span text:style-name="T1140">. Savivaldybės administracijos direktoriaus ar j</text:span><text:span text:style-name="T1141">o įgalioto asmens nustatyta tvarka brandos egzamino dieną pakuotės su egzamino užduotimis pristatomos į dalyko brandos egzamino centrus arba išduodamos mokyklų, paskirtų dalyko brandos egzamino centrais, direktoriams ar tų centrų vyresniesiems vykdytojams,</text:span><text:span text:style-name="T1142"><text:s/>atsakingiems už saugų jų pristatymą nustatytu laiku į dalyko brandos egzaminų centrus.</text:span></text:p>
      <text:p text:style-name="P1143"><text:span text:style-name="T1144">102</text:span><text:span text:style-name="T1145">. 6 mėnesius nuo dalyko brandos egzamino vykdymo dienos valstybinių brandos egzaminų vienas vykdymo protokolų egzempliorius saugomas Nacionaliniame egzaminų cent</text:span><text:span text:style-name="T1146">re, o kitas ir lydraščiai – savivaldybių administracijų švietimo padaliniuose. Grąžinti vokai sunaikinami pasibaigus pakartotinei sesijai.</text:span></text:p>
      <text:p text:style-name="P1147"><text:span text:style-name="T1148">103</text:span><text:span text:style-name="T1149">. Nepanaudotos mokyklinio brandos egzamino užduotys ir vokai, į kuriuos buvo įdėtos egzaminų užduotys, saugomi</text:span><text:span text:style-name="T1150"><text:s/>dalyko brandos egzamino centruose iki vertinimo komisijos darbo pabaigos. Kandidatų darbai (su elektroninėmis laikmenomis ir vertinimo lapais, jei tokie yra), rezultatų protokolai teisės aktų nustatyta tvarka saugomi mokyklose, kuriose šie kandidatai regi</text:span><text:span text:style-name="T1151">struoti, kandidatų surinktų taškų suvestinės – iki einamųjų metų pabaigos dalyko brandos egzamino centruose.</text:span></text:p>
      <text:p text:style-name="P1152"><text:span text:style-name="T1153">104</text:span><text:span text:style-name="T1154">. Vokai kartu su kandidatų darbais, vykdymo protokolais ir nepanaudotomis valstybinio brandos egzamino užduotimis grąžinami Nacionaliniam eg</text:span><text:span text:style-name="T1155">zaminų centrui. Kandidatų darbai registruojami Nacionaliniame egzaminų centre ir perduodami vertinimo komisijų pirmininkams, kurie užtikrina jų saugumą vertinimo metu.</text:span></text:p>
      <text:p text:style-name="P1156"><text:span text:style-name="T1157">105</text:span><text:span text:style-name="T1158">. Valstybinių brandos egzaminų kandidatų darbai saugomi centre 6 mėnesius po to,<text:s/></text:span><text:span text:style-name="T1159">kai buvo patvirtinti visų kandidatų apeliacijų rezultatai. Per šį laikotarpį darbus kandidatams, pateikusiems prašymus Nacionalinio egzaminų centro direktoriui, galima dekoduoti, parodyti, lietuvių kalbos (gimtosios) teksto rašymo dalies darbo kopijas atid</text:span><text:span text:style-name="T1160">uoti kandidatams.</text:span></text:p>
      <text:p text:style-name="P1161"/>
      <text:p text:style-name="P1162"><text:span text:style-name="T1163">XXVI</text:span><text:span text:style-name="T1164">.<text:s/></text:span><text:span text:style-name="T1165">BRANDOS EGZAMINO PERTRAUKIMAS</text:span></text:p>
      <text:p text:style-name="P1166"/>
      <text:p text:style-name="P1167"><text:span text:style-name="T1168">106</text:span><text:span text:style-name="T1169">. Jei dėl nenumatytų priežasčių brandos egzaminas pertraukiamas ilgiau kaip kelias minutes, vyresnysis vykdytojas nurodo kandidatams užduočių atlikimo sąsiuviniuose/lapuose po paskutinės<text:s/></text:span><text:span text:style-name="T1170">atliktos brandos egzamino užduoties užbraukti liniją ir pažymėti darbo nutraukimo laiką. Vykdytojas vykdymo protokole fiksuoja brandos egzamino nutraukimo priežastį ir laiką, užtikrina, kad kandidatai apie brandos egzamino užduotis nesikalbėtų tarp savęs a</text:span><text:span text:style-name="T1171">r su kitais asmenimis.</text:span></text:p>
      <text:p text:style-name="P1172"><text:span text:style-name="T1173">107</text:span><text:span text:style-name="T1174">. Kandidatai gali būti perkeliami į kitą tinkamą patalpą. Prieš kandidatams išeinant iš patalpos vykdytojai surenka kandidatų brandos egzamino užduočių sąsiuvinius ir/ar lapus ir užtikrina jų saugumą iki brandos egzamino tęsin</text:span><text:span text:style-name="T1175">io kitoje patalpoje.</text:span></text:p>
      <text:p text:style-name="P1176"><text:span text:style-name="T1177">108</text:span><text:span text:style-name="T1178">. Brandos egzaminas tęsiamas, kai tik leidžia galimybės, vykdymo laikas pratęsiamas tiek, kiek truko priverstinė pertrauka, ir baigiamas tą pačią dieną.</text:span></text:p>
      <text:p text:style-name="P1179"/>
      <text:p text:style-name="P1180"><text:span text:style-name="T1181">XXVII</text:span><text:span text:style-name="T1182">.<text:s/></text:span><text:span text:style-name="T1183">KANDIDATŲ BRANDOS EGZAMINŲ DARBŲ VERTINIMAS</text:span></text:p>
      <text:p text:style-name="P1184"/>
      <text:p text:style-name="P1185"><text:span text:style-name="T1186">109</text:span><text:span text:style-name="T1187">. Pieštuk</text:span><text:span text:style-name="T1188">u, o ne mėlynai rašančiu parkeriu, tušinuku ar netvarkingai, neįskaitomai parašyti kandidatų atsakymai vertinami kaip neteisingi, ne tam skirtoje vietoje parašyti atsakymai visai nevertinami. Kandidatų dalyko brandos egzamino darbai gali būti nevertinami j</text:span><text:span text:style-name="T1189">uose radus necenzūrinių užrašų, piešinių, kitų užrašų ar ženklų, leidžiančių identifikuoti asmenį, ir kt.</text:span></text:p>
      <text:p text:style-name="P1190"><text:span text:style-name="T1191">110</text:span><text:span text:style-name="T1192">. Valstybinių brandos egzaminų kandidatų darbų vertinimo centrai, išskyrus lietuvių kalbos (gimtosios) valstybinio brandos egzamino teksto rašy</text:span><text:span text:style-name="T1193">mo dalies, skiriami iki einamųjų metų kovo 31 d. Nacionalinio egzaminų centro direktoriaus įsakymu ir suformuojami duomenų perdavimo sistemoje KELTAS. Lietuvių kalbos (gimtosios) valstybinio brandos egzamino teksto rašymo dalies kandidatų darbų vertinimo c</text:span><text:span text:style-name="T1194">entrai dalyko brandos egzamino centruose skiriami iki einamųjų metų kovo 31 d. savivaldybės administracijos direktoriaus įsakymu ir suformuojami duomenų perdavimo sistemoje KELTAS.</text:span></text:p>
      <text:p text:style-name="P1195"><text:span text:style-name="T1196">111</text:span><text:span text:style-name="T1197">. Valstybinių brandos egzaminų kandidatų darbų vertinimo centrų, išs</text:span><text:span text:style-name="T1198">kyrus lietuvių kalbos (gimtosios) valstybinio brandos egzamino teksto rašymo dalies, administratoriai iki einamųjų metų balandžio 30 d. skiriami Nacionalinio egzaminų centro direktoriaus įsakymu. Lietuvių kalbos (gimtosios) valstybinio brandos egzamino tek</text:span><text:span text:style-name="T1199">sto rašymo dalies kandidatų darbų vertinimo centrų administratoriai iki einamųjų metų balandžio 30 d. skiriami savivaldybės administracijos direktoriaus įsakymu.</text:span></text:p>
      <text:p text:style-name="P1200"><text:span text:style-name="T1201">112</text:span><text:span text:style-name="T1202">. Valstybinių brandos egzaminų kandidatų darbų vertinimo centrų administratorius kartu<text:s/></text:span><text:span text:style-name="T1203">su valstybinio brandos egzamino vertinimo komisijos pirmininku (pirmininko pavaduotoju) užtikrina iš Nacionalinio egzaminų centro gautų vertinti kandidatų darbų ir kitos vertinti skirtos medžiagos saugumą, kasdien išduoda vertinimo komisijos pirmininkui ka</text:span><text:span text:style-name="T1204">ndidatų darbus ir kt. reikiamą medžiagą baigus dienos vertinimo darbus, užrakina ir plombuoja patalpą (-as), kurioje (-iose) naktį saugomi darbai, vykdo kandidatų darbų apskaitą.</text:span></text:p>
      <text:p text:style-name="P1205"><text:span text:style-name="T1206">113</text:span><text:span text:style-name="T1207">. Valstybinių brandos egzaminų kandidatų darbų vertinimo komisijas (to</text:span><text:span text:style-name="T1208">liau – valstybinio brandos egzamino vertinimo komisija), kurias sudaro dalyko mokytojai ir kiti specialistai, išskyrus lietuvių kalbos (gimtosios) valstybinio brandos egzamino teksto rašymo dalies, Nacionalinio egzaminų centro direktoriaus teikimu iki eina</text:span><text:span text:style-name="T1209">mųjų metų balandžio 30 d. tvirtina švietimo ir mokslo ministras. Lietuvių kalbos (gimtosios) valstybinio brandos egzamino teksto rašymo dalies kandidatų darbų vertinimo komisijas (toliau – teksto rašymo dalies vertinimo komisija), kurias sudaro dalyko moky</text:span><text:span text:style-name="T1210">tojai ir kiti specialistai, iki einamųjų metų balandžio 30 d. tvirtina savivaldybės administracijos direktorius.</text:span></text:p>
      <text:p text:style-name="P1211"><text:span text:style-name="T1212">114</text:span><text:span text:style-name="T1213">. Valstybinio brandos egzamino vertinimo komisiją, išskyrus lietuvių kalbos (gimtosios) valstybinio brandos egzamino teksto rašymo dalie</text:span><text:span text:style-name="T1214">s, sudaro: komisijos pirmininkas, pirmininko pavaduotojai (jeigu vertinimas organizuojamas ne viename centre) ir vertintojai, kurių skaičius nustatomas atsižvelgus į kandidatų skaičių ir laiką, per kurį turi būti patikrinami darbai ir paskelbiami vertinimo</text:span><text:span text:style-name="T1215"><text:s/>rezultatai. Lietuvių kalbos (gimtosios) valstybinio brandos egzamino teksto rašymo dalies vertinimo komisiją sudaro komisijos pirmininkas ir ne mažiau kaip trys vertintojai 100 kandidatų darbų įvertinti. Vertintojų skaičius proporcingai kandidatų darbų sk</text:span><text:span text:style-name="T1216">aičiui gali būti didinamas iki septynių. Lietuvių kalbos (gimtosios) valstybinio brandos egzamino vertinimo komisija vykdo teksto skaitymo dalies vertinimą ir abiejų egzamino dalių kontrolinį vertinimą.</text:span></text:p>
      <text:p text:style-name="P1217"><text:span text:style-name="T1218">115</text:span><text:span text:style-name="T1219">. Valstybinio brandos egzamino vertinimo komis</text:span><text:span text:style-name="T1220">ijos, išskyrus lietuvių kalbos (gimtosios) valstybinio brandos egzamino teksto rašymo dalies, pirmininkas organizuoja vertinimo komisijos darbą, su vertinimo instrukcija pasirašytinai supažindina vertintojus ir užtikrina jos laikymąsi, konsultuoja vertinto</text:span><text:span text:style-name="T1221">jus ir pasirašo rezultatų protokolus. Jeigu vertinimas vykdomas ne viename centre, vertintojų darbą kituose centruose organizuoja komisijos pirmininko pavaduotojai. Lietuvių kalbos (gimtosios) teksto rašymo dalies komisijos pirmininkas organizuoja komisijo</text:span><text:span text:style-name="T1222">s darbą, konsultuoja vertintojus, pasirašytinai supažindina vertintojus su vertinimo instrukcija, atlieka trečiojo vertintojo funkciją.</text:span></text:p>
      <text:p text:style-name="P1223"><text:span text:style-name="T1224">116</text:span><text:span text:style-name="T1225">. Koduotą kandidato darbą arba darbo dalį vertina ne mažiau kaip du vertintojai vadovaudamiesi dalyko brandos egz</text:span><text:span text:style-name="T1226">amino užduoties vertinimo instrukcija. Nesutampant pirmojo ir antrojo vertintojų įvertinimams vertina trečiasis vertintojas.</text:span></text:p>
      <text:p text:style-name="P1227"><text:span text:style-name="T1228">117</text:span><text:span text:style-name="T1229">. Valstybinių brandos egzaminų vertinimo bendrosioms problemoms spręsti sudaromas Valstybinių brandos egzaminų vertinimo kom</text:span><text:span text:style-name="T1230">itetas. Į šį komitetą įtraukiami valstybinių brandos egzaminų vertinimo komisijų pirmininkai, Švietimo ir mokslo ministerijos, Nacionalinio egzaminų centro, Lietuvos aukštųjų mokyklų atstovai. Valstybinių brandos egzaminų vertinimo komiteto sudėtį ir darbo</text:span><text:span text:style-name="T1231"><text:s/>reglamentą tvirtina švietimo ir mokslo ministras.</text:span></text:p>
      <text:p text:style-name="P1232"><text:span text:style-name="T1233">118</text:span><text:span text:style-name="T1234">. Mokyklinio brandos egzamino kandidatų darbų vertinimo komisiją (toliau – mokyklinio brandos egzamino vertinimo komisija) sudaro mokyklos, kuri paskirta dalyko brandos egzamino centru, direktorius.</text:span><text:span text:style-name="T1235"><text:s/>Trūkstant dalykų specialistų mokykloje, komisijos sudarymas derinamas su savivaldybės administracijos direktoriumi ar jo įgaliotu asmeniu. Asmuo, turintis privačių interesų dėl vertinamų artimų giminaičių ar pavienių kandidatų dalyko brandos egzamino rezu</text:span><text:span text:style-name="T1236">ltatų, negali būti mokyklinio brandos egzamino vertinimo komisijos narys. Jeigu dalyko brandos egzamino centre egzaminą laikys kelių mokyklų kandidatai, vertinimo komisiją sudaro savivaldybės administracijos direktorius ar jo įgaliotas asmuo. Į mokyklinio<text:s/></text:span><text:span text:style-name="T1237">brandos egzamino vertinimo komisiją įtraukiami mokyklų (nebūtinai visų), kurių kandidatai laiko egzaminą tame centre, atstovai, numatoma vertinimo komisijos darbo ir vertinamų darbų saugojimo vieta. Mokytoją į mokyklinio brandos egzamino vertinimo komisiją</text:span><text:span text:style-name="T1238"><text:s/>skiria ir pasirašytinai supažindina su Aprašu jo darbdavys iki sudarant komisiją.</text:span></text:p>
      <text:p text:style-name="P1239"><text:span text:style-name="T1240">119</text:span><text:span text:style-name="T1241">. Mokyklinio brandos egzamino vertinimo komisiją sudaro ne mažiau kaip trys dalyko specialistai: komisijos pirmininkas ir du vertintojai. Komisijos pirmininku skiriam</text:span><text:span text:style-name="T1242">as prityręs dalyko specialistas (esant galimybei – aukštesniųjų klasių mokytojas), kuris tais mokslo metais nemokė kandidatų. Muzikologijos brandos egzamino vertinimo komisiją sudaro bent du muzikos istorijos ir ne mažiau kaip du muzikos teorijos mokytojai</text:span><text:span text:style-name="T1243">.</text:span></text:p>
      <text:p text:style-name="P1244"><text:span text:style-name="T1245">120</text:span><text:span text:style-name="T1246">. Gavęs kandidatų darbus, mokyklinio brandos egzamino vertinimo komisijos pirmininkas nustato mokyklinio brandos egzamino vertinimo komisijos darbo tvarką, supažindina komisijos narius su duomenų perdavimo sistemoje KELTAS išspausdinta vertinimo i</text:span><text:span text:style-name="T1247">nstrukcija, išspausdina vertinimo lapus (jei tokie yra), paskirsto darbus vertintojams, prižiūri vertintojų darbą, užtikrina vertinimo instrukcijos reikalavimų laikymąsi (patikrina kiekvieno vertintojo po vieną ar kelis jo kaip pirmojo vertintojo įvertintu</text:span><text:span text:style-name="T1248">s darbus), konsultuoja vertintojus. Iškilus neaiškumams dėl vertinimo instrukcijos taikymo, komisijos pirmininkas kreipiasi į Nacionalinį egzaminų centrą. Vertintojų pasirašyta vertinimo instrukcija iki einamųjų metų pabaigos saugoma mokykloje, kurioje dir</text:span><text:span text:style-name="T1249">bo vertinimo komisija.</text:span></text:p>
      <text:p text:style-name="P1250"><text:span text:style-name="T1251">121</text:span><text:span text:style-name="T1252">. Kiekvieną darbą vertina ne mažiau kaip du vertintojai. Darbai vertintojams paskirstomi taip, kad, esant galimybei, pirmuoju darbo vertintoju būtų kitos mokyklos mokytojas. Kiekvienas vertintojas savo vertinimą įrašo darbe<text:s/></text:span><text:span text:style-name="T1253">tam skirtoje vietoje arba vertinimo lape ir pasirašo. Jeigu dalyko brandos egzamino vertinimo instrukcija leidžia vertintojams savo vertinimus rašyti kandidato darbe, vertintojai viename darbe turi rašyti skirtingų spalvų rašikliais (jie negali būti juodos</text:span><text:span text:style-name="T1254"><text:s/>ar mėlynos spalvos), kuriais pasirašo pirmajame lape. Dailės ir muzikos egzaminų kūrybinės užduoties vertintojai pildo kūrybinės užduoties protokolą, muzikologijos brandos egzamino kūrybinės užduoties vertintojai – vertinimo lapus.</text:span></text:p>
      <text:p text:style-name="P1255"><text:span text:style-name="T1256">122</text:span><text:span text:style-name="T1257">. Mokyklinio bra</text:span><text:span text:style-name="T1258">ndos egzamino vertinimo komisijos pirmininkas peržiūri įvertinimus dalyvaujant bent vienam komisijos nariui, jeigu įvertinimai skirtingi, vadovaudamasis vertinimo instrukcija priima galutinį sprendimą. Jis užpildo kandidato darbo viršelyje esančią vertinim</text:span><text:span text:style-name="T1259">o lentelę ir pasirašo.</text:span></text:p>
      <text:p text:style-name="P1260"><text:span text:style-name="T1261">123</text:span><text:span text:style-name="T1262">. Mokyklinio brandos egzamino vertinimo komisijos pirmininkas pagrindinės sesijos metu per tris darbo dienas (lietuvių kalbos, gimtųjų kalbų ir informacinių technologijų mokyklinių brandos egzaminų – per septynias darbo dienas</text:span><text:span text:style-name="T1263">), pakartotinės sesijos metu – per vieną darbo dieną (matematikos, anglų kalbos ir istorijos – per dvi darbo dienas, lietuvių kalbos, gimtųjų kalbų ir informacinių technologijų mokyklinių brandos egzaminų – per tris darbo dienas) po brandos egzamino (dailė</text:span><text:span text:style-name="T1264">s, muzikos ir muzikologijos – po kiekvienos egzamino dalies) pasirašo duomenų perdavimo sistemoje KELTAS užpildytas ir išspausdintas kandidatų gautų taškų suvestines.</text:span></text:p>
      <text:p text:style-name="P1265"><text:span text:style-name="T1266">124</text:span><text:span text:style-name="T1267">. Kai mokyklinio brandos egzamino vertinimo komisija baigia darbą, komisijos pirmi</text:span><text:span text:style-name="T1268">ninkas kartu su vienu iš vertintojų visus įvertintus darbus (su elektroninėmis laikmenomis ir vertinimo lapais, jei tokie yra), brandos egzamino vykdymo protokolą ir kandidatų surinktų taškų suvestinę, pasirašytą komisijos pirmininko ir vieno jos nario, pe</text:span><text:span text:style-name="T1269">rduoda mokyklos, kurioje dirbo vertinimo komisija, direktoriui.</text:span></text:p>
      <text:p text:style-name="P1270"><text:span text:style-name="T1271">125</text:span><text:span text:style-name="T1272">. Dailės, muzikos egzaminų kūrybinės užduoties protokolas ir kandidatų gautų kūrybinės užduoties taškų suvestinė perduodami saugoti mokyklos, kurioje paskirtas brandos egzamino centras,</text:span><text:span text:style-name="T1273"><text:s/>direktoriui iki dalyko brandos egzamino dienos. Pasibaigus dalyko brandos egzaminui, kūrybinės užduoties protokolai saugomi kartu su kitais to dalyko brandos egzamino protokolais.</text:span></text:p>
      <text:p text:style-name="P1274"><text:span text:style-name="T1275">126</text:span><text:span text:style-name="T1276">. Nacionaliniam egzaminų centrui paskelbus kandidatų mokyklinio bran</text:span><text:span text:style-name="T1277">dos egzamino darbų įvertinimus pažymiais, mokyklos, kurios kandidatai laikė brandos egzaminą, direktorius pasirašo iš duomenų perdavimo sistemos KELTAS išspausdintą brandos egzamino rezultatų protokolą.</text:span></text:p>
      <text:p text:style-name="P1278"><text:span text:style-name="T1279">127</text:span><text:span text:style-name="T1280">. Muzikologijos, dailės ir muzikos brandos egz</text:span><text:span text:style-name="T1281">aminų kūrybinės užduotys atliekamos ir vertinamos vadovaujantis atitinkamo dalyko brandos egzamino programa.</text:span></text:p>
      <text:p text:style-name="P1282"><text:span text:style-name="T1283">128</text:span><text:span text:style-name="T1284">. Dailės ir muzikos brandos egzaminų kūrybinės užduoties atlikimo ir vertinimo tvarką ir datą ne vėliau kaip iki pamokų pabaigos (dailės kūr</text:span><text:span text:style-name="T1285">ybinės užduoties peržiūrų laiką, trečiosios peržiūros – ne vėliau kaip iki pamokų pabaigos) nustato mokyklos, kurioje paskirtas dalyko brandos egzamino centras, direktorius, suderinęs su kūrybinės užduoties vertinimo komisijos pirmininku.</text:span></text:p>
      <text:p text:style-name="P1286"><text:span text:style-name="T1287">129</text:span><text:span text:style-name="T1288">. Dailės,<text:s/></text:span><text:span text:style-name="T1289">muzikos brandos egzaminų kandidatų darbai, darbų aprašymai, numatomi atlikti kūrinių pavadinimai pateikiami vertinimo komisijos pirmininkui iki balandžio 15 d. Mokyklos, kurioje vykdomas kūrybinių užduočių vertinimas, direktorius ne vėliau kaip prieš penki</text:span><text:span text:style-name="T1290">as darbo dienas iki vertinimo dienos praneša vertintojams ir kandidatams kūrybinių užduočių vertinimo laiką ir vietą. Atsižvelgus į kūrybinių užduočių pobūdį, jų vertinimas gali vykti skirtingose vietose ir kelias dienas.</text:span></text:p>
      <text:p text:style-name="P1291"><text:span text:style-name="T1292">130</text:span><text:span text:style-name="T1293">. Kūrybinės užduoties<text:s/></text:span><text:span text:style-name="T1294">vertinimą organizuoja mokyklinio brandos egzamino vertinimo komisija, kurią sudaro komisijos pirmininkas ir ne mažiau kaip du vertintojai. Vertintojų skaičius priklauso nuo kandidatų skaičiaus ir kūrybinių užduočių žanrų įvairovės.</text:span></text:p>
      <text:p text:style-name="P1295"><text:span text:style-name="T1296">131</text:span><text:span text:style-name="T1297">. Kūrybinei užduo</text:span><text:span text:style-name="T1298">čiai ir egzamino daliai raštu vertinti skiriama viena mokyklinio brandos egzamino vertinimo komisija (dailės, muzikos egzaminų – esant galimybei). Ji sudaroma ne vėliau kaip prieš savaitę iki numatytos pirmojo vertinimo dienos.</text:span></text:p>
      <text:p text:style-name="P1299"><text:span text:style-name="T1300">132</text:span><text:span text:style-name="T1301">. Muzikos ir dailės k</text:span><text:span text:style-name="T1302">ūrybinei užduočiai vertinti į mokyklinio brandos egzamino vertinimo komisiją rekomenduojama įtraukti muzikos, meno ar dailės mokyklų mokytojus, muzikologijos – solfedžio, harmonijos ir muzikos istorijos mokytojus.</text:span></text:p>
      <text:p text:style-name="P1303"><text:span text:style-name="T1304">133</text:span><text:span text:style-name="T1305">. Savivaldybės administracijos dire</text:span><text:span text:style-name="T1306">ktorius ar jo įgaliotas asmuo:</text:span></text:p>
      <text:p text:style-name="P1307"><text:span text:style-name="T1308">133.1</text:span><text:span text:style-name="T1309">. nustato kandidatams atidėtų dailės ir muzikos egzaminų kūrybinių užduočių vertinimo datą (ne vėliau kaip prieš penkias darbo dienas iki pagrindinės sesijos atitinkamo dalyko brandos egzamino dienos) ir sudaro mokykli</text:span><text:span text:style-name="T1310">nio brandos egzamino vertinimo komisiją;</text:span></text:p>
      <text:p text:style-name="P1311"><text:span text:style-name="T1312">133.2</text:span><text:span text:style-name="T1313">. nustato nepatenkinamai įvertintos dailės ir muzikos egzaminų kūrybinės užduoties perlaikymo datą (ne vėliau kaip prieš penkias darbo dienas iki pakartotinės sesijos atitinkamo dalyko brandos egzamino dien</text:span><text:span text:style-name="T1314">os) ir sudaro mokyklinio brandos egzamino vertinimo komisiją.</text:span></text:p>
      <text:p text:style-name="P1315"><text:span text:style-name="T1316">134</text:span><text:span text:style-name="T1317">. Vertinimo metu kilus įtarimui, kad kandidatai užduotis atliko nesavarankiškai, naudojosi pašaline pagalba, jų darbai perduodami vertinimo komisijos pirmininkui. Vertinimo komisijos pi</text:span><text:span text:style-name="T1318">rmininkas, nustatęs, kad kelių kandidatų dalyko brandos egzamino užduotis atlikta identiškai, naudotasi pašaline pagalba, priima motyvuotą sprendimą dėl jų darbų nevertinimo ir apie tai surašo aktą. Aktas perduodamas: Nacionalinio egzaminų centro direktori</text:span><text:span text:style-name="T1319">ui, jei nevertintas kandidato valstybinio brandos egzamino darbas; mokyklos, kurios kandidato mokyklinio brandos egzamino darbas buvo nevertintas, direktoriui kartu su įvertintais darbais ir vertinimo rezultatų protokolais. Rezultatų protokole įrašoma, kad</text:span><text:span text:style-name="T1320"><text:s/>darbas nevertintas.</text:span></text:p>
      <text:p text:style-name="P1321"/>
      <text:p text:style-name="P1322"><text:span text:style-name="T1323">XXVIII</text:span><text:span text:style-name="T1324">.<text:s/></text:span><text:span text:style-name="T1325">REZULTATŲ SKELBIMAS</text:span></text:p>
      <text:p text:style-name="P1326"/>
      <text:p text:style-name="P1327"><text:span text:style-name="T1328">135</text:span><text:span text:style-name="T1329">. Dalyko valstybinio brandos egzamino rezultatų skelbimo datą nustato švietimo ir mokslo ministras.</text:span></text:p>
      <text:p text:style-name="P1330"><text:span text:style-name="T1331">136</text:span><text:span text:style-name="T1332">. Nacionalinis egzaminų centras:</text:span></text:p>
      <text:p text:style-name="P1333"><text:span text:style-name="T1334">136.1</text:span><text:span text:style-name="T1335">. vadovaudamasis Valstybinių brandos egzaminų</text:span><text:span text:style-name="T1336"><text:s/>vertinimo komiteto nustatyta dalyko brandos egzamino išlaikymo minimalia taškų suma (išlaikymo riba), kandidatams priskiria įvertinimus balais. Kandidatų dalyko brandos egzaminas laikomas neišlaikytu, jeigu jų surinktos taškų sumos yra mažesnės nei nustat</text:span><text:span text:style-name="T1337">yta išlaikymo riba. Tiems kandidatams, kurių surinktų taškų suma yra ne mažesnė nei išlaikymo riba, priskiriami balai nuo 1 iki 100. Vienodą taškų sumą surinkusiems kandidatams priskiriamas tas pats balas;</text:span></text:p>
      <text:p text:style-name="P1338"><text:span text:style-name="T1339">136.2</text:span><text:span text:style-name="T1340">. parengia valstybinių brandos egzaminų r</text:span><text:span text:style-name="T1341">ezultatų protokolus ir išsiunčia juos savivaldybių administracijų direktoriams ar jų įgaliotiems asmenims. Savivaldybės administracijos direktoriaus ar jo įgalioto asmens nustatyta tvarka rezultatų protokolai perduodami mokyklų, kurių kandidatai laikė vals</text:span><text:span text:style-name="T1342">tybinius brandos egzaminus, direktoriams.</text:span></text:p>
      <text:p text:style-name="P1343"><text:span text:style-name="T1344">137</text:span><text:span text:style-name="T1345">. Pasibaigus dalyko mokykliniam brandos egzaminui, jo rezultatai skelbiami: pagrindinės sesijos per penkias darbo dienas (lietuvių kalbos, gimtųjų kalbų ir informacinių technologijų mokyklinių brandos egza</text:span><text:span text:style-name="T1346">minų – per devynias darbo dienas), pakartotinės sesijos – per dvi darbo dienas (matematikos, anglų kalbos, istorijos – per tris darbo dienas, lietuvių kalbos, gimtųjų kalbų, informacinių technologijų – per keturias darbo dienas).</text:span></text:p>
      <text:p text:style-name="P1347"><text:span text:style-name="T1348">138</text:span><text:span text:style-name="T1349">. Dalykų brandos eg</text:span><text:span text:style-name="T1350">zaminų rezultatai skelbiami nepažeidžiant asmens duomenų teisinę apsaugą reglamentuojančių teisės aktų reikalavimų.</text:span></text:p>
      <text:p text:style-name="P1351"/>
      <text:p text:style-name="P1352"><text:span text:style-name="T1353">XXIX</text:span><text:span text:style-name="T1354">.<text:s/></text:span><text:span text:style-name="T1355">APELIACIJOS DĖL VALSTYBINIŲ BRANDOS EGZAMINŲ ĮVERTINIMŲ</text:span></text:p>
      <text:p text:style-name="P1356"/>
      <text:p text:style-name="P1357"><text:span text:style-name="T1358">139</text:span><text:span text:style-name="T1359">. Apeliacijoms dėl valstybinių brandos egzaminų įvertinimų nagr</text:span><text:span text:style-name="T1360">inėti švietimo ir mokslo ministro įsakymu sudaromas Valstybinių brandos egzaminų įvertinimų apeliacinis komitetas, į jį negalima skirti Valstybinių brandos egzaminų vertinimo komiteto narių.</text:span></text:p>
      <text:p text:style-name="P1361"><text:span text:style-name="T1362">140</text:span><text:span text:style-name="T1363">. Kandidatai apeliacijas gali pateikti mokyklos direktoriu</text:span><text:span text:style-name="T1364">i per tris darbo dienas nuo valstybinio brandos egzamino rezultatų paskelbimo dienos. Atsakingas asmuo išspausdina duomenų perdavimo sistemoje KELTAS užpildytą apeliacijų paraišką.</text:span></text:p>
      <text:p text:style-name="P1365"><text:span text:style-name="T1366">141</text:span><text:span text:style-name="T1367">. Apeliantų darbų atrinkimą, pakartotinį jų įvertinimą organizuoja i</text:span><text:span text:style-name="T1368">r vertinimo komisijas sudaro Nacionalinio egzaminų centro direktorius. Į pakartotinio vertinimo komisiją negali būti skiriami kandidatų darbus vertinę asmenys. Vertintojams pateikiami tik koduoti darbai ir sprendimai apie darbų įvertinimą. Apeliacijos, nel</text:span><text:span text:style-name="T1369">ygu jų skaičius, išnagrinėjamos per 2–3 savaites po to, kai rezultatai paskelbti, bet ne vėliau kaip iki einamųjų metų liepos 16 d.</text:span></text:p>
      <text:p text:style-name="P1370"><text:span text:style-name="T1371">142</text:span><text:span text:style-name="T1372">. Apeliantų pakartotinai įvertintų darbų rezultatai teikiami Apeliaciniam komitetui. Remdamasis Apeliacinio komiteto<text:s/></text:span><text:span text:style-name="T1373">sprendimu, Nacionalinis egzaminų centras parengia apeliacijų rezultatų protokolus ir apeliantų darbų fragmentų kopijas, skirtas įrodyti, kad pakartotinai vertinant kandidatų darbai nebuvo sumaišyti.</text:span></text:p>
      <text:p text:style-name="P1374"><text:span text:style-name="T1375">143</text:span><text:span text:style-name="T1376">. Apeliacijų rezultatų protokolus ir apeliantų dar</text:span><text:span text:style-name="T1377">bų fragmentų kopijas Nacionalinis egzaminų centras išsiunčia savivaldybių administracijų švietimo padaliniams iki einamųjų metų liepos 17 d.</text:span></text:p>
      <text:p text:style-name="P1378"><text:span text:style-name="T1379">144</text:span><text:span text:style-name="T1380">. Savivaldybės administracijos švietimo padalinio vadovas apeliacijų protokolus ir apeliantų darbų fragmentų</text:span><text:span text:style-name="T1381"><text:s/>kopijas perduoda mokyklų, iš kurių buvo gautos apeliacijos, direktoriams. Mokyklos direktorius supažindina apeliantus su apeliacijos rezultatais ir pateikia apeliantui atsiųstą jo darbo fragmento kopiją.</text:span></text:p>
      <text:p text:style-name="P1382"/>
      <text:p text:style-name="P1383"><text:span text:style-name="T1384">XXX</text:span><text:span text:style-name="T1385">.<text:s/></text:span><text:span text:style-name="T1386">APELIACIJOS DĖL MOKYKLINIŲ BRANDOS EGZA</text:span><text:span text:style-name="T1387">MINŲ ĮVERTINIMŲ</text:span></text:p>
      <text:p text:style-name="P1388"/>
      <text:p text:style-name="P1389"><text:span text:style-name="T1390">145</text:span><text:span text:style-name="T1391">. Apeliacijoms dėl mokyklinių brandos egzaminų įvertinimų nagrinėti bazinėje mokykloje sudaroma apeliacinė komisija, kurios sudėtį tvirtina savivaldybės administracijos direktorius arba jo įgaliotas asmuo. Komisijos pirmininku<text:s/></text:span><text:span text:style-name="T1392">skiriamas bazinės mokyklos direktorius, direktoriaus pavaduotojas ugdymui arba skyrių vedėjas, nariais (ne mažiau kaip 3) – to dalyko specialistai, nevertinę apelianto brandos egzamino darbo.</text:span></text:p>
      <text:p text:style-name="P1393"><text:span text:style-name="T1394">146</text:span><text:span text:style-name="T1395">. Kandidatai pagrindinės sesijos apeliacijas mokyklos dir</text:span><text:span text:style-name="T1396">ektoriui gali pateikti per tris darbo dienas, pakartotinės sesijos – per vieną darbo dieną po to, kai buvo paskelbti dalyko brandos egzamino rezultatai. Apeliacijas dėl muzikos kūrybinės užduoties įvertinimų kandidatai gali teikti tik tuo atveju, jeigu jų<text:s/></text:span><text:span text:style-name="T1397">kūrybinė užduotis buvo įrašyta į garso juostą, dailės – į vaizdo juostą, užfiksuota fotografijoje arba pateiktas pats kūrinys.</text:span></text:p>
      <text:p text:style-name="P1398"><text:span text:style-name="T1399">147</text:span><text:span text:style-name="T1400">. Apeliantui leidžiama susipažinti su darbu dalyvaujant mokyklos direktoriui arba jo pavaduotojui ugdymui.</text:span></text:p>
      <text:p text:style-name="P1401"><text:span text:style-name="T1402">148</text:span><text:span text:style-name="T1403">.<text:s/></text:span><text:span text:style-name="T1404">Atsakingas asmuo išspausdina duomenų perdavimo sistemoje KELTAS užpildytą apeliacijų paraišką, kurią mokyklos direktorius kartu su kandidatų darbais per tris darbo dienas po to, kai buvo paskelbti dalyko brandos egzamino rezultatai, įteikia apeliacinės kom</text:span><text:span text:style-name="T1405">isijos pirmininkui.</text:span></text:p>
      <text:p text:style-name="P1406"><text:span text:style-name="T1407">149</text:span><text:span text:style-name="T1408">. Darbą tikrina ne mažiau kaip du apeliacinės komisijos nariai, įvertinimą įrašo darbe tam skirtoje vietoje ir pasirašo. Komisijos pirmininkas išveda galutinį įvertinimą, jį įrašo darbe tam skirtoje vietoje ir pasirašo. Pakeitus<text:s/></text:span><text:span text:style-name="T1409">įvertinimą komisijos pirmininkas apelianto darbe rašo komentarą. Atsakingo asmens duomenų perdavimo sistemoje KELTAS užpildytus ir išspausdintus mokyklinio brandos egzamino apeliacijų rezultatų protokolus pasirašo komisijos pirmininkas.</text:span></text:p>
      <text:p text:style-name="P1410"><text:span text:style-name="T1411">150</text:span><text:span text:style-name="T1412">. Apeliacijų</text:span><text:span text:style-name="T1413"><text:s/>rezultatų protokolus kartu su grąžinamais darbais mokyklos, kurios apeliantų darbai buvo tikrinti, direktorius privalo pasiimti per dvi darbo dienas, kai rezultatai buvo paskelbti duomenų perdavimo sistemoje KELTAS.</text:span></text:p>
      <text:p text:style-name="P1414"><text:span text:style-name="T1415">151</text:span><text:span text:style-name="T1416">. Pagrindinės sesijos apeliacijo</text:span><text:span text:style-name="T1417">s išnagrinėjamos per penkias darbo dienas, pakartotinės sesijos – per tris darbo dienas po to, kai buvo paskelbti dalyko brandos egzamino rezultatai.</text:span></text:p>
      <text:p text:style-name="P1418"/>
      <text:p text:style-name="P1419"><text:span text:style-name="T1420">XXXI</text:span><text:span text:style-name="T1421">.<text:s/></text:span><text:span text:style-name="T1422">SKUNDAI, PRAŠYMAI, PAREIŠKIMAI</text:span></text:p>
      <text:p text:style-name="P1423"/>
      <text:p text:style-name="P1424"><text:span text:style-name="T1425">152</text:span><text:span text:style-name="T1426">. Mokinys ir buvęs mokinys, nesutinkantis su vyresnioj</text:span><text:span text:style-name="T1427">o vykdytojo, vertinimo komisijos pirmininko sprendimu nevertinti jo darbo, per tris dienas po to, kai buvo paskelbtas sprendimas, mokyklos direktoriui, eksternas – bazinės mokyklos direktoriui pateikia motyvuotą laisvos formos skundą su prašymu pakeisti sp</text:span><text:span text:style-name="T1428">rendimą. Mokyklos direktorius per dvi darbo dienas skundą perduoda savivaldybės administracijos švietimo padaliniui.</text:span></text:p>
      <text:p text:style-name="P1429"><text:span text:style-name="T1430">153</text:span><text:span text:style-name="T1431">. Skundas dėl valstybinio brandos egzamino vertinimo komisijos pirmininko priimto sprendimo nevertinti valstybinio brandos egzamino<text:s/></text:span><text:span text:style-name="T1432">darbo per dvi darbo dienas perduodamas Švietimo ir mokslo ministerijai. Jį nagrinėja švietimo ir mokslo ministro įsakymu sudaryta komisija.</text:span></text:p>
      <text:p text:style-name="P1433"><text:span text:style-name="T1434">154</text:span><text:span text:style-name="T1435">. Skundas dėl vyresniojo vykdytojo priimto sprendimo nevertinti valstybinio brandos egzamino darbo, dėl mokyk</text:span><text:span text:style-name="T1436">linio brandos egzamino darbo nevertinimo perduodamas apskrities viršininko administracijos valstybinės švietimo priežiūros skyriui.</text:span></text:p>
      <text:p text:style-name="P1437"><text:span text:style-name="T1438">155</text:span><text:span text:style-name="T1439">. Skundus nagrinėjanti institucija priima vieną iš sprendimų:</text:span></text:p>
      <text:p text:style-name="P1440"><text:span text:style-name="T1441">155.1</text:span><text:span text:style-name="T1442">. priimtas sprendimas nevertinti darbo pagrįstas</text:span><text:span text:style-name="T1443"><text:s/>ir teisėtas;</text:span></text:p>
      <text:p text:style-name="P1444"><text:span text:style-name="T1445">155.2</text:span><text:span text:style-name="T1446">. įvertinti darbą, nes priimtas sprendimas nepagrįstas (nepakanka įrodymų) ir (ar) neteisėtas (priimtas pažeidžiant nustatytą tvarką).</text:span></text:p>
      <text:p text:style-name="P1447"><text:span text:style-name="T1448">156</text:span><text:span text:style-name="T1449">. Gauti skundai turi būti išnagrinėti per penkiolika darbo dienų. Skundo nagrinėjimas nes</text:span><text:span text:style-name="T1450">iejamas su brandos egzaminų tvarkaraščiu.</text:span></text:p>
      <text:p text:style-name="P1451"><text:span text:style-name="T1452">157</text:span><text:span text:style-name="T1453">. Kandidatų prašymus, pareiškimus, skundus dėl dalyko brandos egzamino organizavimo ar vykdymo tvarkos pažeidimų nagrinėja savivaldybės administracijos švietimo padalinys.</text:span></text:p>
      <text:p text:style-name="P1454"><text:span text:style-name="T1455">158</text:span><text:span text:style-name="T1456">. Kandidatai prašymus dėl ji</text:span><text:span text:style-name="T1457">ems aktualių ir Apraše nenumatytų ar nereglamentuotų brandos egzaminų organizavimo ir vykdymo atvejų teikia Nacionalinio egzaminų centro direktoriui. Juos svarsto Prašymų dėl Brandos egzaminų organizavimo ir vykdymo tvarkos apraše nenumatytų ir nereglament</text:span><text:span text:style-name="T1458">uotų atvejų nagrinėjimo komisija (Žin., 2006, Nr.<text:s/></text:span><text:a xlink:href="https://www.e-tar.lt/portal/lt/legalAct/TAR.B985831501BE" office:target-frame-name="_blank" xlink:show="new"><text:span text:style-name="T1459">46-1678</text:span></text:a><text:span text:style-name="T1460">), sudaryta iš Švietimo ir mokslo ministerijos ir Nacionalinio egzaminų centro atstovų. Komisijos sudėtį ir jos da</text:span><text:span text:style-name="T1461">rbo reglamentą tvirtina švietimo ir mokslo ministras.</text:span></text:p>
      <text:p text:style-name="P1462"><text:span text:style-name="T1463">159</text:span><text:span text:style-name="T1464">. Skundų dėl kandidatų darbų nevertinimo nagrinėjusios institucijos nutarimas yra galutinis ir neskundžiamas.</text:span></text:p>
      <text:p text:style-name="P1465"/>
      <text:p text:style-name="P1466"><text:span text:style-name="T1467">XXXII</text:span><text:span text:style-name="T1468">.<text:s/></text:span><text:span text:style-name="T1469">ATSAKOMYBĖ</text:span></text:p>
      <text:p text:style-name="P1470"/>
      <text:p text:style-name="P1471"><text:span text:style-name="T1472">160</text:span><text:span text:style-name="T1473">. Pasakinėjantys, besistengiantys gauti neleistinos<text:s/></text:span><text:span text:style-name="T1474">pagalbos, besinaudojantys draudžiamomis priemonėmis, nevykdantys brandos egzamino vykdytojo nurodymų ar kitaip egzamino vykdymo tvarką pažeidžiantys (vietoj savęs leido egzaminą laikyti kitam asmeniui pažeisdami brandos egzamino tvarką, sąmoningai pakenkė<text:s/></text:span><text:span text:style-name="T1475">kitiems kandidatams, įsinešė į brandos egzamino patalpą mobiliojo ryšio ir kitas informacijos perdavimo ar priėmimo priemones ir kt.) kandidatai šalinami iš dalyko brandos egzamino vykdymo patalpos. Sprendimą dėl šalinimo priima vyresnysis vykdytojas, vykd</text:span><text:span text:style-name="T1476">ytojas ar priežiūrą vykdantis asmuo, jeigu jis yra, vyresnysis vykdytojas surašo aktą.</text:span></text:p>
      <text:p text:style-name="P1477"><text:span text:style-name="T1478">161</text:span><text:span text:style-name="T1479">. Kandidatams, išskyrus rašymo (pieštukus, mėlyna spalva rašančius rašiklius) ir dalyko brandos egzamino vykdymo instrukcijoje nurodytas priemones, draudžiama į b</text:span><text:span text:style-name="T1480">randos egzamino patalpą įsinešti asmeninius daiktus (pvz., mobilųjį telefoną). Asmeniniai daiktai paliekami nurodytoje patalpoje.</text:span></text:p>
      <text:p text:style-name="P1481"><text:span text:style-name="T1482">162</text:span><text:span text:style-name="T1483">. Asmuo, įgaliotas pristatyti gavėjui brandos egzaminų užduočių pakuotes, atsako už jų saugumą gabenimo metu.</text:span></text:p>
      <text:p text:style-name="P1484"><text:span text:style-name="T1485">163</text:span><text:span text:style-name="T1486">.<text:s/></text:span><text:span text:style-name="T1487">Už mokyklinių brandos egzaminų užduočių saugojimą savivaldybės administracijos patalpose ir išdavimą mokykloms atsakingi savivaldybių administracijų direktoriai ar jų įgalioti asmenys.</text:span></text:p>
      <text:p text:style-name="P1488"><text:span text:style-name="T1489">164</text:span><text:span text:style-name="T1490">. Administratorius atsako už egzamino patalpų paruošimą, patalpų</text:span><text:span text:style-name="T1491"><text:s/>išdėstymo nuorodų iškabinimą dalyko brandos egzamino centre, kandidatų sąrašų iškabinimą prie įėjimo į dalyko brandos egzamino centrą, prie brandos egzamino patalpos ir skelbimų lentoje ar kitoje gerai matomoje vietoje, pirminį kandidatų asmens dokumentų<text:s/></text:span><text:span text:style-name="T1492">patikrinimą jiems įeinant į brandos egzamino centrą, patalpų kandidatų asmeniniams daiktams ir reikalingos aparatūros parengimą, tvarkos palaikymą brandos egzamino metu.</text:span></text:p>
      <text:p text:style-name="P1493"><text:span text:style-name="T1494">165</text:span><text:span text:style-name="T1495">. Vyresnysis vykdytojas pagal Apraše patvirtintą tvarką atsako už brandos egzam</text:span><text:span text:style-name="T1496">ino organizavimą ir vykdymą, už gautų užduočių iki jas perduodant vykdytojui saugumą.</text:span></text:p>
      <text:p text:style-name="P1497"><text:span text:style-name="T1498">166</text:span><text:span text:style-name="T1499">. Vykdytojas atsako už dalyko brandos egzamino vykdymą pagal Aprašą, vykdymo instrukcijos laikymąsi, tvarkos palaikymą jam priskirtoje patalpoje, už gautų iš vyres</text:span><text:span text:style-name="T1500">niojo vykdytojo užduočių saugumą iki grąžinant atliktas ir nepanaudotas užduotis vyresniajam vykdytojui, tinkamą vykdymo protokolo užpildymą ir vyresniojo vykdytojo nurodymų vykdymą.</text:span></text:p>
      <text:p text:style-name="P1501"><text:span text:style-name="T1502">167</text:span><text:span text:style-name="T1503">. Mokyklinio brandos egzamino vertinimo komisijos pirmininkas atsa</text:span><text:span text:style-name="T1504">ko už gautų kandidatų darbų saugumą. Mokyklos, kurioje dirba mokyklinio dalyko brandos egzamino vertinimo komisija, direktorius, vadovaudamasis savivaldybės administracijos direktoriaus ar jo įgalioto asmens nustatyta tvarka, atsako už vertinamų darbų saug</text:span><text:span text:style-name="T1505">ojimą, užtikrina įvertintų kandidatų darbų perdavimą mokyklų, kurių kandidatai laikė egzaminą, direktoriams. Mokyklų, kurių kandidatai laikė mokyklinius brandos egzaminus ne savo mokykloje, direktoriai kitą dieną po to, kai buvo paskelbti rezultatai, priva</text:span><text:span text:style-name="T1506">lo atsiimti šių kandidatų darbus.</text:span></text:p>
      <text:p text:style-name="P1507"><text:span text:style-name="T1508">168</text:span><text:span text:style-name="T1509">. Jei vyresnysis vykdytojas, administratorius, vykdytojas, vertinimo komisijos pirmininkas, vertintojas ar priežiūrą vykdantis asmuo nustato, kad vykdymo grupės ar vertinimo komisijos narys pažeidė dalyko brandos eg</text:span><text:span text:style-name="T1510">zamino vykdymo ar vertinimo instrukcijas, teikė neleistiną pagalbą kandidatams, surašomas aktas apie nusižengimą. Aktą pasirašo nusižengimą nustatęs asmuo ir kiti komisijos nariai. Apie nusižengimą informuojamas pažeidėjo darbdavys, mokyklos steigėjas ir N</text:span><text:span text:style-name="T1511">acionalinis egzaminų centras. Pažeidėjas atsako teisės aktų nustatyta tvarka. Darbdavys apie pažeidėjui skirtas nuobaudas ne vėliau kaip iki einamųjų metų rugpjūčio 31 d. informuoja švietimo ir mokslo ministrą ir Nacionalinio egzaminų centro direktorių.</text:span></text:p>
      <text:p text:style-name="P1512"><text:span text:style-name="T1513">169</text:span><text:span text:style-name="T1514">. Mokyklinio brandos egzamino centro ir bazinės mokyklos direktorius atsako už mokyklinių brandos egzaminų organizavimą ir vykdymą mokykloje.</text:span></text:p>
      <text:p text:style-name="P1515"><text:span text:style-name="T1516">170</text:span><text:span text:style-name="T1517">. Asmenys, pažeidę Aprašą, atsako Lietuvos Respublikos teisės aktų nustatyta tvarka.</text:span></text:p>
      <text:p text:style-name="P1518"><text:span text:style-name="T1519">171</text:span><text:span text:style-name="T1520">. Paaiškėj</text:span><text:span text:style-name="T1521">us, kad dalyko brandos egzamino užduoties turinys (ar jo dalis) viešai buvo paskelbtas (internete, kitose visuomenės informavimo priemonėse) ir (arba) tapo žinomas dideliam kandidatų būriui dar prieš dalyko brandos egzaminą, švietimo ir mokslo ministro įsa</text:span><text:span text:style-name="T1522">kymu dalyko brandos egzamino vykdymas šalyje, savivaldybėje arba dalyko brandos egzamino centre gali būti atšauktas, vykdymas nutrauktas, kandidatų darbai nevertinami, nustatyta kita to dalyko brandos egzamino vykdymo data.</text:span></text:p>
      <text:p text:style-name="P1523"><text:span text:style-name="T1524">172</text:span><text:span text:style-name="T1525">. Už brandos egzamino org</text:span><text:span text:style-name="T1526">anizavimą, vykdymą, vertinimą ir priežiūrą atsakingi asmenys, gavę informaciją apie šio Aprašo 168 punkte nurodytus atvejus, privalo ją nedelsiant pateikti Nacionaliniam egzaminų centrui ir Švietimo ir mokslo ministerijai.</text:span></text:p>
      <text:p text:style-name="P1527"><text:span text:style-name="T1528">173</text:span><text:span text:style-name="T1529">. Už valstybinių brandos e</text:span><text:span text:style-name="T1530">gzaminų metu Aprašo reikalavimų vykdymo neužtikrinimą, pasireiškusį masiniu (daugiau kaip pusė dalyko brandos egzamino centro patalpoje laikiusių kandidatų) kandidatų darbų nevertinimu per einamųjų metų sesijų du–tris brandos egzaminus, švietimo ir mokslo<text:s/></text:span><text:span text:style-name="T1531">ministro įsakymu savivaldybės administracija iki trejų metų netenka teisės išduoti egzaminų užduotis mokykloms, tvirtinti dalyko brandos egzamino vykdymo grupes. Dalyko brandos egzamino vykdymo grupes sudaro ir tvirtina, tiesioginį brandos egzamino užduoči</text:span><text:span text:style-name="T1532">ų išdavimą vykdo Nacionalinis egzaminų centras ir savivaldybės administracijai pateikia sąskaitą su tuo susijusioms papildomoms išlaidoms apmokėti.</text:span></text:p>
      <text:p text:style-name="P1533"/>
      <text:p text:style-name="P1534"><text:span text:style-name="T1535">XXXIII</text:span><text:span text:style-name="T1536">.<text:s/></text:span><text:span text:style-name="T1537">PRIEŽIŪRA</text:span></text:p>
      <text:p text:style-name="P1538"/>
      <text:p text:style-name="P1539"><text:span text:style-name="T1540">174</text:span><text:span text:style-name="T1541">. Brandos egzaminų organizavimo, vykdymo ir vertinimo priežiūrą vykdo saviv</text:span><text:span text:style-name="T1542">aldybės vykdomosios institucijos ar jos įgalioto asmens paskirti švietimo specialistai, apskrities viršininko administracijos Valstybinės švietimo priežiūros skyriaus, Nacionalinio egzaminų centro, Švietimo ir mokslo ministerijos specialistai, nesuinteresu</text:span><text:span text:style-name="T1543">oti pavienių kandidatų dalyko brandos egzamino rezultatais prižiūrimame dalyko brandos egzamino centre, mokyklinių brandos egzaminų priežiūrą vykdo ir mokyklos, kurioje paskirtas dalyko brandos egzamino centras, direktorius.</text:span></text:p>
      <text:p text:style-name="P1544"><text:span text:style-name="T1545">175</text:span><text:span text:style-name="T1546">. Jeigu priežiūrą vykdan</text:span><text:span text:style-name="T1547">tis asmuo nustato, kad buvo pažeisti vokai su brandos egzamino užduotimis, įtaria, kad kandidatai žino brandos egzamino užduotis, vykdymo ar vertinimo komisijos (grupės) pažeidė Apraše nustatytą tvarką, surašomas padarytų pažeidimų aktas ir dalyvavę nustat</text:span><text:span text:style-name="T1548">ant pažeidimą asmenys pasirašo. Aktas įteikiamas Švietimo ir mokslo ministerijai, kopijos – tvarką pažeidusio asmens mokyklos direktoriui, savivaldybės administracijos direktoriui arba jo įgaliotam asmeniui, Nacionaliniam egzaminų centrui.</text:span></text:p>
      <text:p text:style-name="P1549"><text:span text:style-name="T1550">176</text:span><text:span text:style-name="T1551">. Prieš<text:s/></text:span><text:span text:style-name="T1552">perduodami vertinti mokyklinių brandos egzaminų darbus, priežiūrą vykdantis asmuo ir mokyklos, kurioje vykdomas mokyklinis brandos egzaminas, direktorius turi teisę padaryti pasirinktų darbų ar jų fragmentų kopijas, jas patvirtindami parašu. Jei priežiūrą<text:s/></text:span><text:span text:style-name="T1553">vykdantis asmuo ar mokyklos direktorius nustato (įtaria), kad pasirinkti darbai buvo įvertinti nesilaikant vertinimo instrukcijos, juose padaryta pataisymų, turėjusių įtakos kandidato mokyklinio brandos egzamino rezultatui, jie rašo motyvuotą teikimą ir ka</text:span><text:span text:style-name="T1554">rtu su atrinktais kandidatų darbais perduoda savivaldybės administracijos direktoriui ar jo įgaliotam asmeniui ištirti ir priimti sprendimą. Pakartotinį vertinimą atlieka apeliacinė komisija.</text:span></text:p>
      <text:p text:style-name="P1555"><text:span text:style-name="T1556">177</text:span><text:span text:style-name="T1557">. Sesijai pasibaigus Nacionalinis egzaminų centras gali l</text:span><text:span text:style-name="T1558">aikinai (iki 2 mėnesių) paimti iš mokyklos kandidatų mokyklinių brandos egzaminų darbus. Darbai perduodami Nacionalinio egzaminų centro įgaliotam atstovui pagal pateiktą raštišką reikalavimą ir pasirašytą darbų perdavimo ir priėmimo aktą.</text:span></text:p>
      <text:p text:style-name="P1559"><text:span text:style-name="T1560">_____________</text:span><text:span text:style-name="T1561">____</text:span></text:p>
      <text:p text:style-name="P1562">PATVIRTINTA</text:p>
      <text:p text:style-name="P1565">Lietuvos Respublikos švietimo ir mokslo<text:s/></text:p>
      <text:p text:style-name="P1566">ministro 2006 m. gruodžio 18 d.<text:s/></text:p>
      <text:p text:style-name="P1567">įsakymu Nr. ISAK-2391</text:p>
      <text:p text:style-name="P1568">(Lietuvos Respublikos švietimo ir<text:s/></text:p>
      <text:p text:style-name="P1569">mokslo ministro 2008 m. gruodžio 30 d.<text:s/></text:p>
      <text:p text:style-name="P1570">įsakymo Nr. ISAK-3525 redakcija)</text:p>
      <text:p text:style-name="P1571"/>
      <text:p text:style-name="P1572"><text:span text:style-name="T1573">KALBŲ</text:span><text:span text:style-name="T1574"><text:s/>ĮSKAITŲ NUOSTATAI</text:span></text:p>
      <text:p text:style-name="P1575"/>
      <text:p text:style-name="P1576"><text:span text:style-name="T1577">I</text:span><text:span text:style-name="T1578">.<text:s/></text:span><text:span text:style-name="T1579">BENDROSIOS NUOSTATOS</text:span></text:p>
      <text:p text:style-name="P1580"/>
      <text:p text:style-name="P1581"><text:span text:style-name="T1582">1</text:span><text:span text:style-name="T1583">. Kalbų įskaitų nuostatai reglamentuoja lietuvių kalbos (gimtosios), lietuvių kalbos (valstybinės), gimtųjų kalbų (baltarusių, lenkų, rusų, vokiečių) ir užsienio kalbų (anglų, prancūzų, rusų, vokiečių)<text:s/></text:span><text:span text:style-name="T1584">kalbų įskaitų (toliau – įskaitos) organizavimą, vykdymą ir priežiūrą.</text:span></text:p>
      <text:p text:style-name="P1585"><text:span text:style-name="T1586">2</text:span><text:span text:style-name="T1587">. Kalbų įskaitų nuostatuose (toliau – nuostatai) vartojamos sąvokos:</text:span></text:p>
      <text:p text:style-name="P1588"><text:span text:style-name="T1589">Buvęs mokinys –<text:s/></text:span><text:span text:style-name="T1590">asmuo, turintis mokymosi pasiekimų pažymėjimą, liudijantį apie mokymąsi vidurinio ugdymo program</text:span><text:span text:style-name="T1591">os baigiamojoje klasėje.</text:span></text:p>
      <text:p text:style-name="P1592"><text:span text:style-name="T1593">Egzaminuojantis mokytojas<text:s/></text:span><text:span text:style-name="T1594">– einamaisiais mokslo metais dalyko, kurio įskaitą mokiniai laiko, mokęs mokytojas.</text:span></text:p>
      <text:p text:style-name="P1595"><text:span text:style-name="T1596">Kalbos įskaita<text:s/></text:span><text:span text:style-name="T1597">– lietuvių kalbos (gimtosios), lietuvių kalbos (valstybinės), gimtosios kalbos (baltarusių, lenkų, rusų, v</text:span><text:span text:style-name="T1598">okiečių) ir užsienio kalbos (anglų, prancūzų, rusų, vokiečių) sakytinės komunikacijos pasiekimų patikrinimas baigiant dalyko vidurinio ugdymo programą.</text:span></text:p>
      <text:p text:style-name="P1599"><text:span text:style-name="T1600">Mokinys<text:s/></text:span><text:span text:style-name="T1601">– vidurinio ugdymo programos baigiamosios klasės mokinys (išskyrus mokinį, besimokantį pagal ada</text:span><text:span text:style-name="T1602">ptuotą vidurinio ugdymo programą), pageidaujantis laikyti įskaitą.</text:span></text:p>
      <text:p text:style-name="P1603"><text:span text:style-name="T1604">Vertinantis mokytojas<text:s/></text:span><text:span text:style-name="T1605">–<text:s/></text:span><text:span text:style-name="T1606">kalbos įskaitą laikančiųjų einamaisiais mokslo metais to dalyko nemokęs mokytojas.</text:span></text:p>
      <text:p text:style-name="P1607"><text:span text:style-name="T1608">Vykdytojas<text:s/></text:span><text:span text:style-name="T1609">– ne įskaitos dalyko mokytojas, prižiūrintis tvarką ruošimosi patalpoje</text:span><text:span text:style-name="T1610">.</text:span></text:p>
      <text:p text:style-name="P1611"><text:span text:style-name="T1612">3</text:span><text:span text:style-name="T1613">. Specialiųjų poreikių mokiniui ir buvusiam mokiniui įskaitų vykdymo instrukcija, užduočių forma ir vertinimas pritaikomas vadovaujantis švietimo ir mokslo ministro nustatyta tvarka.</text:span></text:p>
      <text:p text:style-name="P1614"/>
      <text:p text:style-name="P1615"><text:span text:style-name="T1616">II</text:span><text:span text:style-name="T1617">.<text:s/></text:span><text:span text:style-name="T1618">ĮSKAITOS</text:span></text:p>
      <text:p text:style-name="P1619"/>
      <text:p text:style-name="P1620"><text:span text:style-name="T1621">4</text:span><text:span text:style-name="T1622">. Lietuvių kalbos (gimtosios) įskaitą<text:s/></text:span><text:span text:style-name="T1623">laiko:</text:span></text:p>
      <text:p text:style-name="P1624"><text:span text:style-name="T1625">4.1</text:span><text:span text:style-name="T1626">. mokinys, besimokantis pagal lietuvių kalbos (gimtosios) bendrojo ar išplėstinio kurso programą;</text:span></text:p>
      <text:p text:style-name="P1627"><text:span text:style-name="T1628">4.2</text:span><text:span text:style-name="T1629">. buvęs mokinys, ankstesniais metais mokęsis pagal lietuvių kalbos (gimtosios) bendrojo ar išplėstinio kurso programą, nelaikęs ar neišlaik</text:span><text:span text:style-name="T1630">ęs lietuvių kalbos (gimtosios) įskaitos.</text:span></text:p>
      <text:p text:style-name="P1631"><text:span text:style-name="T1632">5</text:span><text:span text:style-name="T1633">. Lietuvių kalbos (valstybinės) įskaitą laiko:</text:span></text:p>
      <text:p text:style-name="P1634"><text:span text:style-name="T1635">5.1</text:span><text:span text:style-name="T1636">. mokinys, besimokantis pagal lietuvių kalbos (valstybinės) bendrojo ar išplėstinio kurso programą;</text:span></text:p>
      <text:p text:style-name="P1637"><text:span text:style-name="T1638">5.2</text:span><text:span text:style-name="T1639">. buvęs mokinys, ankstesniais metais mokęsis<text:s/></text:span><text:span text:style-name="T1640">pagal lietuvių kalbos (valstybinės) bendrojo ar išplėstinio kurso programą, nelaikęs ar neišlaikęs lietuvių kalbos (valstybinės) įskaitos.</text:span></text:p>
      <text:p text:style-name="P1641"><text:span text:style-name="T1642">6</text:span><text:span text:style-name="T1643">. Gimtosios kalbos (baltarusių, lenkų, rusų, vokiečių) ir užsienio kalbos (anglų, prancūzų, rusų, vokiečių) įs</text:span><text:span text:style-name="T1644">kaitą laiko mokinys ir buvęs mokinys, besimokantis/mokęsis pasirinktos kalbos pagal individualiojo ugdymo planą ir pasirinkęs atitinkamo dalyko brandos egzaminą.</text:span></text:p>
      <text:p text:style-name="P1645"><text:span text:style-name="T1646">7</text:span><text:span text:style-name="T1647">. Įskaitos pripažįstamos išlaikytomis ir įvertintomis aukščiausiu balu, jei pripažintas i</text:span><text:span text:style-name="T1648">šlaikytu to dalyko mokyklinis brandos egzaminas.</text:span></text:p>
      <text:p text:style-name="P1649"/>
      <text:p text:style-name="P1650"><text:span text:style-name="T1651">III</text:span><text:span text:style-name="T1652">.<text:s/></text:span><text:span text:style-name="T1653">ĮSKAITŲ LAIKYMO VIETA IR LAIKAS. INFORMACIJOS TEIKIMAS</text:span></text:p>
      <text:p text:style-name="P1654"/>
      <text:p text:style-name="P1655"><text:span text:style-name="T1656">8</text:span><text:span text:style-name="T1657">. Mokinys įskaitą laiko mokykloje, kurioje jis mokosi.</text:span></text:p>
      <text:p text:style-name="P1658"><text:span text:style-name="T1659">9</text:span><text:span text:style-name="T1660">. Buvęs mokinys prašymą laikyti įskaitą pateikia mokyklos, kurioje jam buv</text:span><text:span text:style-name="T1661">o išduotas mokymosi pasiekimų pažymėjimas, direktoriui; reorganizuotos ar likviduotos mokyklos buvęs mokinys – mokyklos, turinčios teisę jam išduoti brandos atestatą, direktoriui; įkalinimo įstaigoje gavęs mokymosi pasiekimų pažymėjimą buvęs mokinys prašym</text:span><text:span text:style-name="T1662">ą teikia savivaldybės administracijos direktoriaus ar jo įgalioto asmens paskirtos mokyklos direktoriui.</text:span></text:p>
      <text:p text:style-name="P1663"><text:span text:style-name="T1664">10</text:span><text:span text:style-name="T1665">. Įskaitų tvarkaraštį, kuriame kiekvienai įskaitai skiriamos dvi dienos, tvirtina švietimo ir mokslo ministras.</text:span></text:p>
      <text:p text:style-name="P1666"><text:span text:style-name="T1667">11</text:span><text:span text:style-name="T1668">. Asmuo, atsakingas už darb</text:span><text:span text:style-name="T1669">ą su duomenų perdavimo sistema KELTAS, vardinius įskaitas laikančių mokinių ir buvusių mokinių sąrašus duomenų perdavimo sistemoje KELTAS iki kovo 5 d. pateikia Nacionaliniam egzaminų centrui.</text:span></text:p>
      <text:p text:style-name="P1670"/>
      <text:p text:style-name="P1671"><text:span text:style-name="T1672">IV</text:span><text:span text:style-name="T1673">.<text:s/></text:span><text:span text:style-name="T1674">ĮSKAITŲ UŽDUOČIŲ RENGIMAS IR TEIKIMAS MOKYKLOMS</text:span></text:p>
      <text:p text:style-name="P1675"/>
      <text:p text:style-name="P1676"><text:span text:style-name="T1677">1</text:span><text:span text:style-name="T1678">2</text:span><text:span text:style-name="T1679">. Pagal įskaitų programas užduotis rengia Nacionalinio egzaminų centro direktoriaus įsakymu sudarytos dalykų specialistų darbo grupės.</text:span></text:p>
      <text:p text:style-name="P1680"><text:span text:style-name="T1681">13</text:span><text:span text:style-name="T1682">. Įskaitų užduotys įskaitos vykdymo dieną ne vėliau kaip prieš valandą iki įskaitos vykdymo pradžios mokykloms p</text:span><text:span text:style-name="T1683">ateikiamos duomenų perdavimo sistemoje KELTAS. Mokyklos direktorius kartu su asmeniu, atsakingu už darbą šioje sistemoje, išspausdina užduotis, perduoda komisijos pirmininkui ir atsako už jų saugumą iki įskaitos pradžios.</text:span></text:p>
      <text:p text:style-name="P1684"><text:span text:style-name="T1685">14</text:span><text:span text:style-name="T1686">. Sutrikus duomenų perdavimo</text:span><text:span text:style-name="T1687"><text:s/>sistemai KELTAS, mokyklos direktorius kartu su asmeniu, atsakingu už darbą šioje sistemoje, kreipiasi į savivaldybę, kuri perduoda užduotis jai patogiu būdu.</text:span></text:p>
      <text:p text:style-name="P1688"><text:span text:style-name="T1689">15</text:span><text:span text:style-name="T1690">. Įskaitai laikyti pakartotinai įskaitos užduotis pagal įskaitos programą rengia dalyko<text:s/></text:span><text:span text:style-name="T1691">mokytojai.</text:span></text:p>
      <text:p text:style-name="P1692"/>
      <text:p text:style-name="P1693"><text:span text:style-name="T1694">V</text:span><text:span text:style-name="T1695">.<text:s/></text:span><text:span text:style-name="T1696">ĮSKAITŲ VYKDYMAS</text:span></text:p>
      <text:p text:style-name="P1697"/>
      <text:p text:style-name="P1698"><text:span text:style-name="T1699">16</text:span><text:span text:style-name="T1700">. Dalyko mokytojas ne vėliau kaip prieš 3 mėnesius iki įskaitos vykdymo dienos supažindina mokinius su įskaitos programa ir įskaitos vykdymo instrukcija. Mokinių supažindinimui fiksuoti skiriami du paskutiniai v</text:span><text:span text:style-name="T1701">idurinio ugdymo mokytojo dienyno dalies „Saugaus elgesio instruktažai“ puslapiai. Mėnesiui ir dienai skirtose skiltyse mokiniai pasirašo.</text:span></text:p>
      <text:p text:style-name="P1702"><text:span text:style-name="T1703">17</text:span><text:span text:style-name="T1704">. Įskaitai vykdyti skiriamos dvi atskiros patalpos (vienoje laikantieji ruošiasi, kitoje – atsakinėja). Viena ru</text:span><text:span text:style-name="T1705">ošimosi patalpa gali būti skirta kelių įskaitų laikančiųjų grupėms. Prie ruošimosi patalpos pakabinamas laikančiųjų sąrašas, kuriame nurodomas laikas, kada laikantysis bus kviečiamas ruoštis atsakinėti. Pavėlavęs laikantysis ruošiasi ir atsakinėja paskutin</text:span><text:span text:style-name="T1706">is.</text:span></text:p>
      <text:p text:style-name="P1707"><text:span text:style-name="T1708">18</text:span><text:span text:style-name="T1709">. Ruošimosi patalpoje turi būti laikrodis. Laikantiesiems ir vykdytojams skiriami atskiri stalai/suolai. Visi stalai/suolai laikantiesiems sustatomi viena kryptimi keliomis eilėmis, atstumas tarp laikančiųjų turi būti ne mažesnis kaip pusantro me</text:span><text:span text:style-name="T1710">tro.</text:span></text:p>
      <text:p text:style-name="P1711"><text:span text:style-name="T1712">19</text:span><text:span text:style-name="T1713">. Atsakinėjimo patalpoje turi būti vienas laikrodis. Įskaitą laikančiam mokiniui, vertinančiam mokytojui ir egzaminuojančiam mokytojui skiriami atskiri stalai/suolai.</text:span></text:p>
      <text:p text:style-name="P1714"><text:span text:style-name="T1715">20</text:span><text:span text:style-name="T1716">. Įskaitai vykdyti ir vertinti mokyklos direktoriaus įsakymu paskiriama<text:s/></text:span><text:span text:style-name="T1717">įskaitos vykdymo ir vertinimo komisija, ją sudarantys komisijos pirmininkas, vykdytojai ir vertinimo grupė/grupės pasirašytinai supažindinami su įsakymu.</text:span></text:p>
      <text:p text:style-name="P1718"><text:span text:style-name="T1719">21</text:span><text:span text:style-name="T1720">. Komisijos pirmininku skiriamas mokyklos direktorius arba jo pavaduotojas ugdymui, skyriaus ved</text:span><text:span text:style-name="T1721">ėjas.</text:span></text:p>
      <text:p text:style-name="P1722"><text:span text:style-name="T1723">22</text:span><text:span text:style-name="T1724">. Komisijos pirmininkas kartu su atsakingu už darbą su duomenų perdavimo sistema KELTAS asmeniu duomenų perdavimo sistemoje KELTAS ne vėliau kaip prieš dieną iki įskaitos vykdymo dienos sudaro ir išspausdina vertinimo grupėms priskirtų laikanči</text:span><text:span text:style-name="T1725">ųjų sąrašus ir vertinimo lapus bei kiekvienos dienos vykdymo protokolus.</text:span></text:p>
      <text:p text:style-name="P1726"><text:span text:style-name="T1727">23</text:span><text:span text:style-name="T1728">. Kiekvienoje įskaitos ruošimosi patalpoje turi būti ne mažiau kaip 2 vykdytojai.</text:span></text:p>
      <text:p text:style-name="P1729"><text:span text:style-name="T1730">24</text:span><text:span text:style-name="T1731">. Vertinimo grupę sudaro du dalyko specialistai (rekomenduojama – vyresniųjų klasių<text:s/></text:span><text:span text:style-name="T1732">mokytojai): vienas egzaminuoja, kitas vertina</text:span><text:span text:style-name="T1733">.<text:s/></text:span><text:span text:style-name="T1734">Esant galimybei, mokinį mokęs mokytojas bendrauja su mokiniu, jį egzaminuoja, o einamaisiais mokslo metais to mokinio nemokęs mokytojas vertina jo atsakinėjimą.</text:span></text:p>
      <text:p text:style-name="P1735"><text:span text:style-name="T1736">25</text:span><text:span text:style-name="T1737">. Vertinimo grupės nariai turi būti susipa</text:span><text:span text:style-name="T1738">žinę su įskaitos programa, vykdymo instrukcija ir vertinimo kriterijais. Komisijos pirmininkas ne vėliau kaip prieš dieną iki įskaitos vykdymo dienos pasirašytinai supažindina vykdytojus ir vertinimo grupę/grupes su bendromis įskaitos vykdymo procedūromis<text:s/></text:span><text:span text:style-name="T1739">(įskaitos užduočių pateikimu, kandidatų įleidimo ir susodinimo tvarka ir pan.), vykdytojų, egzaminuotojų ir vertintojų funkcijomis, įskaitos vykdymo instrukcija, parengia šios instrukcijos kopijas kiekvienai patalpai.</text:span></text:p>
      <text:p text:style-name="P1740"><text:span text:style-name="T1741">26</text:span><text:span text:style-name="T1742">. Vertinimo grupių skaičius prik</text:span><text:span text:style-name="T1743">lauso nuo įskaitą laikančiųjų skaičiaus. Vienai vertinimo grupei rekomenduojama skirti ne daugiau kaip 30 mokinių ir buvusių mokinių grupę.</text:span></text:p>
      <text:p text:style-name="P1744"><text:span text:style-name="T1745">27</text:span><text:span text:style-name="T1746">. Jeigu mokykloje trūksta dalyko specialistų, bendru sutarimu su savivaldybės administracijos švietimo padalin</text:span><text:span text:style-name="T1747">iu vertintojais kviečiami kitų mokyklų mokytojai.</text:span></text:p>
      <text:p text:style-name="P1748"/>
      <text:p text:style-name="P1749"><text:span text:style-name="T1750">VI</text:span><text:span text:style-name="T1751">.<text:s/></text:span><text:span text:style-name="T1752">ĮSKAITŲ VERTINIMAS</text:span></text:p>
      <text:p text:style-name="P1753"/>
      <text:p text:style-name="P1754"><text:span text:style-name="T1755">28</text:span><text:span text:style-name="T1756">. Įskaitos vertinamos taškais pagal įskaitos programoje pateiktą vertinimo lentelę.</text:span></text:p>
      <text:p text:style-name="P1757"><text:span text:style-name="T1758">29</text:span><text:span text:style-name="T1759">. Baigus vertinimą komisijos pirmininkas vertinimo lapus perduoda atsakingam as</text:span><text:span text:style-name="T1760">meniui, kuris duomenų perdavimo sistemoje KELTAS užpildo įskaitos rezultatų protokolą ir pateikia jį komisijos pirmininkui patikrinti. Gavęs komisijos pirmininko sutikimą atsakingas asmuo patvirtina rezultatus duomenų perdavimo sistemoje KELTAS ir išspausd</text:span><text:span text:style-name="T1761">ina rezultatų protokolą. Komisijos pirmininko pasirašytas protokolas perduodamas mokyklos direktoriui kartu su vertinimo lapais, kurie saugomi teisės aktų nustatyta tvarka.</text:span></text:p>
      <text:p text:style-name="P1762"><text:span text:style-name="T1763">30</text:span><text:span text:style-name="T1764">. Įskaitos įvertinimas balais nustatomas pagal įskaitos programoje pateiktą<text:s/></text:span><text:span text:style-name="T1765">taškų ir balų atitikties lentelę.</text:span></text:p>
      <text:p text:style-name="P1766"><text:span text:style-name="T1767">31</text:span><text:span text:style-name="T1768">. Įskaitos rezultatai skelbiami per 3 darbo dienas nuo įskaitos vykdymo dienos.</text:span></text:p>
      <text:p text:style-name="P1769"><text:span text:style-name="T1770">32</text:span><text:span text:style-name="T1771">. Prašymai dėl įskaitų įvertinimo pakeitimo nenagrinėjami.</text:span></text:p>
      <text:p text:style-name="P1772"/>
      <text:p text:style-name="P1773"><text:span text:style-name="T1774">VII</text:span><text:span text:style-name="T1775">.<text:s/></text:span><text:span text:style-name="T1776">PAKARTOTINIS ĮSKAITOS LAIKYMAS</text:span></text:p>
      <text:p text:style-name="P1777"/>
      <text:p text:style-name="P1778"><text:span text:style-name="T1779">33</text:span><text:span text:style-name="T1780">. Įskaitai laikyti pa</text:span><text:span text:style-name="T1781">kartotinai užduočių rengimo tvarką ir laiką nustato mokyklos direktorius.</text:span></text:p>
      <text:p text:style-name="P1782"><text:span text:style-name="T1783">34</text:span><text:span text:style-name="T1784">. Mokiniai ir buvę mokiniai, nustatytomis dienomis nelaikę įskaitos dėl pateisinamos priežasties ar šios įskaitos neišlaikiusieji, gali ją laikyti dar kartą. Pakartotinio įskai</text:span><text:span text:style-name="T1785">tos vykdymo dieną nustato mokyklos direktorius. Pakartotinis įskaitos laikymas turi vykti ne vėliau kaip prieš dieną iki pasirinkto dalyko brandos egzamino.</text:span></text:p>
      <text:p text:style-name="P1786"><text:span text:style-name="T1787">35</text:span><text:span text:style-name="T1788">. Mokiniai ir buvę mokiniai, du kartus laikę ir neišlaikę įskaitos, gali ją laikyti kitais me</text:span><text:span text:style-name="T1789">tais.</text:span></text:p>
      <text:p text:style-name="P1790"/>
      <text:p text:style-name="P1791"><text:span text:style-name="T1792">VIII</text:span><text:span text:style-name="T1793">.<text:s/></text:span><text:span text:style-name="T1794">PRIEŽIŪRA</text:span></text:p>
      <text:p text:style-name="P1795"/>
      <text:p text:style-name="P1796"><text:span text:style-name="T1797">36</text:span><text:span text:style-name="T1798">. Įskaitų organizavimo ir vykdymo priežiūrą vykdo mokyklos steigėjo ir savivaldybės administracijos direktoriaus ar jo įgalioto asmens paskirti švietimo specialistai, apskrities viršininko administracijos Valstybinės švi</text:span><text:span text:style-name="T1799">etimo priežiūros skyriaus, Nacionalinio egzaminų centro, Švietimo ir mokslo ministerijos specialistai, nesuinteresuoti kandidatų įskaitų rezultatais prižiūrimoje mokykloje.</text:span></text:p>
      <text:p text:style-name="P1800"/>
      <text:p text:style-name="P1801"><text:span text:style-name="T1802">IX</text:span><text:span text:style-name="T1803">.<text:s/></text:span><text:span text:style-name="T1804">BAIGIAMOSIOS NUOSTATOS</text:span></text:p>
      <text:p text:style-name="P1805"/>
      <text:p text:style-name="P1806"><text:span text:style-name="T1807">37</text:span><text:span text:style-name="T1808">. Už įskaitos užduočių turinio slaptumą ir</text:span><text:span text:style-name="T1809"><text:s/>saugumą nuo gavimo duomenų perdavimo sistemoje KELTAS iki įskaitos vykdymo pradžios atsako mokyklos direktorius.</text:span></text:p>
      <text:p text:style-name="P1810"><text:span text:style-name="T1811">38</text:span><text:span text:style-name="T1812">. Įskaitų programos, vykdymo instrukcijos, vertinimo kriterijai ir kiti įskaitoms vykdyti reikalingi dokumentai pateikiami Nacionalinio<text:s/></text:span><text:span text:style-name="T1813">egzaminų centro svetainės tinklalapyje www.egzaminai.lt ir/ar duomenų perdavimo sistemoje KELTAS.</text:span></text:p>
      <text:p text:style-name="P1814"><text:span text:style-name="T1815">_________________</text:span></text:p>
      <text:p text:style-name="P1816"><text:span text:style-name="T1817">Patvirtinta.</text:span><text:span text:style-name="T1818"><text:s/>Neteko galios nuo 2012-01-07</text:span></text:p>
      <text:p text:style-name="P1819">Priedo naikinimas:</text:p>
      <text:p text:style-name="P1820"><text:span text:style-name="T1821">Nr.<text:s/></text:span><text:a xlink:href="https://www.e-tar.lt/portal/legalAct.html?documentId=TAR.47D871290B2D" office:target-frame-name="_top" xlink:show="replace"><text:span text:style-name="T1822">V-2559</text:span></text:a><text:span text:style-name="T1823">, 2011-12-30, Žin. 2012, Nr. 3-91 (2012-01-06), i. k. 1112070ISAK00V-2559</text:span></text:p>
      <text:p text:style-name="Normal"/>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švietimo ir mokslo ministerija, Įsakymas</text:span></text:p>
      <text:p text:style-name="P1833"><text:span text:style-name="T1834">Nr.<text:s/></text:span><text:a xlink:href="https://www.e-tar.lt/portal/legalAct.html?documentId=TAR.47D871290B2D" office:target-frame-name="_top" xlink:show="replace"><text:span text:style-name="T1835">V-2559</text:span></text:a><text:span text:style-name="T1836">, 2011-12-30, Žin., 2012, Nr. 3-91 (2012-01-06), i. k. 1112070ISAK00V-2559</text:span></text:p>
      <text:p text:style-name="P1837"><text:span text:style-name="T1838">Dėl švietimo ir mokslo ministro 2006 m. gruodžio 18 d. įsakymo Nr. ISAK-2391 „Dėl Brandos egzaminų organ</text:span><text:span text:style-name="T1839">izavimo ir vykdymo tvarkos aprašo, Kalbų įskaitų nuostatų, Pagrindinio ugdymo pasiekimų patikrinimo nuostatų ir Mokinių kompiuterinio raštingumo įskaitos nuostatų patvirtinimo" pakeitimo</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style style:name="P1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0"><text:page-number text:fixed="false">2</text:page-number></text:p>
        <text:p text:style-name="Header"/>
      </style:header>
    </style:master-page>
    <style:master-page style:next-style-name="MP1" style:name="MPF1" style:page-layout-name="PL1">
      <style:header>
        <text:p text:style-name="P81"/>
      </style:header>
    </style:master-page>
    <style:master-page style:name="MP2" style:page-layout-name="PL2">
      <style:header>
        <text:p text:style-name="P1563"><text:page-number text:fixed="false">2</text:page-number></text:p>
        <text:p text:style-name="Header"/>
      </style:header>
    </style:master-page>
    <style:master-page style:next-style-name="MP2" style:name="MPF2" style:page-layout-name="PL2">
      <style:header>
        <text:p text:style-name="P15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9-15T05:41:00Z</meta:creation-date>
    <dc:date>2023-09-15T05:41:00Z</dc:date>
    <meta:template xlink:href="Normal.dotm" xlink:type="simple"/>
    <meta:editing-cycles>2</meta:editing-cycles>
    <meta:editing-duration>PT0S</meta:editing-duration>
    <meta:document-statistic meta:page-count="8" meta:paragraph-count="539" meta:word-count="12280" meta:character-count="100283" meta:row-count="2330" meta:non-whitespace-character-count="88542"/>
  </office:meta>
</office:document-meta>
</file>