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Nutarimas netenka galios 1999-03-18:</text:span></text:p>
      <text:p text:style-name="P8"><text:span text:style-name="T9">Lietuvos Respublikos Vyriausybė, Nutarimas</text:span></text:p>
      <text:p text:style-name="P10"><text:span text:style-name="T11">Nr.<text:s/></text:span><text:a xlink:href="https://www.e-tar.lt/portal/legalAct.html?documentId=TAR.62AB28ABC5FA" office:target-frame-name="_top" xlink:show="replace"><text:span text:style-name="T12">260</text:span></text:a><text:span text:style-name="T13">, 1999-03-09, Žin., 1999, Nr. 25-706 (1999-03-17), i. k. 0991100NUTA00000260</text:span></text:p>
      <text:p text:style-name="P14"><text:span text:style-name="T15">Dėl<text:s/></text:span><text:span text:style-name="T16">naudojamų valstybinės žemės sklypų pardavimo ir nuomos ne žemės ūkio paskirčiai (veiklai)</text:span></text:p>
      <text:p text:style-name="P17"/>
      <text:p text:style-name="P18"><text:span text:style-name="T19">Suvestinė redakcija nuo 1995-07-22 iki 1999-03-17</text:span></text:p>
      <text:p text:style-name="P20"/>
      <text:p text:style-name="P21"><text:span text:style-name="T22">Nutarimas paskelbtas: Žin. 1995, Nr.<text:s/></text:span><text:a xlink:href="https://www.e-tar.lt/portal/legalAct.html?documentId=TAR.0ED6D185E4CA" office:target-frame-name="_top" xlink:show="replace"><text:span text:style-name="T23">37-926</text:span></text:a><text:span text:style-name="T24">, i. k. 0951100NUTA00000609</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3 M. LIEPOS 21 D. NUTARIMO NR. 550 IR 1994 M. GEGUŽĖS 23 D. NUTARIMO NR. 391 DALINIO PAKEITIMO</text:p>
      <text:p text:style-name="P32"/>
      <text:p text:style-name="P33">1995 m. balandžio 28 d. Nr. 609</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text:s/>Neteko galios nuo 1995-07-22</text:span></text:p>
      <text:p text:style-name="P43">Punkto naikinimas:</text:p>
      <text:p text:style-name="P44"><text:span text:style-name="T45">Nr.<text:s/></text:span><text:a xlink:href="https://www.e-tar.lt/portal/legalAct.html?documentId=TAR.56673D4A374D" office:target-frame-name="_top" xlink:show="replace"><text:span text:style-name="T46">987</text:span></text:a><text:span text:style-name="T47">, 1995-07-17, Žin. 1995, Nr. 60-1513 (1995-07-21), i. k. 0951100NUTA00000987</text:span></text:p>
      <text:p text:style-name="Normal"/>
      <text:p text:style-name="P48"><text:span text:style-name="T49">2</text:span><text:span text:style-name="T50">. Papildyti Lietuvos Respublikos Vyriausybės 1994 m. gegužės 23 d. nutarimu Nr. 391 „Dėl Valstybinės žemės ne žemės ūkio veiklai nuomos užsienio valstybių juridiniams bei fi</text:span><text:span text:style-name="T51">ziniams asmenims ir bendroms su užsienio kapitalu bei užsienio kapitalo įmonėms tvarkos patvirtinimo“ (Žin., 1994, Nr.<text:s/></text:span><text:a xlink:href="https://www.e-tar.lt/portal/lt/legalAct/TAR.4E4E4DD726BD" office:target-frame-name="_blank" xlink:show="new"><text:span text:style-name="T52">40-726</text:span></text:a><text:span text:style-name="T53">) patvirtintą „Valstybinės žemės ne žemės ūkio</text:span><text:span text:style-name="T54"><text:s/>veiklai nuomos užsienio valstybių juridiniams bei fiziniams asmenims ir bendroms su užsienio kapitalu bei užsienio kapitalo įmonėms tvarką“ šiuo 11.2.3 punktu:</text:span></text:p>
      <text:p text:style-name="P55"><text:span text:style-name="T56">„</text:span><text:span text:style-name="T57">11.2.3</text:span><text:span text:style-name="T58">. jeigu būsimasis nuomininkas 50 procentų nustatytos tikslinių lėšų sumos bendru su<text:s/></text:span><text:span text:style-name="T59">savivaldybės meru susitarimu perveda savivaldybei svarbiems miesto ar kaimo tvarkymo, švietimo, kultūros, teisėtvarkos, administracinio valdymo ir inžinerinės infrastruktūros objektams statyti arba savo lėšomis pastato šiuos objektus, o 50 procentų perveda</text:span><text:span text:style-name="T60"><text:s/>į Žemės reformos fondą kompensacijai už valstybės išperkamą žemę. Šių tikslinių lėšų suma negali būti mažesnė už nuomojamo žemės sklypo nominalią indeksuotą kainą su pridėta inžinerinės įrangos balansinės vertės dalimi, tenkančia žemės sklypui“.</text:span></text:p>
      <text:p text:style-name="P61"/>
      <text:p text:style-name="P62"/>
      <text:p text:style-name="P63"/>
      <text:p text:style-name="P64">VALDYMO REFORMŲ IR</text:p>
      <text:p text:style-name="P65">SAVIVALDYBIŲ REIKALŲ MINISTRAS,</text:p>
      <text:p text:style-name="P66">PAVADUOJANTIS MINISTRĄ PIRMININKĄ<text:tab/>MINDAUGAS STANKEVIČIUS</text:p>
      <text:p text:style-name="P67"/>
      <text:p text:style-name="P68"/>
      <text:p text:style-name="P69"/>
      <text:p text:style-name="P70">STATYBOS IR URBANISTIKOS MINISTRAS<text:tab/>JULIUS LAICONAS</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soft-page-break/>
      <text:p text:style-name="P81"><text:span text:style-name="T82">Nr.<text:s/></text:span><text:a xlink:href="https://www.e-tar.lt/portal/legalAct.html?documentId=TAR.56673D4A374D" office:target-frame-name="_top" xlink:show="replace"><text:span text:style-name="T83">987</text:span></text:a><text:span text:style-name="T84">, 1995-07-17, Žin., 1995, Nr. 60-1513 (1995-07-21), i. k. 0951100NUTA00000987</text:span></text:p>
      <text:p text:style-name="P85"><text:span text:style-name="T86">Dėl valstybinės žemės sklypų ne žemės ūkio veiklai pardavimo ir nuomos</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7:29:00Z</meta:creation-date>
    <dc:date>2017-02-03T07:29:00Z</dc:date>
    <meta:template xlink:href="Normal.dotm" xlink:type="simple"/>
    <meta:editing-cycles>2</meta:editing-cycles>
    <meta:editing-duration>PT0S</meta:editing-duration>
    <meta:document-statistic meta:page-count="2" meta:paragraph-count="25" meta:word-count="358" meta:character-count="2679" meta:row-count="83" meta:non-whitespace-character-count="2346"/>
  </office:meta>
</office:document-meta>
</file>