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1-05-17</text:span></text:p>
      <text:p text:style-name="P8"/>
      <text:p text:style-name="P9"><text:span text:style-name="T10">Įsakymas paskelbtas: Žin. 2000, Nr.<text:s/></text:span><text:a xlink:href="https://www.e-tar.lt/portal/legalAct.html?documentId=TAR.0EC004458F2B" office:target-frame-name="_top" xlink:show="replace"><text:span text:style-name="T11">23-611</text:span></text:a><text:span text:style-name="T12">, i. k. 100110BISAK00000017</text:span></text:p>
      <text:p text:style-name="P13"/>
      <text:p text:style-name="P14"><text:span text:style-name="T15">TAR pastaba.</text:span><text:span text:style-name="T16"><text:s/>Suvestinė redakcija negalima dėl pirminiame dokumente nepatalpintų duomenų.</text:span></text:p>
      <text:p text:style-name="P17">Valstybinė geodezijos ir kartografijos tarnyba prie Lietuvos Respublikos Vyriausybės, Įsakymas</text:p>
      <text:p text:style-name="P18"><text:span text:style-name="T19">Nr.<text:s/></text:span><text:a xlink:href="https://www.e-tar.lt/portal/legalAct.html?documentId=TAR.19C1F6E70A0A" office:target-frame-name="_top" xlink:show="replace"><text:span text:style-name="T20">31</text:span></text:a><text:span text:style-name="T21">, 2001-04-30, Žin., 2001, Nr. 41-1442 (2001-05-16), i. k. 101110BISAK00000031</text:span></text:p>
      <text:p text:style-name="P22">Dėl Techninių reikalavimų reglamentų GKTR 2.02.02:1999 papildymų ir pakeitimų bei GKTR 2.03.02:2001 ir GKTR 2.09.02:2001 patvirtinimo</text:p>
      <text:p text:style-name="Normal"/>
      <text:p text:style-name="P23">VALSTYBINĖS GEODEZIJOS IR KARTOGRAFIJOS<text:s/>TARNYBOS PRIE LIETUVOS RESPUBLIKOS VYRIAUSYBĖS DIREKTORIUS</text:p>
      <text:p text:style-name="P24"/>
      <text:p text:style-name="P25">Į S A K Y M A S</text:p>
      <text:p text:style-name="P26">DĖL TECHNINIŲ REIKALAVIMŲ KARTOGRAFINIŲ DUOMENŲ BAZEI REGLAMENTO PATVIRTINIMO</text:p>
      <text:p text:style-name="P27"/>
      <text:p text:style-name="P28">2000 m. kovo 8 d. Nr. 17</text:p>
      <text:p text:style-name="P29">Vilnius</text:p>
      <text:p text:style-name="P30"/>
      <text:p text:style-name="P31"><text:span text:style-name="T32">Vadovaudamasis Lietuvos Respublikos teritorijoje galiojančių teisė</text:span><text:span text:style-name="T33">s aktų, priimtų iki 1990 m. kovo 11 d., pripažinimo netekusiais galios įstatymo pakeitimo įstatymo (Žin., 1997, Nr.<text:s/></text:span><text:a xlink:href="https://www.e-tar.lt/portal/lt/legalAct/TAR.0D5EC80FC43B" office:target-frame-name="_blank" xlink:show="new"><text:span text:style-name="T34">108-2729</text:span></text:a><text:span text:style-name="T35">) 1 straipsnio 1 punktu bei organizaciniu<text:s/></text:span><text:span text:style-name="T36">tvarkomuoju geodezijos ir kartografijos techniniu reglamentu GKTR 1.01.01:1999,</text:span></text:p>
      <text:p text:style-name="P37"><text:span text:style-name="T38">1</text:span><text:span text:style-name="T39">.<text:s/></text:span><text:span text:style-name="T40">Tvirtinu</text:span><text:span text:style-name="T41"><text:s/>„</text:span><text:span text:style-name="T42">T</text:span><text:span text:style-name="T43">echninių reikalavimų kartografinių</text:span><text:span text:style-name="T44"><text:s/></text:span><text:span text:style-name="T45">duomenų bazei reglamentą GKTR 2.09.01.:2000. Lietuvos Respublikos mastelio 1:10 000 žemėlapio kartografinių duomenų bazė KD</text:span><text:span text:style-name="T46">B10LT-mikro lygis. Specifikacija. Versija 1.0. Pirmasis leidimas“.</text:span></text:p>
      <text:p text:style-name="P47"><text:span text:style-name="T48">2</text:span><text:span text:style-name="T49">. Nustatau, kad GKTR 2.09.01:2000 įsigalioja nuo 2000 m. balandžio 1 d.</text:span></text:p>
      <text:p text:style-name="P50"/>
      <text:p text:style-name="P51"/>
      <text:p text:style-name="P52"/>
      <text:p text:style-name="P53">DIREKTORIUS<text:tab/>Z. KUMETAITIS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Valstybinė geodezijos ir kartografijos tarnyba prie Lietuvos</text:span><text:span text:style-name="T63"><text:s/>Respublikos Vyriausybės, Įsakymas</text:span></text:p>
      <text:p text:style-name="P64"><text:span text:style-name="T65">Nr.<text:s/></text:span><text:a xlink:href="https://www.e-tar.lt/portal/legalAct.html?documentId=TAR.19C1F6E70A0A" office:target-frame-name="_top" xlink:show="replace"><text:span text:style-name="T66">31</text:span></text:a><text:span text:style-name="T67">, 2001-04-30, Žin., 2001, Nr. 41-1442 (2001-05-16), i. k. 101110BISAK00000031</text:span></text:p>
      <text:p text:style-name="P68"><text:span text:style-name="T69">Dėl Techninių reikalavimų reglamentų GKTR 2.02.02:1999<text:s/></text:span><text:span text:style-name="T70">papildymų ir pakeitimų bei GKTR 2.03.02:2001 ir GKTR 2.09.02:2001 patvirtin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2-14T13:23:00Z</meta:creation-date>
    <dc:date>2016-12-14T13:23:00Z</dc:date>
    <meta:template xlink:href="Normal.dotm" xlink:type="simple"/>
    <meta:editing-cycles>2</meta:editing-cycles>
    <meta:editing-duration>PT0S</meta:editing-duration>
    <meta:document-statistic meta:page-count="1" meta:paragraph-count="13" meta:word-count="276" meta:character-count="2058" meta:row-count="51" meta:non-whitespace-character-count="1795"/>
  </office:meta>
</office:document-meta>
</file>