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indent="3.543in" style:page-number="1"/>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7">Suvestinė redakcija nuo 2011-07-10 iki 2011-08-27</text:span></text:p>
      <text:p text:style-name="P8"/>
      <text:p text:style-name="P9"><text:span text:style-name="T10">Įsakymas paskelbtas: Žin. 2007, Nr.<text:s/></text:span><text:a xlink:href="https://www.e-tar.lt/portal/legalAct.html?documentId=TAR.0EBDE0F01F69" office:target-frame-name="_top" xlink:show="replace"><text:span text:style-name="T11">78-3157</text:span></text:a><text:span text:style-name="T12">, i. k. 1072330ISAK003D-327</text:span></text:p>
      <text:p text:style-name="P13"/>
      <text:p text:style-name="P14">Nauja redakcija nuo 2010-04-04:</text:p>
      <text:p text:style-name="Normal"><text:span text:style-name="T15">Nr.<text:s/></text:span><text:a xlink:href="https://www.e-tar.lt/portal/legalAct.html?documentId=TAR.D7354E4EC7B9" office:target-frame-name="_top" xlink:show="replace"><text:span text:style-name="T16">3D-281</text:span></text:a><text:span text:style-name="T17">, 2010-03-26, Žin. 2010, Nr. 38-1822 (2010-04-03), i. k. 1102330ISAK003D-281</text:span></text:p>
      <text:p text:style-name="P18"/>
      <text:p text:style-name="P19">LIETUVOS RESPUBLIKOS ŽEMĖS ŪKIO</text:p>
      <text:p text:style-name="P20">MINISTRAS</text:p>
      <text:p text:style-name="P21"/>
      <text:p text:style-name="P22">ĮSAKYMAS</text:p>
      <text:p text:style-name="P23">DĖL ŽEMĖS ŪKIO NAUDMENŲ GEROS AGRARINĖS<text:s/>IR APLINKOSAUGOS BŪKLĖS REIKALAVIMŲ APRAŠO PATVIRTINIMO</text:p>
      <text:p text:style-name="P24"/>
      <text:p text:style-name="P25">2007 m. liepos 10 d. Nr. 3D-327</text:p>
      <text:p text:style-name="P26">Vilnius</text:p>
      <text:p text:style-name="P27"/>
      <text:p text:style-name="P28"/>
      <text:p text:style-name="P29"><text:span text:style-name="T30">Vadovaudamasis 2009 m. sausio 19 d. Tarybos reglamentu (EB) Nr. 73/2009, nustatančiu bendrąsias tiesioginės paramos schemų ūkininkams pagal bendrą žemės ūkio</text:span><text:span text:style-name="T31"><text:s/>politiką taisykles ir nustatančiu tam tikras paramos schemas ūkininkams, iš dalies keičiančiu reglamentus (EB) Nr. 1290/2005, (EB) Nr. 247/2006, (EB) Nr. 378/2007 ir panaikinančiu reglamentą (EB) Nr. 1782/2003 (OL 2009 L 30, p. 16), su paskutiniais pakeit</text:span><text:span text:style-name="T32">imais, padarytais 2011 m. balandžio 6 d. Komisijos reglamentu (ES) Nr. 307/2011 (OL 2011 L 82, p. 1),</text:span><text:s/></text:p>
      <text:p text:style-name="P33">Preambulės pakeitimai:</text:p>
      <text:p text:style-name="P34"><text:span text:style-name="T35">Nr.<text:s/></text:span><text:a xlink:href="https://www.e-tar.lt/portal/legalAct.html?documentId=TAR.F35EA8FF67BE" office:target-frame-name="_top" xlink:show="replace"><text:span text:style-name="T36">3D-534</text:span></text:a><text:span text:style-name="T37">, 2011-06-30, Žin., 2011, Nr. 83-4037<text:s/></text:span><text:span text:style-name="T38">(2011-07-09), i. k. 1112330ISAK003D-534</text:span></text:p>
      <text:p text:style-name="Normal"/>
      <text:p text:style-name="P39"><text:span text:style-name="T40">t v i r t i n u Žemės ūkio naudmenų geros agrarinės ir aplinkosaugos būklės reikalavimų aprašą (pridedama)“.</text:span></text:p>
      <text:p text:style-name="P41"/>
      <text:p text:style-name="P42"/>
      <text:p text:style-name="P43"/>
      <text:p text:style-name="P44"><text:span text:style-name="T45">ŽEMĖS ŪKIO MINISTRĖ</text:span><text:span text:style-name="T46"><text:tab/>KAZIMIRA DANUTĖ PRUNSKIENĖ</text:span></text:p>
      <text:p text:style-name="Normal"/>
      <text:soft-page-break/>
      <text:p text:style-name="P47">PATVIRTINTA</text:p>
      <text:p text:style-name="P53">Lietuvos Respublikos žemės ūkio<text:s/></text:p>
      <text:p text:style-name="P54">ministro 2010 m. kovo 26 d.<text:s/></text:p>
      <text:p text:style-name="P55">įsakymu Nr. 3D-281</text:p>
      <text:p text:style-name="P56">(Lietuvos Respublikos žemės ūkio<text:s/></text:p>
      <text:p text:style-name="P57">ministro 2010 m. rugpjūčio 10 d.<text:s/></text:p>
      <text:p text:style-name="P58">įsakymo Nr. 3D-722</text:p>
      <text:p text:style-name="P59">redakcija)</text:p>
      <text:p text:style-name="P60"/>
      <text:p text:style-name="P61"><text:span text:style-name="T62">ŽEMĖS ŪKIO NAUDMENŲ GEROS AGRARINĖS IR APLINKOSAUGOS BŪKLĖS REIKALAVIMŲ APRAŠAS</text:span></text:p>
      <text:p text:style-name="P63"/>
      <text:p text:style-name="P64"><text:span text:style-name="T65">1</text:span><text:span text:style-name="T66">. Žemės ūkio naudmenos turi atitikti šiuos geros agrarinės ir aplinkosaugos būklės reikalavimus:</text:span></text:p>
      <text:p text:style-name="P67"><text:span text:style-name="T68">1.1</text:span><text:span text:style-name="T69">. S</text:span><text:span text:style-name="T70">iekiant išvengti dirvos erozijos, ariamojoje žemėje turi būti auginami žemės ūkio augalai arba laikomas juodasis pūdymas. Juodąjį pūdymą iki kiekvienų metų lapkričio 1 d. būtina apsėti arba apsodinti žemės ūkio augalais (ši nuostata netaikoma Lietuvos kaim</text:span><text:span text:style-name="T71">o plėtros 2007–2013 metų programos priemonės „Agrarinės aplinkosaugos išmokos“ programoje „Ekologinis ūkininkavimas“ apsauginėse juostose deklaruojamiems juodojo pūdymo plotams). Juodasis pūdymas yra toks laukas, kuriame nuo rudens po derliaus nuėmimo iki<text:s/></text:span><text:span text:style-name="T72">kitų metų sėjos žemė yra įdirbta, o piktžolės užima ne daugiau kaip 10 proc. viso deklaruoto lauko ploto</text:span></text:p>
      <text:p text:style-name="P73">Punkto pakeitimai:</text:p>
      <text:p text:style-name="P74"><text:span text:style-name="T75">Nr.<text:s/></text:span><text:a xlink:href="https://www.e-tar.lt/portal/legalAct.html?documentId=TAR.F26E3EF16D19" office:target-frame-name="_top" xlink:show="replace"><text:span text:style-name="T76">3D-812</text:span></text:a><text:span text:style-name="T77">, 2010-09-08, Žin., 2010, Nr. 107-5543 (</text:span><text:span text:style-name="T78">2010-09-11), i. k. 1102330ISAK003D-812</text:span></text:p>
      <text:p text:style-name="P79"><text:span text:style-name="T80">Nr.<text:s/></text:span><text:a xlink:href="https://www.e-tar.lt/portal/legalAct.html?documentId=TAR.F35EA8FF67BE" office:target-frame-name="_top" xlink:show="replace"><text:span text:style-name="T81">3D-534</text:span></text:a><text:span text:style-name="T82">, 2011-06-30, Žin., 2011, Nr. 83-4037 (2011-07-09), i. k. 1112330ISAK003D-534</text:span></text:p>
      <text:p text:style-name="Normal"/>
      <text:p text:style-name="P83"><text:span text:style-name="T84">1.2</text:span><text:span text:style-name="T85">. Ganyklos arba pievos, taip pat<text:s/></text:span><text:span text:style-name="T86">daugiametės ganyklos arba pievos turi būti geros agrarinės būklės, naudojamos gyvuliams ganyti (iki kiekvienų metų rugpjūčio 1 d. turi būti bent kartą nuganytos) arba ne rečiau kaip kartą per metus (iki kiekvienų metų rugpjūčio 1 d.) nušienaujamos. Soduose</text:span><text:span text:style-name="T87"><text:s/>ir uogynuose, kurių tarpueiliuose laikoma veja ar pieva, turi būti laikomasi šiame punkte nurodytų šienavimo ar ganymo terminų. Ganymo faktą patvirtina gyvulių buvimo lauke požymiai (ekskrementų liekanos, išguldyta žolė ir pan.) ir pareiškėjo laikomų ūkin</text:span><text:span text:style-name="T88">ių gyvūnų skaičius, kuris turi sudaryti ne mažiau kaip 0,2 SG/ha.</text:span><text:s/></text:p>
      <text:p text:style-name="P89">Punkto pakeitimai:</text:p>
      <text:p text:style-name="P90"><text:span text:style-name="T91">Nr.<text:s/></text:span><text:a xlink:href="https://www.e-tar.lt/portal/legalAct.html?documentId=TAR.F35EA8FF67BE" office:target-frame-name="_top" xlink:show="replace"><text:span text:style-name="T92">3D-534</text:span></text:a><text:span text:style-name="T93">, 2011-06-30, Žin., 2011, Nr. 83-4037 (2011-07-09), i. k. 1112330ISAK003D-534</text:span></text:p>
      <text:p text:style-name="Normal"/>
      <text:p text:style-name="P94"><text:span text:style-name="T95">1.3</text:span><text:span text:style-name="T96">. Šienas ar žalioji masė ganyklose arba pievose, taip pat daugiametėse ganyklose arba pievose turi būti sutvarkyta (išvežta iš lauko; žalioji masė šienavimo metu susmulkinta ir tolygiai paskleista ganyklų arba pievų, taip pat daugiamečių ganyklų ar</text:span><text:span text:style-name="T97">ba pievų plotuose; šienas sudėtas į kūgius arba lauke paliekamas supresuotas šienas) iki kiekvienų metų rugpjūčio 1 d. Soduose ir uogynuose, kurių tarpueiliuose laikoma veja ar pieva, turi būti laikomasi šiame punkte nurodytų reikalavimų.</text:span></text:p>
      <text:p text:style-name="P98"><text:span text:style-name="T99">1.4</text:span><text:span text:style-name="T100">. Ariamojo</text:span><text:span text:style-name="T101">je žemėje, ganyklų arba pievų, taip pat daugiamečių ganyklų arba pievų plotuose neturi būti medžių ir krūmų, išskyrus pavienius medžius, kurie yra tradicinio kraštovaizdžio dalis. Žemės ūkio paskirties žemės plotas, didesnis nei 0,01 ha, medžiais neturi bū</text:span><text:span text:style-name="T102">ti apaugęs taip tankiai, kad žemė nebūtų prieinama gyvuliams, o auginama produkcija turi būti gaunama panašiu būdu kaip plotuose be pavienių medžių</text:span></text:p>
      <text:p text:style-name="P103">Punkto pakeitimai:</text:p>
      <text:p text:style-name="P104"><text:span text:style-name="T105">Nr.<text:s/></text:span><text:a xlink:href="https://www.e-tar.lt/portal/legalAct.html?documentId=TAR.F35EA8FF67BE" office:target-frame-name="_top" xlink:show="replace"><text:span text:style-name="T106">3D-</text:span><text:span text:style-name="T107">534</text:span></text:a><text:span text:style-name="T108">, 2011-06-30, Žin., 2011, Nr. 83-4037 (2011-07-09), i. k. 1112330ISAK003D-534</text:span></text:p>
      <text:p text:style-name="Normal"/>
      <text:p text:style-name="P109"><text:span text:style-name="T110">1.5</text:span><text:span text:style-name="T111">. Žemės ūkio augalų laukuose neturi būti juos stelbiančių piktžolių. Piktžolės stelbia žemės ūkio augalus, tuomet, kai šių augalų vegetacija ten, kur yra piktžolių, yr</text:span><text:span text:style-name="T112">a sulėtėjusi arba jie, palyginti su kitomis to paties lauko vietomis, yra visiškai išnykę ir tokie plotai užima daugiau kaip 10 proc. viso deklaruoto lauko ploto</text:span></text:p>
      <text:p text:style-name="P113">Punkto pakeitimai:</text:p>
      <text:soft-page-break/>
      <text:p text:style-name="P114"><text:span text:style-name="T115">Nr.<text:s/></text:span><text:a xlink:href="https://www.e-tar.lt/portal/legalAct.html?documentId=TAR.F35EA8FF67BE" office:target-frame-name="_top" xlink:show="replace"><text:span text:style-name="T116">3D-534</text:span></text:a><text:span text:style-name="T117">, 2011-06-30, Žin., 2011, Nr. 83-4037 (2011-07-09), i. k. 1112330ISAK003D-534</text:span></text:p>
      <text:p text:style-name="Normal"/>
      <text:p text:style-name="P118"><text:span text:style-name="T119">1.6</text:span><text:span text:style-name="T120">. Ariamosios žemės, ganyklų arba pievų, taip pat daugiamečių ganyklų arba pievų plotuose, sodų ir uogynų tarpueiliuose neturi būti sustabarėjusių, taip<text:s/></text:span><text:span text:style-name="T121">pat sėklas subrandinusių arba išbarsčiusių piktžolių (kiečių, usnių, varnalėšų, dilgėlių ir kt.). Pavienių piktžolių ar žolės kupstų buvimas nelaikomas pažeidimu. Pavienės piktžolės yra tokios piktžolės, kurios nestelbia auginamų augalų. Ganyklų arba pievų</text:span><text:span text:style-name="T122">, taip pat daugiamečių ganyklų arba pievų plotuose pažeidimu nelaikomi atvejai, kai pareiškėjo laikomų ūkinių gyvūnų skaičius sudaro ne mažiau kaip 0,2 SG/ha.</text:span><text:s/></text:p>
      <text:p text:style-name="P123">Punkto pakeitimai:</text:p>
      <text:p text:style-name="P124"><text:span text:style-name="T125">Nr.<text:s/></text:span><text:a xlink:href="https://www.e-tar.lt/portal/legalAct.html?documentId=TAR.F35EA8FF67BE" office:target-frame-name="_top" xlink:show="replace"><text:span text:style-name="T126">3D-534</text:span></text:a><text:span text:style-name="T127">, 2011-06-30, Žin., 2011, Nr. 83-4037 (2011-07-09), i. k. 1112330ISAK003D-534</text:span></text:p>
      <text:p text:style-name="Normal"/>
      <text:p text:style-name="P128"><text:span text:style-name="T129">1.7</text:span><text:span text:style-name="T130">. Juodąjį pūdymą bei sodų ir uogynų tarpueilius (išskyrus tuos tarpueilius, kuriuose</text:span><text:span text:style-name="T131"><text:s/>laikoma veja ar pieva) reikia periodiškai įdirbti arba naudoti chemines kovos su piktžolėmis priemones.</text:span></text:p>
      <text:p text:style-name="P132"><text:span text:style-name="T133">1.8</text:span><text:span text:style-name="T134">. Žolė ganyklose arba pievose, taip pat daugiametėse ganyklose arba pievose negali būti deginama, išskyrus atvejus, numatytus Aplinkos apsaugos<text:s/></text:span><text:span text:style-name="T135">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136">75-2284</text:span></text:a><text:span text:style-name="T137">).</text:span></text:p>
      <text:p text:style-name="P138"><text:span text:style-name="T139">1.9</text:span><text:span text:style-name="T140">. Kiti žemės ūkio augalai bei jų ražienos negali būti deginami, išskyrus atvejus, numatytus Aplinkos apsaugos reikalavimuose deginant sausą žolę, nendres, šiaudus bei laukininkystės ir daržininkystės at</text:span><text:span text:style-name="T141">liekas.</text:span></text:p>
      <text:p text:style-name="P142"><text:span text:style-name="T143">1.10</text:span><text:span text:style-name="T144">. Statesniuose negu 12 proc. šlaituose neauginti kaupiamųjų žemės ūkio augalų (bulvių, kukurūzų, pašarinių ir cukrinių runkelių).</text:span></text:p>
      <text:p text:style-name="P145"><text:span text:style-name="T146">2</text:span><text:span text:style-name="T147">. Žemės ūkio veiklos subjektai privalo laikytis sėjomainos reikalavimų. Avižos, grikiai, kviečiai, kvie</text:span><text:span text:style-name="T148">trugiai, miežiai, rugiai, rapsai tame pačiame lauke gali būti auginami ne ilgiau kaip 3 metus iš eilės. Žieminių ir vasarinių grūdinių, rapsų augalų pasėliai laikomi skirtingomis augalų rūšimis.</text:span></text:p>
      <text:p text:style-name="P149"><text:span text:style-name="T150">3</text:span><text:span text:style-name="T151">. Valstybės saugomi botaniniai gamtos paveldo objektai –</text:span><text:span text:style-name="T152"><text:s/>medžiai ir krūmai, augantys deklaruotuose plotuose, negali būti iškertami, išskyrus atvejus, jei medžiai, krūmai yra nulaužti ar išversti vėjo ar sniego, taip pat nudžiūvę medžiai, krūmai, keliantys grėsmę žmonėms, pastatams, eismui.</text:span></text:p>
      <text:p text:style-name="P153"><text:span text:style-name="T154">4</text:span><text:span text:style-name="T155">. Žemės ūkio nau</text:span><text:span text:style-name="T156">dmenų geros agrarinės ir aplinkosaugos būklės reikalavimų išimtis gali numatyti kiti teisės aktai.</text:span></text:p>
      <text:p text:style-name="P157"/>
      <text:p text:style-name="P158"><text:span text:style-name="T159">_________________</text:span></text:p>
      <text:p text:style-name="P160">Priedo pakeitimai:</text:p>
      <text:p text:style-name="P161"><text:span text:style-name="T162">Nr.<text:s/></text:span><text:a xlink:href="https://www.e-tar.lt/portal/legalAct.html?documentId=TAR.D7354E4EC7B9" office:target-frame-name="_top" xlink:show="replace"><text:span text:style-name="T163">3D-281</text:span></text:a><text:span text:style-name="T164">, 2010-03-26, Žin., 201</text:span><text:span text:style-name="T165">0, Nr. 38-1822 (2010-04-03), i. k. 1102330ISAK003D-281</text:span></text:p>
      <text:p text:style-name="P166"><text:span text:style-name="T167">Nr.<text:s/></text:span><text:a xlink:href="https://www.e-tar.lt/portal/legalAct.html?documentId=TAR.5CA8C8BFF821" office:target-frame-name="_top" xlink:show="replace"><text:span text:style-name="T168">3D-722</text:span></text:a><text:span text:style-name="T169">, 2010-08-10, Žin., 2010, Nr. 97-5049 (2010-08-14), i. k. 1102330ISAK003D-722</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text:s/></text:span><text:span text:style-name="T179">Respublikos žemės ūkio ministerija, Įsakymas</text:span></text:p>
      <text:p text:style-name="P180"><text:span text:style-name="T181">Nr.<text:s/></text:span><text:a xlink:href="https://www.e-tar.lt/portal/legalAct.html?documentId=TAR.3A91F8EAF048" office:target-frame-name="_top" xlink:show="replace"><text:span text:style-name="T182">3D-239</text:span></text:a><text:span text:style-name="T183">, 2008-04-28, Žin., 2008, Nr. 51-1913 (2008-04-30), i. k. 1082330ISAK003D-239</text:span></text:p>
      <text:p text:style-name="P184"><text:span text:style-name="T185">Dėl žemės ūkio ministro 2007 m. liepos 10</text:span><text:span text:style-name="T186"><text:s/>d. įsakymo Nr. 3D-327 "Dėl Geros agrarinės ir aplinkosaugos būklės žemės ūkio naudmenoms reikalavimų patvirtinimo" pakeitimo</text:span></text:p>
      <text:p text:style-name="P187"/>
      <text:p text:style-name="P188"><text:span text:style-name="T189">2.</text:span></text:p>
      <text:p text:style-name="P190"><text:span text:style-name="T191">Lietuvos Respublikos žemės ūkio ministerija, Įsakymas</text:span></text:p>
      <text:p text:style-name="P192"><text:span text:style-name="T193">Nr.<text:s/></text:span><text:a xlink:href="https://www.e-tar.lt/portal/legalAct.html?documentId=TAR.D7354E4EC7B9" office:target-frame-name="_top" xlink:show="replace"><text:span text:style-name="T194">3D-281</text:span></text:a><text:span text:style-name="T195">, 2010-03-26, Žin., 2010, Nr. 38-1822 (2010-04-03), i. k. 1102330ISAK003D-281</text:span></text:p>
      <text:p text:style-name="P196"><text:span text:style-name="T197">Dėl žemės ūkio ministro 2007 m. liepos 10 d. įsakymo Nr. 3D-327 "Dėl Geros agrarinės ir aplinkosaugos būklės žemės ūkio naudmenoms reikalavimų patvirtinimo" p</text:span><text:span text:style-name="T198">akeitimo</text:span></text:p>
      <text:p text:style-name="P199"/>
      <text:p text:style-name="P200"><text:span text:style-name="T201">3.</text:span></text:p>
      <text:soft-page-break/>
      <text:p text:style-name="P202"><text:span text:style-name="T203">Lietuvos Respublikos žemės ūkio ministerija, Įsakymas</text:span></text:p>
      <text:p text:style-name="P204"><text:span text:style-name="T205">Nr.<text:s/></text:span><text:a xlink:href="https://www.e-tar.lt/portal/legalAct.html?documentId=TAR.5CA8C8BFF821" office:target-frame-name="_top" xlink:show="replace"><text:span text:style-name="T206">3D-722</text:span></text:a><text:span text:style-name="T207">, 2010-08-10, Žin., 2010, Nr. 97-5049 (2010-08-14), i. k. 1102330ISAK003D-722</text:span></text:p>
      <text:p text:style-name="P208"><text:span text:style-name="T209">Dėl žemės ūkio mini</text:span><text:span text:style-name="T210">stro 2007 m. liepos 10 d. įsakymo Nr. 3D-327 "Dėl Žemės ūkio naudmenų geros agrarinės ir aplinkosaugos būklės reikalavimų aprašo patvirtinimo" pakeitimo</text:span></text:p>
      <text:p text:style-name="P211"/>
      <text:p text:style-name="P212"><text:span text:style-name="T213">4.</text:span></text:p>
      <text:p text:style-name="P214"><text:span text:style-name="T215">Lietuvos Respublikos žemės ūkio ministerija, Įsakymas</text:span></text:p>
      <text:p text:style-name="P216"><text:span text:style-name="T217">Nr.<text:s/></text:span><text:a xlink:href="https://www.e-tar.lt/portal/legalAct.html?documentId=TAR.F26E3EF16D19" office:target-frame-name="_top" xlink:show="replace"><text:span text:style-name="T218">3D-812</text:span></text:a><text:span text:style-name="T219">, 2010-09-08, Žin., 2010, Nr. 107-5543 (2010-09-11), i. k. 1102330ISAK003D-812</text:span></text:p>
      <text:p text:style-name="P220"><text:span text:style-name="T221">Dėl žemės ūkio ministro 2007 m. liepos 10 d. įsakymo Nr. 3D-327 "Dėl Žemės ūkio naudmenų geros agrarinės ir aplinkosaugos būklės r</text:span><text:span text:style-name="T222">eikalavimų aprašo patvirtinimo" pakeitimo</text:span></text:p>
      <text:p text:style-name="P223"/>
      <text:p text:style-name="P224"><text:span text:style-name="T225">5.</text:span></text:p>
      <text:p text:style-name="P226"><text:span text:style-name="T227">Lietuvos Respublikos žemės ūkio ministerija, Įsakymas</text:span></text:p>
      <text:p text:style-name="P228"><text:span text:style-name="T229">Nr.<text:s/></text:span><text:a xlink:href="https://www.e-tar.lt/portal/legalAct.html?documentId=TAR.F35EA8FF67BE" office:target-frame-name="_top" xlink:show="replace"><text:span text:style-name="T230">3D-534</text:span></text:a><text:span text:style-name="T231">, 2011-06-30, Žin., 2011, Nr. 83-4037 (2011-07-09), i. k. 111233</text:span><text:span text:style-name="T232">0ISAK003D-534</text:span></text:p>
      <text:p text:style-name="P233"><text:span text:style-name="T234">Dėl žemės ūkio ministro 2007 m. liepos 10 d. įsakymo Nr. 3D-327 "Dėl Žemės ūkio naudmenų geros agrarinės ir aplinkosaugos būklės reikalavimų aprašo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2-19T10:21:00Z</meta:creation-date>
    <dc:date>2018-02-19T10:21:00Z</dc:date>
    <meta:template xlink:href="Normal.dotm" xlink:type="simple"/>
    <meta:editing-cycles>2</meta:editing-cycles>
    <meta:editing-duration>PT0S</meta:editing-duration>
    <meta:document-statistic meta:page-count="4" meta:paragraph-count="104" meta:word-count="1296" meta:character-count="10057" meta:row-count="385" meta:non-whitespace-character-count="8865"/>
  </office:meta>
</office:document-meta>
</file>