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2-19 iki 2009-02-03</text:span></text:p>
      <text:p text:style-name="P10"/>
      <text:p text:style-name="P11"><text:span text:style-name="T12">Įsakymas paskelbtas: Žin. 2008, Nr.<text:s/></text:span><text:a xlink:href="https://www.e-tar.lt/portal/legalAct.html?documentId=TAR.0EB3B13215EB" office:target-frame-name="_top" xlink:show="replace"><text:span text:style-name="T13">50-1879</text:span></text:a><text:span text:style-name="T14">, i. k. 10830MTISAK0000V-40</text:span></text:p>
      <text:p text:style-name="P15"/>
      <text:p text:style-name="P16"/>
      <text:p text:style-name="P17"><text:span text:style-name="T18"/><text:span text:style-name="T19">VALSTYBINĖS METROLOGIJOS TARNYBOS DIREKTORIAUS</text:span></text:p>
      <text:p text:style-name="P20"/>
      <text:p text:style-name="P21">Į S A K Y M A S</text:p>
      <text:p text:style-name="P22">DĖL VALSTYBINĖS METROLOGIJOS TARNYBOS DIREKTORIAUS 2000 M. LAPKRIČIO 8 D. ĮSAKYMO NR. 176 KEITIMO</text:p>
      <text:p text:style-name="P23"/>
      <text:p text:style-name="P24">2008 m. balandžio 28 d. Nr. V-40</text:p>
      <text:p text:style-name="P25">Vilnius</text:p>
      <text:p text:style-name="P26"/>
      <text:p text:style-name="P27"/>
      <text:p text:style-name="P28">Vadovaudamasis<text:s/>Lietuvos Respublikos metrologijos įstatymo (Žin., 2006, Nr. 77-2966) 9 straipsniu ir Valstybinės metrologijos tarnybos nuostatų (Žin., 2006, Nr.<text:s/><text:a xlink:href="https://www.e-tar.lt/portal/lt/legalAct/TAR.716073C94E40" office:target-frame-name="_blank" xlink:show="new"><text:span text:style-name="T29">130-4917</text:span></text:a>) 7.20 punktu:</text:p>
      <text:p text:style-name="P30"><text:span text:style-name="T31">1</text:span><text:span text:style-name="T32">.</text:span><text:span text:style-name="T33"><text:s/>Neteko galios nuo 2008-12-19</text:span></text:p>
      <text:p text:style-name="P34">Punkto naikinimas:</text:p>
      <text:p text:style-name="P35"><text:span text:style-name="T36">Nr.<text:s/></text:span><text:a xlink:href="https://www.e-tar.lt/portal/legalAct.html?documentId=TAR.A3C63AD5AC1F" office:target-frame-name="_top" xlink:show="replace"><text:span text:style-name="T37">V-102</text:span></text:a><text:span text:style-name="T38">, 2008-12-19, Žin. 2009, Nr. 14-564 (2009-02-05), i. k. 10830MTISAK000V-102</text:span></text:p>
      <text:p text:style-name="Normal"/>
      <text:p text:style-name="P39">2.<text:s/><text:span text:style-name="T40">Keičiu</text:span><text:s/>minėto įsakymo 3 p. ir išdėstau jį taip:</text:p>
      <text:p text:style-name="P41">„3. Egzaminus organizuoti pavedu Kauno technologijos universiteto Metrologijos institutui (suderinta).<text:s/></text:p>
      <text:p text:style-name="P42">Nustatau, kad:</text:p>
      <text:p text:style-name="P43">– metrologams, išlaikiusiems egzaminą, išduodamas nustatytos formos specializacijos<text:s/>pažymėjimas, kurio galiojimo trukmė 5 metai;</text:p>
      <text:p text:style-name="P44">– metrologams, išlaikiusiems valstybinį kvalifikacinį egzaminą patikros teisei įgyti, išduodamas nustatytos formos kvalifikacijos pažymėjimas, kurio galiojimo trukmė 5 metai.“</text:p>
      <text:p text:style-name="P45">3.<text:s/><text:span text:style-name="T46">Nustata</text:span>u, kad iki šio įsakymo<text:s/>išduoti nustatytos formos pažymėjimai galioja 5 metus nuo jų išdavimo datos.</text:p>
      <text:p text:style-name="P47"/>
      <text:p text:style-name="P48"/>
      <text:p text:style-name="P49"/>
      <text:p text:style-name="P50"><text:span text:style-name="T51">DIREKTORIUS</text:span><text:span text:style-name="T52"><text:tab/>OSVALDAS STAUGAITI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Valstybinė metrologijos tarnyba prie Lietuvos Respublikos aplinkos ministerijos, Įsakymas</text:span></text:p>
      <text:p text:style-name="P62"><text:span text:style-name="T63">Nr.<text:s/></text:span><text:a xlink:href="https://www.e-tar.lt/portal/legalAct.html?documentId=TAR.A3C63AD5AC1F" office:target-frame-name="_top" xlink:show="replace"><text:span text:style-name="T64">V-102</text:span></text:a><text:span text:style-name="T65">, 2008-12-19, Žin., 2009, Nr. 14-564 (2009-02-05), i. k. 10830MTISAK000V-102</text:span></text:p>
      <text:p text:style-name="P66"><text:span text:style-name="T67">Dėl Valstybinės metrologijos tarnybos direktoriaus 2008 m. balandžio 28 d. įsakymo Nr. V-40 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1-15T09:06:00Z</meta:creation-date>
    <dc:date>2016-11-15T09:06:00Z</dc:date>
    <meta:template xlink:href="Normal.dotm" xlink:type="simple"/>
    <meta:editing-cycles>2</meta:editing-cycles>
    <meta:editing-duration>PT0S</meta:editing-duration>
    <meta:document-statistic meta:page-count="1" meta:paragraph-count="26" meta:word-count="256" meta:character-count="1890" meta:row-count="83" meta:non-whitespace-character-count="1660"/>
  </office:meta>
</office:document-meta>
</file>