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34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347in"/>
    </style:style>
    <style:style style:name="T59" style:parent-style-name="DefaultParagraphFont" style:family="text">
      <style:text-properties fo:color="#000000" fo:letter-spacing="0.0347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347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2-27 iki 2014-02-25</text:span></text:p>
      <text:p text:style-name="P7"/>
      <text:p text:style-name="P8"><text:span text:style-name="T9">Įsakymas paskelbtas: Žin. 2012, Nr.<text:s/></text:span><text:a xlink:href="https://www.e-tar.lt/portal/legalAct.html?documentId=TAR.0E97FC374465" office:target-frame-name="_top" xlink:show="replace"><text:span text:style-name="T10">80-4196</text:span></text:a><text:span text:style-name="T11">, i. k. 1122310ISAK001V-513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DĖL ELEKTRONINĖS INFORMACIJOS SAUGOS (KIBERNETINIO SAUGUMO) KOORDINAVIMO KOMISIJOS PERSONALINĖS SUDĖTIES PATVIRTINIMO</text:p>
      <text:p text:style-name="P19"/>
      <text:p text:style-name="P20">2012 m. birželio 29 d. Nr. 1V-513<text:s/></text:p>
      <text:p text:style-name="P21">Vilnius</text:p>
      <text:p text:style-name="P22"/>
      <text:p text:style-name="P23"><text:span text:style-name="T24">Vadovaudamasis Lietuvos Respublikos Vyriausybės 2006 m. gruodžio 13 d. nutarimo Nr. 1266 „Dėl Elektroninės informacijos saugos (kibernetinio saugumo) koordinavimo komisijos sudarymo ir jos nuostatų patvirtinimo“ (Žin., 2006, Nr.<text:s/></text:span><text:a xlink:href="https://www.e-tar.lt/portal/lt/legalAct/TAR.666C295A6E04" office:target-frame-name="_blank" xlink:show="new"><text:span text:style-name="T25">137-5224</text:span></text:a><text:span text:style-name="T26">; 2012, Nr. 50-2475) 3 punktu ir šiuo nutarimu patvirtintų Elektroninės informacijos saugos (kibernetinio saugumo) koordinavimo komisijos nuostatų 16 ir 17 punktais:</text:span></text:p>
      <text:p text:style-name="P27"><text:span text:style-name="T28">1</text:span><text:span text:style-name="T29">.</text:span><text:span text:style-name="T30"><text:s/>Tvirtin</text:span><text:span text:style-name="T31">u Elek</text:span><text:span text:style-name="T32">troninės informacijos saugos (kibernetinio saugumo) koordinavimo komisijos (toliau – Komisija) personalinę sudėtį:</text:span></text:p>
      <text:p text:style-name="P33">Algimantas Juocevičius, Lietuvos Respublikos vidaus reikalų viceministras (komisijos pirmininkas);</text:p>
      <text:p text:style-name="P34">Gintaras Čiurlionis – Informatikos ir<text:s/>ryšių departamento prie Lietuvos Respublikos vidaus reikalų ministerijos direktorius (Komisijos pirmininko pavaduotojas);</text:p>
      <text:p text:style-name="P35">Vytautas Butrimas – Lietuvos Respublikos krašto apsaugos ministerijos vyriausiasis patarėjas kibernetinio saugumo klausimais;</text:p>
      <text:p text:style-name="P36">Rimtautas Černiauskas – Ryšių ir informacinių sistemų tarnybos prie Lietuvos Respublikos krašto apsaugos ministerijos direktoriaus pavaduotojas;</text:p>
      <text:p text:style-name="P37">Gunaras Glemža – Vyriausybinių ryšių centro prie Lietuvos Respublikos valstybės saugumo departamento direktoriaus pavaduotojas;</text:p>
      <text:p text:style-name="P38">Giedrius Apuokas - Lietuvos Respublikos užsienio reikalų ministerijos Transatlantinio bendradarbiavimo ir saugumo politikos departamento ambasadorius ypatingiems pavedimams;</text:p>
      <text:p text:style-name="P39">Edmundas Kazakevičius – Lietuvos Respublikos Ministro Pirmininko tarnybos<text:s/>Strateginio valdymo departamento Viešojo valdymo skyriaus patarėjas;</text:p>
      <text:p text:style-name="P40">Klaidas Navickas – Lietuvos Respublikos teisingumo ministerijos Registrų departamento direktorius;</text:p>
      <text:p text:style-name="P41">Rytis Rainys – Lietuvos Respublikos ryšių reguliavimo tarnybos Tinklų ir informacijos saugumo departamento direktorius;</text:p>
      <text:p text:style-name="P42">Edvardas Šileris – Lietuvos kriminalinės policijos biuro Organizuoto nusikalstamumo tyrimo 3-iosios valdybos viršininkas;</text:p>
      <text:p text:style-name="P43">Saulius Štarolis – Lietuvos Respublikos susisiekimo ministerijos Informacinės visuomenės politikos<text:s/>departamento Elektroninių ryšių skyriaus vedėjas;</text:p>
      <text:p text:style-name="P44">Rita Vaitkevičienė – Valstybinės duomenų apsaugos inspekcijos direktoriaus pavaduotoja.</text:p>
      <text:p text:style-name="P45">Punkto pakeitimai:</text:p>
      <text:p text:style-name="P46"><text:span text:style-name="T47">Nr.<text:s/></text:span><text:a xlink:href="https://www.e-tar.lt/portal/legalAct.html?documentId=TAR.CAEE9A239F2D" office:target-frame-name="_top" xlink:show="replace"><text:span text:style-name="T48">1V-893</text:span></text:a><text:span text:style-name="T49">, 2012-</text:span><text:span text:style-name="T50">12-11, Žin., 2012, Nr. 147-7589 (2012-12-15), i. k. 1122310ISAK001V-893</text:span></text:p>
      <text:p text:style-name="P51"><text:span text:style-name="T52">Nr.<text:s/></text:span><text:a xlink:href="https://www.e-tar.lt/portal/legalAct.html?documentId=TAR.A61DAD84207C" office:target-frame-name="_top" xlink:show="replace"><text:span text:style-name="T53">1V-155</text:span></text:a><text:span text:style-name="T54">, 2013-02-22, Žin., 2013, Nr. 21-1036 (2013-02-26), i. k. 1132310ISAK001V-155</text:span></text:p>
      <text:p text:style-name="Normal"/>
      <text:p text:style-name="P55"><text:span text:style-name="T56">2</text:span><text:span text:style-name="T57">.</text:span><text:span text:style-name="T58"><text:s/>Įgalio</text:span><text:span text:style-name="T59">ju</text:span><text:span text:style-name="T60"><text:s/>Informatikos ir ryšių departamentą prie Lietuvos Respublikos vidaus reikalų ministerijos:</text:span></text:p>
      <text:p text:style-name="P61"><text:span text:style-name="T62">2.1</text:span><text:span text:style-name="T63">. paskirti Komisijos sekretorių;</text:span></text:p>
      <text:p text:style-name="P64"><text:span text:style-name="T65">2.2</text:span><text:span text:style-name="T66">. techniškai aptarnauti Komisiją;</text:span></text:p>
      <text:p text:style-name="P67"><text:span text:style-name="T68">2.3</text:span><text:span text:style-name="T69">. teisės aktų nustatyta tvarka saugoti Komisijos protokolus ir Komisijos<text:s/></text:span><text:span text:style-name="T70">posėdžių<text:s/></text:span><text:soft-page-break/><text:span text:style-name="T71">medžiagą.</text:span></text:p>
      <text:p text:style-name="P72"><text:span text:style-name="T73">3</text:span><text:span text:style-name="T74">.<text:s/></text:span><text:span text:style-name="T75">Pripažįstu<text:s/></text:span><text:span text:style-name="T76">netekusiais galios:</text:span></text:p>
      <text:p text:style-name="P77"><text:span text:style-name="T78">3.1</text:span><text:span text:style-name="T79">. Lietuvos Respublikos vidaus reikalų ministro 2009 m. rugpjūčio 26 d. įsakymą Nr. 1V-469 „Dėl Elektroninės informacijos saugos koordinavimo komisijos personalinės sudėties patvirtinimo“ (Žin.</text:span><text:span text:style-name="T80">, 2009, Nr.<text:s/></text:span><text:a xlink:href="https://www.e-tar.lt/portal/lt/legalAct/TAR.7AB10234B68D" office:target-frame-name="_blank" xlink:show="new"><text:span text:style-name="T81">106-4450</text:span></text:a><text:span text:style-name="T82">);</text:span></text:p>
      <text:p text:style-name="P83"><text:span text:style-name="T84">3.2</text:span><text:span text:style-name="T85">. Lietuvos Respublikos vidaus reikalų ministro 2011 m. kovo 8 d. įsakymą Nr. 1V-169 „Dėl Lietuvos Respublikos vidaus reikalų ministro 2009 m.</text:span><text:span text:style-name="T86"><text:s/>rugpjūčio 26 d. įsakymo Nr. 1V-469 „Dėl Elektroninės informacijos saugos koordinavimo komisijos personalinės sudėties patvirtinimo“ pakeitimo“ (Žin., 2011, Nr.<text:s/></text:span><text:a xlink:href="https://www.e-tar.lt/portal/lt/legalAct/TAR.176EDDEF66F9" office:target-frame-name="_blank" xlink:show="new"><text:span text:style-name="T87">32-1522</text:span></text:a><text:span text:style-name="T88">);</text:span></text:p>
      <text:p text:style-name="P89"><text:span text:style-name="T90">3.3</text:span><text:span text:style-name="T91">. Lietuvos Respublikos vidaus reikalų ministro 2011 m. lapkričio 24 d. įsakymą Nr. 1V</text:span><text:span text:style-name="T92">‑850 „Dėl Lietuvos Respublikos vidaus reikalų ministro 2009 m. rugpjūčio 26 d. įsakymo Nr. 1V</text:span><text:span text:style-name="T93">‑469 „Dėl Elektroninės informacijos saugos koordinavimo komisijos perso</text:span><text:span text:style-name="T94">nalinės sudėties patvirtinimo“ pakeitimo“ (Žin., 2011, Nr.<text:s/></text:span><text:a xlink:href="https://www.e-tar.lt/portal/lt/legalAct/TAR.882160DF6CB9" office:target-frame-name="_blank" xlink:show="new"><text:span text:style-name="T95">147-6892</text:span></text:a><text:span text:style-name="T96">).</text:span></text:p>
      <text:p text:style-name="P97"/>
      <text:p text:style-name="P98"/>
      <text:p text:style-name="P99"/>
      <text:p text:style-name="P100"><text:span text:style-name="T101">Vidaus reikalų ministras</text:span><text:span text:style-name="T102"><text:tab/>Artūras Melianas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idaus reik</text:span><text:span text:style-name="T112">alų ministerija, Įsakymas</text:span></text:p>
      <text:p text:style-name="P113"><text:span text:style-name="T114">Nr.<text:s/></text:span><text:a xlink:href="https://www.e-tar.lt/portal/legalAct.html?documentId=TAR.CAEE9A239F2D" office:target-frame-name="_top" xlink:show="replace"><text:span text:style-name="T115">1V-893</text:span></text:a><text:span text:style-name="T116">, 2012-12-11, Žin., 2012, Nr. 147-7589 (2012-12-15), i. k. 1122310ISAK001V-893</text:span></text:p>
      <text:p text:style-name="P117"><text:span text:style-name="T118">Dėl Lietuvos Respublikos vidaus reikalų ministro 2012 m.<text:s/></text:span><text:span text:style-name="T119">birželio 29 d. įsakymo Nr. 1V-513 "Dėl Elektroninės informacijos saugos (kibernetinio saugumo) koordinavimo komisijos personalinės sudėties patvirtinimo" pakeitimo</text:span></text:p>
      <text:p text:style-name="P120"/>
      <text:p text:style-name="P121"><text:span text:style-name="T122">2.</text:span></text:p>
      <text:p text:style-name="P123"><text:span text:style-name="T124">Lietuvos Respublikos vidaus reikalų ministerija, Įsakymas</text:span></text:p>
      <text:p text:style-name="P125"><text:span text:style-name="T126">Nr.<text:s/></text:span><text:a xlink:href="https://www.e-tar.lt/portal/legalAct.html?documentId=TAR.A61DAD84207C" office:target-frame-name="_top" xlink:show="replace"><text:span text:style-name="T127">1V-155</text:span></text:a><text:span text:style-name="T128">, 2013-02-22, Žin., 2013, Nr. 21-1036 (2013-02-26), i. k. 1132310ISAK001V-155</text:span></text:p>
      <text:p text:style-name="P129"><text:span text:style-name="T130">Dėl Lietuvos Respublikos vidaus reikalų ministro 2012 m. birželio 29 d. įsakymo Nr. 1V-513 "</text:span><text:span text:style-name="T131">Dėl Elektroninės informacijos saugos (kibernetinio saugumo) koordinavimo komisijos personalinės sudėties patvirtinimo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9T17:00:00Z</meta:creation-date>
    <dc:date>2016-02-09T17:00:00Z</dc:date>
    <meta:template xlink:href="Normal" xlink:type="simple"/>
    <meta:editing-cycles>2</meta:editing-cycles>
    <meta:editing-duration>PT60S</meta:editing-duration>
    <meta:document-statistic meta:page-count="2" meta:paragraph-count="54" meta:word-count="620" meta:character-count="5334" meta:row-count="136" meta:non-whitespace-character-count="4768"/>
  </office:meta>
</office:document-meta>
</file>