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5 iki 2010-07-14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E8F5A68A575" office:target-frame-name="_top" xlink:show="replace"><text:span text:style-name="T6">87-1009</text:span></text:a><text:span text:style-name="T7">, i. k. 1092020ISAK0004-539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rugsėjo 24 d. pagal Ekonomikos augimo veiksmų programos VP2-2.1-ŪM-02-K priemonę „E-verslas LT“ projektų, gautų konkurso būdu, naudos ir kokybės vertinimo ataskaitą Nr. 6 bei VšĮ Lietuvos verslo paramos agentūros vertintojų komisijos 200</text:span><text:span text:style-name="T33">9 m. rugsėjo 24 d. posėdžio protokolo Nr. 6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3 116 130,00 (trijų milijonų vieno šimto šešiolikos tūkstančių vieno šimto trisdešimt) litų:<text:s/></text:span></text:p>
      <text:p text:style-name="P39">Pastraipos pakeitimai:</text:p>
      <text:p text:style-name="P40"><text:span text:style-name="T41">Nr.<text:s/></text:span><text:a xlink:href="https://www.e-tar.lt/portal/legalAct.html?documentId=TAR.96C4B5C980E7" office:target-frame-name="_top" xlink:show="replace"><text:span text:style-name="T42">4</text:span><text:span text:style-name="T43">-122</text:span></text:a><text:span text:style-name="T44">, 2010-02-12, Informaciniai pranešimai, 2010, Nr. 14-198 (2010-02-24), i. k. 1102020ISAK0004-122</text:span></text:p>
      <text:p text:style-name="P45"><text:span text:style-name="T46">Nr.<text:s/></text:span><text:a xlink:href="https://www.e-tar.lt/portal/legalAct.html?documentId=TAR.7951479551C6" office:target-frame-name="_top" xlink:show="replace"><text:span text:style-name="T47">4-210</text:span></text:a><text:span text:style-name="T48">, 2010-03-20, Informaciniai pranešimai, 2010, Nr. 21-310 (2010-0</text:span><text:span text:style-name="T49">3-24), i. k. 1102020ISAK0004-210</text:span></text:p>
      <text:p text:style-name="Normal"/>
      <text:p text:style-name="P50"><text:span text:style-name="T51">1</text:span><text:span text:style-name="T52">. UAB „Mikrovisatos servisas“ projekto „UAB „Mikrovisatos servisas“ verslo produktyvumo didinimas diegiant informacines technologijas“ (VšĮ Lietuvos verslo paramos agentūros 2009 m. rugsėjo 24 d. paraiškos kodas VP2-2</text:span><text:span text:style-name="T53">.1-ŪM-02-K-01-078 Europos Sąjungos struktūrinių fondų ir (ar) valstybės biudžeto finansavimui gauti vertinimo rezultatų ataskaita Nr. 1053) veiklos ir kapitalo formavimo išlaidoms padengti – iki 277 850,00 (dviejų šimtų septyniasdešimt septynių tūkstančių<text:s/></text:span><text:span text:style-name="T54">aštuonių šimtų penkiasdešimt) litų finansavimo, finansavimo dalis (intensyvumas) – iki 50,00 proc. iš Europos Sąjungos Europos regioninės plėtros fondo Specialiosios ekonomikos augimo ir konkurencingumo didinimo programos (ES lėšos) (programos kodas – 01 1</text:span><text:span text:style-name="T55">05), priemonės kodas 115_111, funkcinės klasifikacijos kodas 04.09.01.03, ekonominės klasifikacijos kodai 2.9.2.1.1.03 ir 2.9.2.2.1.03;</text:span></text:p>
      <text:p text:style-name="P56"><text:span text:style-name="T57">2</text:span><text:span text:style-name="T58">. UAB „Festina“ projekto „UAB „Festina“ darbo našumo didinimas, diegiant naujas e-verslo sistemas“ (VšĮ Lietuvos ve</text:span><text:span text:style-name="T59">rslo paramos agentūros 2009 m. rugsėjo 24 d. paraiškos kodas VP2-2.1-ŪM-02-K-01-006 Europos Sąjungos struktūrinių fondų ir (ar) valstybės biudžeto finansavimui gauti<text:s/></text:span><text:soft-page-break/><text:span text:style-name="T60">vertinimo rezultatų ataskaita Nr. 1047) veiklos išlaidoms padengti – iki 114 510,00 (vieno</text:span><text:span text:style-name="T61"><text:s/>šimto keturiolikos tūkstančių penkių šimtų dešimt) litų finansavimo, finansavimo dalis (intensyvumas) – iki 50,00 proc. iš Europos Sąjungos Europos regioninės plėtros fondo Specialiosios ekonomikos augimo ir konkurencingumo didinimo programos (ES lėšos) (</text:span><text:span text:style-name="T62">programos kodas – 01 105), priemonės kodas 115_111, funkcinės klasifikacijos kodas 04.09.01.03, ekonominės klasifikacijos kodas 2.9.2.1.1.03;</text:span></text:p>
      <text:p text:style-name="P63"><text:span text:style-name="T64">3</text:span><text:span text:style-name="T65">. UAB „WILIBOX“ projekto „UAB „WILIBOX“ konkurencingumo ir darbo našumo didinimas diegiant e-verslo sprendini</text:span><text:span text:style-name="T66">us“ (VšĮ Lietuvos verslo paramos agentūros 2009 m. rugsėjo 24 d. paraiškos kodas VP2-2.1-ŪM-02-K-01-085 Europos Sąjungos struktūrinių fondų ir (ar) valstybės biudžeto finansavimui gauti vertinimo rezultatų ataskaita Nr. 1054) veiklos ir kapitalo formavimo<text:s/></text:span><text:span text:style-name="T67">išlaidoms padengti – iki 96 720,00 (devyniasdešimt šešių tūkstančių septynių šimtų dvidešimt) litų finansavimo, finansavimo dalis (intensyvumas) – iki 50,00 proc. iš Europos Sąjungos Europos regioninės plėtros fondo Specialiosios ekonomikos augimo ir konku</text:span><text:span text:style-name="T68">rencingumo didinimo programos (ES lėšos) (programos kodas – 01 105), priemonės kodas 115_111, funkcinės klasifikacijos kodas 04.09.01.03, ekonominės klasifikacijos kodai 2.9.2.1.1.03 ir 2.9.2.2.1.03;</text:span></text:p>
      <text:p text:style-name="P69"><text:span text:style-name="T70">4</text:span><text:span text:style-name="T71">. UAB „ORIVAS“ projekto „E-verslo sprendimų diegima</text:span><text:span text:style-name="T72">s UAB „ORIVAS“ vidinių ir išorinių procesų optimizavimui“ (VšĮ Lietuvos verslo paramos agentūros 2009 m. rugsėjo 24 d. paraiškos kodas VP2-2.1-ŪM-02-K-01-197 Europos Sąjungos struktūrinių fondų ir (ar) valstybės biudžeto finansavimui gauti vertinimo rezult</text:span><text:span text:style-name="T73">atų ataskaita Nr. 1058) veiklos ir kapitalo formavimo išlaidoms padengti – iki 244 105,00 (dviejų šimtų keturiasdešimt keturių tūkstančių vieno šimto penkių) litų finansavimo, finansavimo dalis (intensyvumas) – iki 50,00 proc. iš Europos Sąjungos Europos r</text:span><text:span text:style-name="T74">egioninės plėtros fondo Specialiosios ekonomikos augimo ir konkurencingumo didinimo programos (ES lėšos) (programos kodas – 01 105), priemonės kodas 115_111, funkcinės klasifikacijos kodas 04.09.01.03, ekonominės klasifikacijos kodai 2.9.2.1.1.03 ir 2.9.2.</text:span><text:span text:style-name="T75">2.1.03;</text:span></text:p>
      <text:p text:style-name="P76"><text:span text:style-name="T77">5</text:span><text:span text:style-name="T78">. UAB „Siuntos“ projekto „Inovatyvaus e-verslo sprendinio diegimas siekiant padidinti UAB „Siuntos“ produktyvumą ir konkurencingumą“ (VšĮ Lietuvos verslo paramos agentūros 2009 m. rugsėjo 24 d. paraiškos kodas VP2-2.1-ŪM-02-K-01-257 Europos Są</text:span><text:span text:style-name="T79">jungos struktūrinių fondų ir (ar) valstybės biudžeto finansavimui gauti vertinimo rezultatų ataskaita Nr. 1067) veiklos ir kapitalo formavimo išlaidoms padengti – iki 260 125,00 (dviejų šimtų šešiasdešimt tūkstančių vieno šimto dvidešimt penkių) litų finan</text:span><text:span text:style-name="T80">savimo, finansavimo dalis (intensyvumas) – iki 50,00 proc. iš Europos Sąjungos Europos regioninės plėtros fondo Specialiosios ekonomikos augimo ir konkurencingumo didinimo programos (ES lėšos) (programos kodas – 01 105), priemonės kodas 115_111, funkcinės<text:s/></text:span><text:span text:style-name="T81">klasifikacijos kodas 04.09.01.03, ekonominės klasifikacijos kodai 2.9.2.1.1.03 ir 2.9.2.2.1.03;</text:span></text:p>
      <text:p text:style-name="P82"><text:span text:style-name="T83">6</text:span><text:span text:style-name="T84">. UAB „INKAMUS“ projekto „Elektroninio verslo sistemos diegimas siekiant optimizuoti ir integruoti įmonės procesus UAB „INKAMUS“ (VšĮ Lietuvos verslo paramos agentūros 2009 m. rugsėjo 24 d. paraiškos kodas VP2-2.1-ŪM-02-K-01-050 Europos Sąjungos struktūrin</text:span><text:span text:style-name="T85">ių fondų ir (ar) valstybės biudžeto finansavimui gauti vertinimo rezultatų ataskaita Nr. 1050) veiklos ir kapitalo formavimo išlaidoms padengti – iki 47 125,00 (keturiasdešimt septynių tūkstančių vieno šimto dvidešimt penkių) litų finansavimo, finansavimo<text:s/></text:span><text:span text:style-name="T86">dalis (intensyvumas) – iki 50,00 proc. iš Europos Sąjungos Europos regioninės plėtros fondo Specialiosios ekonomikos augimo ir konkurencingumo didinimo programos (ES lėšos) (programos kodas – 01 105), priemonės kodas 115_111, funkcinės klasifikacijos kodas</text:span><text:span text:style-name="T87"><text:s/>04.09.01.03, ekonominės klasifikacijos kodai 2.9.2.1.1.03 ir 2.9.2.2.1.03;<text:s/></text:span></text:p>
      <text:p text:style-name="P88"><text:span text:style-name="T89">7</text:span><text:span text:style-name="T90">. UAB „BŪTENTA“ projekto „Elektroninių verslo sprendimų įgyvendinimas UAB „BŪTENTA“ (VšĮ Lietuvos verslo paramos agentūros 2009 m. rugsėjo 24 d. paraiškos kodas VP2-2.1-ŪM-02</text:span><text:span text:style-name="T91">-K-01-057 Europos Sąjungos struktūrinių fondų ir (ar) valstybės biudžeto finansavimui gauti vertinimo rezultatų ataskaita Nr. 1051) veiklos išlaidoms padengti – iki 249 500,00 (dviejų šimtų keturiasdešimt devynių tūkstančių penkių šimtų) litų finansavimo,<text:s/></text:span><text:span text:style-name="T92">finansavimo dalis (intensyvumas) – iki 50,00 proc. iš Europos Sąjungos Europos regioninės plėtros fondo Specialiosios ekonomikos augimo ir konkurencingumo didinimo programos (ES lėšos) (programos kodas – 01 105), priemonės kodas 115_111, funkcinės klasifik</text:span><text:span text:style-name="T93">acijos kodas 04.09.01.03,<text:s/></text:span><text:soft-page-break/><text:span text:style-name="T94">ekonominės klasifikacijos kodas 2.9.2.1.1.03;<text:s/></text:span></text:p>
      <text:p text:style-name="P95"><text:span text:style-name="T96">8</text:span><text:span text:style-name="T97">. UAB „Interactive Marketing Partner Baltic“ projekto „Įmonės internetinės erdvės monitoringo paslaugų automatizavimas ir perkėlimas į el. erdvę, diegiant inovatyvaus e-verslo sp</text:span><text:span text:style-name="T98">rendimus“ (VšĮ Lietuvos verslo paramos agentūros 2009 m. rugsėjo 24 d. paraiškos kodas VP2-2.1-ŪM-02-K-01-205 Europos Sąjungos struktūrinių fondų ir (ar) valstybės biudžeto finansavimui gauti vertinimo rezultatų ataskaita Nr. 1060) veiklos išlaidoms padeng</text:span><text:span text:style-name="T99">ti – iki 95 000,00 (devyniasdešimt penkių tūkstančių) litų finansavimo, finansavimo dalis (intensyvumas) – iki 50,00 proc. iš Europos Sąjungos Europos regioninės plėtros fondo Specialiosios ekonomikos augimo ir konkurencingumo didinimo programos (ES lėšos)</text:span><text:span text:style-name="T100"><text:s/>(programos kodas – 01 105), priemonės kodas 115_111, funkcinės klasifikacijos kodas 04.09.01.03, ekonominės klasifikacijos kodas 2.9.2.1.1.03;<text:s/></text:span></text:p>
      <text:p text:style-name="P101"><text:span text:style-name="T102">9</text:span><text:span text:style-name="T103">. UAB „Creator“ projekto „Vaizdo filmų ir televizijos programų gamybinės veiklos efektyvumą didinančios ve</text:span><text:span text:style-name="T104">rslo valdymo sistemos projektavimas, kūrimas ir diegimas įmonėje“ (VšĮ Lietuvos verslo paramos agentūros 2009 m. rugsėjo 24 d. paraiškos kodas VP2-2.1-ŪM-02-K-01-244 Europos Sąjungos struktūrinių fondų ir (ar) valstybės biudžeto finansavimui gauti vertinim</text:span><text:span text:style-name="T105">o rezultatų ataskaita Nr. 1065) veiklos išlaidoms padengti – iki 52 500,00 (penkiasdešimt dviejų tūkstančių penkių šimtų) litų finansavimo, finansavimo dalis (intensyvumas) – iki 50,00 proc. iš Europos Sąjungos Europos regioninės plėtros fondo Specialiosio</text:span><text:span text:style-name="T106">s ekonomikos augimo ir konkurencingumo didinimo programos (ES lėšos) (programos kodas – 01 105), priemonės kodas 115_111, funkcinės klasifikacijos kodas 04.09.01.03, ekonominės klasifikacijos kodas 2.9.2.1.1.03;<text:s/></text:span></text:p>
      <text:p text:style-name="P107"><text:span text:style-name="T108">10</text:span><text:span text:style-name="T109">. UAB „Balionų centras“ projekto<text:s/></text:span><text:span text:style-name="T110">„Efektyvaus įmonės verslo procesų valdymo sistemos (toliau – VPVS) sukūrimas“ (VšĮ Lietuvos verslo paramos agentūros 2009 m. rugsėjo 24 d. paraiškos kodas VP2-2.1-ŪM-02-K-01-024 Europos Sąjungos struktūrinių fondų ir (ar) valstybės biudžeto finansavimui ga</text:span><text:span text:style-name="T111">uti vertinimo rezultatų ataskaita Nr. 1049) veiklos išlaidoms padengti – iki 75 000,00 (septyniasdešimt penkių tūkstančių) litų finansavimo, finansavimo dalis (intensyvumas) – iki 50,00 proc. iš Europos Sąjungos Europos regioninės plėtros fondo Specialiosi</text:span><text:span text:style-name="T112">os ekonomikos augimo ir konkurencingumo didinimo programos (ES lėšos) (programos kodas – 01 105), priemonės kodas 115_111, funkcinės klasifikacijos kodas 04.09.01.03, ekonominės klasifikacijos kodas 2.9.2.1.1.03;</text:span></text:p>
      <text:p text:style-name="P113"><text:span text:style-name="T114">11</text:span><text:span text:style-name="T115">. UAB „Textads“ projekto „Inovatyvios</text:span><text:span text:style-name="T116"><text:s/>kontekstinės reklamos e-verslo sistemos sukūrimas ir įdiegimas įmonėje, optimizuojant internetinės reklamos paslaugų veiklas“ (VšĮ Lietuvos verslo paramos agentūros 2009 m. rugsėjo 24 d. paraiškos kodas VP2-2.1-ŪM-02-K-01-233 Europos Sąjungos struktūrinių</text:span><text:span text:style-name="T117"><text:s/>fondų ir (ar) valstybės biudžeto finansavimui gauti vertinimo rezultatų ataskaita Nr. 1064) veiklos ir kapitalo formavimo išlaidoms padengti – iki 230 000,00 (dviejų šimtų trisdešimt tūkstančių) litų finansavimo, finansavimo dalis (intensyvumas) – iki 50,</text:span><text:span text:style-name="T118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119">fikacijos kodai 2.9.2.1.1.03 ir 2.9.2.2.1.03;</text:span></text:p>
      <text:p text:style-name="P120"><text:span text:style-name="T121">12</text:span><text:span text:style-name="T122">. UAB fotostudijos ŽARA projekto „Fotostudijos ŽARA paslaugų teikimo gerinimo ir klientų lojalumo užtikrinimo garantas“ (VšĮ Lietuvos verslo paramos agentūros 2009 m. rugsėjo 24 d. paraiškos kodas VP2-2.1</text:span><text:span text:style-name="T123">-ŪM-02-K-01-297 Europos Sąjungos struktūrinių fondų ir (ar) valstybės biudžeto finansavimui gauti vertinimo rezultatų ataskaita Nr. 1069) veiklos ir kapitalo formavimo išlaidoms padengti – iki 41 873,00 (keturiasdešimt vieno tūkstančio aštuonių šimtų septy</text:span><text:span text:style-name="T124">niasdešimt trijų) litų finansavimo, finansavimo dalis (intensyvumas) – iki 50,00 proc. iš Europos Sąjungos Europos regioninės plėtros fondo Specialiosios ekonomikos augimo ir konkurencingumo didinimo programos (ES lėšos) (programos kodas – 01 105), priemon</text:span><text:span text:style-name="T125">ės kodas 115_111, funkcinės klasifikacijos kodas 04.09.01.03, ekonominės klasifikacijos kodai 2.9.2.1.1.03 ir 2.9.2.2.1.03;</text:span></text:p>
      <text:p text:style-name="P126"><text:span text:style-name="T127">13</text:span><text:span text:style-name="T128">. UAB „Ekspozicijų centras“ projekto „Inovatyvaus, integralaus, kompleksiško e-verslo sprendimo sukūrimas UAB „Ekspozicijų cen</text:span><text:span text:style-name="T129">tras“ poreikių patenkinimui“ (VšĮ Lietuvos verslo paramos agentūros 2009 m. rugsėjo 24 d. paraiškos kodas VP2-2.1-ŪM-02-K-01-066 Europos<text:s/></text:span><text:soft-page-break/><text:span text:style-name="T130">Sąjungos struktūrinių fondų ir (ar) valstybės biudžeto finansavimui gauti vertinimo rezultatų ataskaita Nr. 1052) veikl</text:span><text:span text:style-name="T131">os išlaidoms padengti – iki 90 000,00 (devyniasdešimt tūkstančių) litų finansavimo, finansavimo dalis (intensyvumas) – iki 50,00 proc. iš Europos Sąjungos Europos regioninės plėtros fondo Specialiosios ekonomikos augimo ir konkurencingumo didinimo programo</text:span><text:span text:style-name="T132">s (ES lėšos) (programos kodas – 01 105), priemonės kodas 115_111, funkcinės klasifikacijos kodas 04.09.01.03, ekonominės klasifikacijos kodas 2.9.2.1.1.03;</text:span></text:p>
      <text:p text:style-name="P133"><text:span text:style-name="T134">14.</text:span><text:span text:style-name="T135"><text:s/>Neteko galios nuo 2010-03-25</text:span></text:p>
      <text:p text:style-name="P136">Punkto naikinimas:</text:p>
      <text:p text:style-name="P137"><text:span text:style-name="T138">Nr.<text:s/></text:span><text:a xlink:href="https://www.e-tar.lt/portal/legalAct.html?documentId=TAR.7951479551C6" office:target-frame-name="_top" xlink:show="replace"><text:span text:style-name="T139">4-210</text:span></text:a><text:span text:style-name="T140">, 2010-03-20, Informaciniai pranešimai 2010, Nr. 21-310 (2010-03-24), i. k. 1102020ISAK0004-210</text:span></text:p>
      <text:p text:style-name="Normal"/>
      <text:p text:style-name="P141"><text:span text:style-name="T142">15</text:span><text:span text:style-name="T143">. UAB „ŽMOGAUS STUDIJŲ CENTRAS“ projekto „Universali darbuotojų vertinimo, apklausos ir organizacijų tyrimo<text:s/></text:span><text:span text:style-name="T144">sistema“ (VšĮ Lietuvos verslo paramos agentūros 2009 m. rugsėjo 24 d. paraiškos kodas VP2-2.1-ŪM-02-K-01-254 Europos Sąjungos struktūrinių fondų ir (ar) valstybės biudžeto finansavimui gauti vertinimo rezultatų ataskaita Nr. 976 P) veiklos ir kapitalo form</text:span><text:span text:style-name="T145">avimo išlaidoms padengti – iki 220 000,00 (dviejų šimtų dvidešimt tūkstančių) litų finansavimo, finansavimo dalis (intensyvumas) – iki 50,00 proc. iš Europos Sąjungos Europos regioninės plėtros fondo Specialiosios ekonomikos augimo ir konkurencingumo didin</text:span><text:span text:style-name="T146">imo programos (ES lėšos) (programos kodas – 01 105), priemonės kodas 115_111, funkcinės klasifikacijos kodas 04.09.01.03, ekonominės klasifikacijos kodai 2.9.2.1.1.03 ir 2.9.2.2.1.03;</text:span></text:p>
      <text:p text:style-name="P147"><text:span text:style-name="T148">16</text:span><text:span text:style-name="T149">. UAB „STIPATORIUS“ projekto „UAB „STIPATORIUS“ verslo procesų opt</text:span><text:span text:style-name="T150">imizavimas pasitelkiant informacines technologijas“ (VšĮ Lietuvos verslo paramos agentūros 2009 m. rugsėjo 24 d. paraiškos kodas VP2-2.1-ŪM-02-K-01-250 Europos Sąjungos struktūrinių fondų ir (ar) valstybės biudžeto finansavimui gauti vertinimo rezultatų at</text:span><text:span text:style-name="T151">askaita Nr. 1066) veiklos ir kapitalo formavimo išlaidoms padengti – iki 115 780,00 (vieno šimto penkiolikos tūkstančių septynių šimtų aštuoniasdešimt) litų finansavimo, finansavimo dalis (intensyvumas) – iki 50,00 proc. iš Europos Sąjungos Europos regioni</text:span><text:span text:style-name="T152">nės plėtros fondo Specialiosios ekonomikos augimo ir konkurencingumo didinimo programos (ES lėšos) (programos kodas – 01 105), priemonės kodas 115_111, funkcinės klasifikacijos kodas 04.09.01.03, ekonominės klasifikacijos kodai 2.9.2.1.1.03 ir 2.9.2.2.1.03</text:span><text:span text:style-name="T153">;</text:span></text:p>
      <text:p text:style-name="P154"><text:span text:style-name="T155">17</text:span><text:span text:style-name="T156">. UAB „Medea diagnostika“ projekto „Teleradiologijos centro veiklos plėtra diegiant informacines sistemas“ (VšĮ Lietuvos verslo paramos agentūros 2009 m. rugsėjo 24 d. paraiškos kodas VP2-2.1-ŪM-02-K-01-200 Europos Sąjungos struktūrinių fondų ir (a</text:span><text:span text:style-name="T157">r) valstybės biudžeto finansavimui gauti vertinimo rezultatų ataskaita Nr. 1059) veiklos ir kapitalo formavimo išlaidoms padengti – iki 297 000,00 (dviejų šimtų devyniasdešimt septynių tūkstančių) litų finansavimo, finansavimo dalis (intensyvumas) – iki 50</text:span><text:span text:style-name="T158">,00 proc. iš Europos Sąjungos Europos regioninės plėtros fondo Specialiosios ekonomikos augimo ir konkurencingumo didinimo programos (ES lėšos) (programos kodas – 01 105), priemonės kodas 115_111, funkcinės klasifikacijos kodas 04.09.01.03, ekonominės klas</text:span><text:span text:style-name="T159">ifikacijos kodai 2.9.2.1.1.03 ir 2.9.2.2.1.03;</text:span></text:p>
      <text:p text:style-name="P160"><text:span text:style-name="T161">18</text:span><text:span text:style-name="T162">. UAB „Koncepcija“ projekto „Įmonės elektroninių valdymo sistemų diegimas siekiant valdymo procesų optimizavimo ir verslo produktyvumo augimo“ (VšĮ Lietuvos verslo paramos agentūros 2009 m. rugsėjo 24 d.</text:span><text:span text:style-name="T163"><text:s/>paraiškos kodas VP2-2.1-ŪM-02-K-01-206 Europos Sąjungos struktūrinių fondų ir (ar) valstybės biudžeto finansavimui gauti vertinimo rezultatų ataskaita Nr. 1061) veiklos ir kapitalo formavimo išlaidoms padengti – iki 168 500,00 (vieno šimto šešiasdešimt aš</text:span><text:span text:style-name="T164">tuonių tūkstančių penkių šimtų) litų finansavimo, finansavimo dalis (intensyvumas) – iki 50,00 proc. iš Europos Sąjungos Europos regioninės plėtros fondo Specialiosios ekonomikos augimo ir konkurencingumo didinimo programos (ES lėšos) (programos kodas – 01</text:span><text:span text:style-name="T165"><text:s/>105), priemonės kodas 115_111, funkcinės klasifikacijos kodas 04.09.01.03, ekonominės klasifikacijos kodai 2.9.2.1.1.03 ir 2.9.2.2.1.03;</text:span></text:p>
      <text:p text:style-name="P166"><text:span text:style-name="T167">19</text:span><text:span text:style-name="T168">. UAB „VIPP Sprendimai“ projekto „Integruotų elektroninio verslo sprendimų diegimas UAB „VIPP Sprendimai“ (VšĮ L</text:span><text:span text:style-name="T169">ietuvos verslo paramos agentūros 2009 m. rugsėjo 24 d. paraiškos kodas VP2-2.1-ŪM-02-K-01-235 Europos Sąjungos struktūrinių fondų ir (ar) valstybės biudžeto finansavimui gauti vertinimo rezultatų ataskaita Nr. 911 P) veiklos ir kapitalo formavimo išlaidoms</text:span><text:span text:style-name="T170"><text:s/></text:span><text:soft-page-break/><text:span text:style-name="T171">padengti – iki 265 042,00 (dviejų šimtų šešiasdešimt penkių tūkstančių keturiasdešimt dviejų) litų finansavimo, finansavimo dalis (intensyvumas) – iki 50,00 proc. iš Europos Sąjungos Europos regioninės plėtros fondo Specialiosios ekonomikos augimo ir konk</text:span><text:span text:style-name="T172">urencingumo didinimo programos (ES lėšos) (programos kodas – 01 105), priemonės kodas 115_111, funkcinės klasifikacijos kodas 04.09.01.03, ekonominės klasifikacijos kodai 2.9.2.1.1.03 ir 2.9.2.2.1.03;</text:span></text:p>
      <text:p text:style-name="P173"><text:span text:style-name="T174">20</text:span><text:span text:style-name="T175">. Gvido Rūko firmos „Tengris“ projekto „Kompleksi</text:span><text:span text:style-name="T176">nio informacinių technologijų sprendimo diegimas sporto varžybų aptarnavime“ (VšĮ Lietuvos verslo paramos agentūros 2009 m. rugsėjo 24 d. paraiškos kodas VP2-2.1-ŪM-02-K-01-093 Europos Sąjungos struktūrinių fondų ir (ar) valstybės biudžeto finansavimui gau</text:span><text:span text:style-name="T177">ti vertinimo rezultatų ataskaita Nr. 1055) veiklos ir kapitalo formavimo išlaidoms padengti – iki 58 000,00 (penkiasdešimt aštuonių tūkstančių) litų finansavimo, finansavimo dalis (intensyvumas) – iki 50,00 proc. iš Europos Sąjungos Europos regioninės plėt</text:span><text:span text:style-name="T178">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79"><text:span text:style-name="T180">21</text:span><text:span text:style-name="T181">. UAB „ECONOMUS`“ projekto „E-verslo priemonių įdiegimas, administruojant individualių gyvenamųjų namų kvartalus“ (VšĮ Lietuvos verslo paramos agentūros 2009 m. rugsėjo 24 d. paraiškos kodas VP2-2.1-ŪM-02-K-01-222 Europos Sąjungos struktūrinių fondų ir (ar</text:span><text:span text:style-name="T182">) valstybės biudžeto finansavimui gauti vertinimo rezultatų ataskaita Nr. 971 P) veiklos ir kapitalo formavimo išlaidoms padengti – iki 117 500,00 (vieno šimto septyniolikos tūkstančių penkių šimtų) litų finansavimo, finansavimo dalis (intensyvumas) – iki<text:s/></text:span><text:span text:style-name="T183">50,00 proc. iš Europos Sąjungos Europos regioninės plėtros fondo Specialiosios ekonomikos augimo ir konkurencingumo didinimo programos (ES lėšos) (programos kodas – 01 105), priemonės kodas 115_111, funkcinės klasifikacijos kodas 04.09.01.03, ekonominės kl</text:span><text:span text:style-name="T184">asifikacijos kodai 2.9.2.1.1.03 ir 2.9.2.2.1.03;</text:span></text:p>
      <text:p text:style-name="P185"><text:span text:style-name="T186">22.</text:span><text:span text:style-name="T187"><text:s/>Neteko galios nuo 2010-02-25</text:span></text:p>
      <text:p text:style-name="P188">Punkto naikinimas:</text:p>
      <text:p text:style-name="P189"><text:span text:style-name="T190">Nr.<text:s/></text:span><text:a xlink:href="https://www.e-tar.lt/portal/legalAct.html?documentId=TAR.96C4B5C980E7" office:target-frame-name="_top" xlink:show="replace"><text:span text:style-name="T191">4-122</text:span></text:a><text:span text:style-name="T192">, 2010-02-12, Informaciniai pranešimai 2010, Nr. 14-198 (2010-</text:span><text:span text:style-name="T193">02-24), i. k. 1102020ISAK0004-122</text:span></text:p>
      <text:p text:style-name="Normal"/>
      <text:p text:style-name="P194"/>
      <text:p text:style-name="P195"/>
      <text:p text:style-name="P196"/>
      <text:p text:style-name="P197">Ūkio ministras<text:tab/>Dainius Kreivys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ūkio ministerija, Įsakymas</text:span></text:p>
      <text:p text:style-name="P208"><text:span text:style-name="T209">Nr.<text:s/></text:span><text:a xlink:href="https://www.e-tar.lt/portal/legalAct.html?documentId=TAR.96C4B5C980E7" office:target-frame-name="_top" xlink:show="replace"><text:span text:style-name="T210">4-122</text:span></text:a><text:span text:style-name="T211">, 2010-02-12,<text:s/></text:span><text:span text:style-name="T212">Informaciniai pranešimai, 2010, Nr. 14-198 (2010-02-24), i. k. 1102020ISAK0004-122</text:span></text:p>
      <text:p text:style-name="P213"><text:span text:style-name="T214">Dėl Lietuvos Respublikos ūkio ministro 2009 m. spalio 29 d. įsakymo Nr. 4-539 "Dėl finansavimo projektams, siekiantiems gauti Europos Sąjungos struktūrinių fondų finansinę<text:s/></text:span><text:span text:style-name="T215">paramą pagal Lietuvos 2007–2013 metų Europos Sąjungos struktūrinės paramos panaudojimo strategiją ir Ekonomikos augimo veiksmų programą, skyrimo" pakeitimo</text:span></text:p>
      <text:p text:style-name="P216"/>
      <text:p text:style-name="P217"><text:span text:style-name="T218">2.</text:span></text:p>
      <text:p text:style-name="P219"><text:span text:style-name="T220">Lietuvos Respublikos ūkio ministerija, Įsakymas</text:span></text:p>
      <text:p text:style-name="P221"><text:span text:style-name="T222">Nr.<text:s/></text:span><text:a xlink:href="https://www.e-tar.lt/portal/legalAct.html?documentId=TAR.7951479551C6" office:target-frame-name="_top" xlink:show="replace"><text:span text:style-name="T223">4-210</text:span></text:a><text:span text:style-name="T224">, 2010-03-20, Informaciniai pranešimai, 2010, Nr. 21-310 (2010-03-24), i. k. 1102020ISAK0004-210</text:span></text:p>
      <text:p text:style-name="P225"><text:span text:style-name="T226">Dėl Lietuvos Respublikos ūkio ministro 2009 m. spalio 29 d. įsakymo Nr. 4-539 "Dėl finansavimo projektams, siekianti</text:span><text:span text:style-name="T227">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7T04:33:00Z</meta:creation-date>
    <dc:date>2016-01-07T04:33:00Z</dc:date>
    <meta:template xlink:href="Normal" xlink:type="simple"/>
    <meta:editing-cycles>2</meta:editing-cycles>
    <meta:editing-duration>PT0S</meta:editing-duration>
    <meta:document-statistic meta:page-count="5" meta:paragraph-count="38" meta:word-count="2561" meta:character-count="21174" meta:row-count="316" meta:non-whitespace-character-count="18651"/>
  </office:meta>
</office:document-meta>
</file>