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1-15 iki 2011-07-0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0E8F5A68A575" office:target-frame-name="_top" xlink:show="replace"><text:span text:style-name="T6">87-1009</text:span></text:a><text:span text:style-name="T7">, i. k. 1092020ISAK0004-539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5"/>
      <text:p text:style-name="P16">2009 m. spalio 29 d. Nr. 4-539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 pa</text:span><text:span text:style-name="T21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<text:s/></text:span><text:span text:style-name="T24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 Nr.<text:s/></text:span><text:a xlink:href="https://www.e-tar.lt/portal/lt/legalAct/TAR.11DB4A8C3609" office:target-frame-name="_blank" xlink:show="new"><text:span text:style-name="T27">46-1734</text:span></text:a><text:span text:style-name="T28">), 6.7 punktu ir atsižvelgdamas į VP2-2.1-ŪM-02-K priemonės „E-verslas LT“ projektų finansavimo sąlygų aprašo, patvirtinto Lietuvos Respublikos ūkio ministro 2008 m. l</text:span><text:span text:style-name="T29">apkričio 24 d. įsakymu Nr. 4-577 (Žin., 2008, Nr.<text:s/></text:span><text:a xlink:href="https://www.e-tar.lt/portal/lt/legalAct/TAR.1E3DE8D306DC" office:target-frame-name="_blank" xlink:show="new"><text:span text:style-name="T30">139-5523</text:span></text:a><text:span text:style-name="T31">), 69 punktą, viešosios įstaigos Lietuvos verslo paramos agentūros (toliau – VšĮ Lietuvos verslo paramos agentūra</text:span><text:span text:style-name="T32">) parengtą 2009 m. rugsėjo 24 d. pagal Ekonomikos augimo veiksmų programos VP2-2.1-ŪM-02-K priemonę „E-verslas LT“ projektų, gautų konkurso būdu, naudos ir kokybės vertinimo ataskaitą Nr. 6 bei VšĮ Lietuvos verslo paramos agentūros vertintojų komisijos 200</text:span><text:span text:style-name="T33">9 m. rugsėjo 24 d. posėdžio protokolo Nr. 6 nutariamąją dalį,</text:span></text:p>
      <text:p text:style-name="P34"><text:span text:style-name="T35">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6">95-3721</text:span></text:a><text:span text:style-name="T37">), 2 prioriteto „Verslo produktyvumo didinimas ir aplinkos verslui gerinimas“ VP2-2.1-ŪM-02-K priemonę „E-verslas LT“ projektams įgyvendinti iš Specialiosios ekonomik</text:span><text:span text:style-name="T38">os augimo ir konkurencingumo didinimo programos iki 2 687 725,00 (dviejų milijonų šešių šimtų aštuoniasdešimt septynių tūkstančių septynių šimtų dvidešimt penkių) litų:</text:span><text:s/></text:p>
      <text:p text:style-name="P39">Pastraipos pakeitimai:</text:p>
      <text:p text:style-name="P40"><text:span text:style-name="T41">Nr.<text:s/></text:span><text:a xlink:href="https://www.e-tar.lt/portal/legalAct.html?documentId=TAR.96C4B5C980E7" office:target-frame-name="_top" xlink:show="replace"><text:span text:style-name="T42">4-122</text:span></text:a><text:span text:style-name="T43">, 2010-02-12, Informaciniai pranešimai, 2010, Nr. 14-198 (2010-02-24), i. k. 1102020ISAK0004-122</text:span></text:p>
      <text:p text:style-name="P44"><text:span text:style-name="T45">Nr.<text:s/></text:span><text:a xlink:href="https://www.e-tar.lt/portal/legalAct.html?documentId=TAR.7951479551C6" office:target-frame-name="_top" xlink:show="replace"><text:span text:style-name="T46">4-210</text:span></text:a><text:span text:style-name="T47">, 2010-03-20, Informaciniai pranešimai,<text:s/></text:span><text:span text:style-name="T48">2010, Nr. 21-310 (2010-03-24), i. k. 1102020ISAK0004-210</text:span></text:p>
      <text:p text:style-name="P49"><text:span text:style-name="T50">Nr.<text:s/></text:span><text:a xlink:href="https://www.e-tar.lt/portal/legalAct.html?documentId=TAR.7DF090F5E270" office:target-frame-name="_top" xlink:show="replace"><text:span text:style-name="T51">4-501</text:span></text:a><text:span text:style-name="T52">, 2010-07-10, Informaciniai pranešimai, 2010, Nr. 51-657 (2010-07-14), i. k. 1102020ISAK0004-501</text:span></text:p>
      <text:p text:style-name="P53"><text:span text:style-name="T54">Nr.<text:s/></text:span><text:a xlink:href="https://www.e-tar.lt/portal/legalAct.html?documentId=TAR.DF68BA9F1212" office:target-frame-name="_top" xlink:show="replace"><text:span text:style-name="T55">4-15</text:span></text:a><text:span text:style-name="T56">, 2011-01-11, Informaciniai pranešimai, 2011, Nr. 4-24 (2011-01-14), i. k. 1112020ISAK00004-15</text:span></text:p>
      <text:p text:style-name="Normal"/>
      <text:p text:style-name="P57"><text:span text:style-name="T58">1</text:span><text:span text:style-name="T59">. UAB „Mikrovisatos servisas“ projekto „UAB „Mikrovisatos servisas“ verslo p</text:span><text:span text:style-name="T60">roduktyvumo didinimas diegiant informacines technologijas“ (VšĮ Lietuvos verslo paramos agentūros 2009 m. rugsėjo 24 d. paraiškos kodas VP2-2.1-ŪM-02-K-01-078 Europos Sąjungos struktūrinių fondų ir (ar) valstybės biudžeto finansavimui gauti vertinimo rezul</text:span><text:span text:style-name="T61">tatų ataskaita Nr. 1053) veiklos ir kapitalo formavimo išlaidoms padengti – iki 277 850,00 (dviejų šimtų septyniasdešimt septynių tūkstančių aštuonių šimtų penkiasdešimt) litų finansavimo, finansavimo dalis (intensyvumas) – iki 50,00 proc. iš Europos Sąjun</text:span><text:span text:style-name="T62">gos Europos regioninės plėtros fondo Specialiosios ekonomikos augimo ir konkurencingumo didinimo programos (ES lėšos) (programos kodas – 01 105), priemonės kodas 115_111, funkcinės klasifikacijos kodas 04.09.01.03, ekonominės klasifikacijos kodai 2.9.2.1.1</text:span><text:span text:style-name="T63">.03 ir 2.9.2.2.1.03;</text:span></text:p>
      <text:p text:style-name="P64"><text:span text:style-name="T65">2</text:span><text:span text:style-name="T66">. UAB „Festina“ projekto „UAB „Festina“ darbo našumo didinimas, diegiant naujas e-verslo sistemas“ (VšĮ Lietuvos verslo paramos agentūros 2009 m. rugsėjo 24 d. paraiškos kodas VP2-2.1-</text:span><text:soft-page-break/><text:span text:style-name="T67">ŪM-02-K-01-006 Europos Sąjungos struktūrinių f</text:span><text:span text:style-name="T68">ondų ir (ar) valstybės biudžeto finansavimui gauti vertinimo rezultatų ataskaita Nr. 1047) veiklos išlaidoms padengti – iki 114 510,00 (vieno šimto keturiolikos tūkstančių penkių šimtų dešimt) litų finansavimo, finansavimo dalis (intensyvumas) – iki 50,00<text:s/></text:span><text:span text:style-name="T69">proc. iš Europos Sąjungos Europos regioninės plėtros fondo Specialiosios ekonomikos augimo ir konkurencingumo didinimo programos (ES lėšos) (programos kodas – 01 105), priemonės kodas 115_111, funkcinės klasifikacijos kodas 04.09.01.03, ekonominės klasifik</text:span><text:span text:style-name="T70">acijos kodas 2.9.2.1.1.03;</text:span></text:p>
      <text:p text:style-name="P71"><text:span text:style-name="T72">3</text:span><text:span text:style-name="T73">. UAB „WILIBOX“ projekto „UAB „WILIBOX“ konkurencingumo ir darbo našumo didinimas diegiant e-verslo sprendinius“ (VšĮ Lietuvos verslo paramos agentūros 2009 m. rugsėjo 24 d. paraiškos kodas VP2-2.1-ŪM-02-K-01-085 Europos Sąj</text:span><text:span text:style-name="T74">ungos struktūrinių fondų ir (ar) valstybės biudžeto finansavimui gauti vertinimo rezultatų ataskaita Nr. 1054) veiklos ir kapitalo formavimo išlaidoms padengti – iki 96 720,00 (devyniasdešimt šešių tūkstančių septynių šimtų dvidešimt) litų finansavimo, fin</text:span><text:span text:style-name="T75">ansavimo dalis (intensyvumas) – iki 50,00 proc. iš Europos Sąjungos Europos regioninės plėtros fondo Specialiosios ekonomikos augimo ir konkurencingumo didinimo programos (ES lėšos) (programos kodas – 01 105), priemonės kodas 115_111, funkcinės klasifikaci</text:span><text:span text:style-name="T76">jos kodas 04.09.01.03, ekonominės klasifikacijos kodai 2.9.2.1.1.03 ir 2.9.2.2.1.03;</text:span></text:p>
      <text:p text:style-name="P77"><text:span text:style-name="T78">4</text:span><text:span text:style-name="T79">. UAB „ORIVAS“ projekto „E-verslo sprendimų diegimas UAB „ORIVAS“ vidinių ir išorinių procesų optimizavimui“ (VšĮ Lietuvos verslo paramos agentūros 2009 m. rugsėjo 24</text:span><text:span text:style-name="T80"><text:s/>d. paraiškos kodas VP2-2.1-ŪM-02-K-01-197 Europos Sąjungos struktūrinių fondų ir (ar) valstybės biudžeto finansavimui gauti vertinimo rezultatų ataskaita Nr. 1058) veiklos ir kapitalo formavimo išlaidoms padengti – iki 244 105,00 (dviejų šimtų keturiasdeš</text:span><text:span text:style-name="T81">imt keturių tūkstančių vieno šimto penkių) litų finansavimo, finansavimo dalis (intensyvumas) – iki 50,00 proc. iš Europos Sąjungos Europos regioninės plėtros fondo Specialiosios ekonomikos augimo ir konkurencingumo didinimo programos (ES lėšos) (programos</text:span><text:span text:style-name="T82"><text:s/>kodas – 01 105), priemonės kodas 115_111, funkcinės klasifikacijos kodas 04.09.01.03, ekonominės klasifikacijos kodai 2.9.2.1.1.03 ir 2.9.2.2.1.03;</text:span></text:p>
      <text:p text:style-name="P83"><text:span text:style-name="T84">5.</text:span><text:span text:style-name="T85"><text:s/>Neteko galios nuo 2010-07-15</text:span></text:p>
      <text:p text:style-name="P86">Punkto naikinimas:</text:p>
      <text:p text:style-name="P87"><text:span text:style-name="T88">Nr.<text:s/></text:span><text:a xlink:href="https://www.e-tar.lt/portal/legalAct.html?documentId=TAR.7DF090F5E270" office:target-frame-name="_top" xlink:show="replace"><text:span text:style-name="T89">4-501</text:span></text:a><text:span text:style-name="T90">, 2010-07-10, Informaciniai pranešimai 2010, Nr. 51-657 (2010-07-14), i. k. 1102020ISAK0004-501</text:span></text:p>
      <text:p text:style-name="Normal"/>
      <text:p text:style-name="P91"><text:span text:style-name="T92">6</text:span><text:span text:style-name="T93">. UAB „INKAMUS“ projekto „Elektroninio verslo sistemos diegimas sieki</text:span><text:span text:style-name="T94">ant optimizuoti ir integruoti įmonės procesus UAB „INKAMUS“ (VšĮ Lietuvos verslo paramos agentūros 2009 m. rugsėjo 24 d. paraiškos kodas VP2-2.1-ŪM-02-K-01-050 Europos Sąjungos struktūrinių fondų ir (ar) valstybės biudžeto finansavimui gauti vertinimo rezu</text:span><text:span text:style-name="T95">ltatų ataskaita Nr. 1050) veiklos ir kapitalo formavimo išlaidoms padengti – iki 47 125,00 (keturiasdešimt septynių tūkstančių vieno šimto dvidešimt penkių) litų finansavimo, finansavimo dalis (intensyvumas) – iki 50,00 proc. iš Europos Sąjungos Europos re</text:span><text:span text:style-name="T96">gioninės plėtros fondo Specialiosios ekonomikos augimo ir konkurencingumo didinimo programos (ES lėšos) (programos kodas – 01 105), priemonės kodas 115_111, funkcinės klasifikacijos kodas 04.09.01.03, ekonominės klasifikacijos kodai 2.9.2.1.1.03 ir 2.9.2.2</text:span><text:span text:style-name="T97">.1.03;<text:s/></text:span></text:p>
      <text:p text:style-name="P98"><text:span text:style-name="T99">7</text:span><text:span text:style-name="T100">. UAB „BŪTENTA“ projekto „Elektroninių verslo sprendimų įgyvendinimas UAB „BŪTENTA“ (VšĮ Lietuvos verslo paramos agentūros 2009 m. rugsėjo 24 d. paraiškos kodas VP2-2.1-ŪM-02-K-01-057 Europos Sąjungos struktūrinių fondų ir (ar) valstybės biudž</text:span><text:span text:style-name="T101">eto finansavimui gauti vertinimo rezultatų ataskaita Nr. 1051) veiklos išlaidoms padengti – iki 249 500,00 (dviejų šimtų keturiasdešimt devynių tūkstančių penkių šimtų) litų finansavimo, finansavimo dalis (intensyvumas) – iki 50,00 proc. iš Europos Sąjungo</text:span><text:span text:style-name="T102">s Europos regioninės plėtros fondo Specialiosios ekonomikos augimo ir konkurencingumo didinimo programos (ES lėšos) (programos kodas – 01 105), priemonės kodas 115_111, funkcinės klasifikacijos kodas 04.09.01.03, ekonominės klasifikacijos kodas 2.9.2.1.1.0</text:span><text:span text:style-name="T103">3;<text:s/></text:span></text:p>
      <text:p text:style-name="P104"><text:span text:style-name="T105">8</text:span><text:span text:style-name="T106">. UAB „Interactive Marketing Partner Baltic“ projekto „Įmonės internetinės erdvės monitoringo paslaugų automatizavimas ir perkėlimas į el. erdvę, diegiant inovatyvaus e-verslo sprendimus“ (VšĮ Lietuvos verslo paramos agentūros 2009 m. rugsėjo 24 d</text:span><text:span text:style-name="T107">. paraiškos kodas VP2-2.1-ŪM-02-K-01-205 Europos Sąjungos struktūrinių fondų ir (ar) valstybės biudžeto finansavimui<text:s/></text:span><text:soft-page-break/><text:span text:style-name="T108">gauti vertinimo rezultatų ataskaita Nr. 1060) veiklos išlaidoms padengti – iki 95 000,00 (devyniasdešimt penkių tūkstančių) litų finansavim</text:span><text:span text:style-name="T109">o, finansavimo dalis (intensyvumas) – iki 50,00 proc. iš Europos Sąjungos Europos regioninės plėtros fondo Specialiosios ekonomikos augimo ir konkurencingumo didinimo programos (ES lėšos) (programos kodas – 01 105), priemonės kodas 115_111, funkcinės klasi</text:span><text:span text:style-name="T110">fikacijos kodas 04.09.01.03, ekonominės klasifikacijos kodas 2.9.2.1.1.03;<text:s/></text:span></text:p>
      <text:p text:style-name="P111"><text:span text:style-name="T112">9.</text:span><text:span text:style-name="T113"><text:s/>Neteko galios nuo 2011-01-15</text:span></text:p>
      <text:p text:style-name="P114">Punkto naikinimas:</text:p>
      <text:p text:style-name="P115"><text:span text:style-name="T116">Nr.<text:s/></text:span><text:a xlink:href="https://www.e-tar.lt/portal/legalAct.html?documentId=TAR.DF68BA9F1212" office:target-frame-name="_top" xlink:show="replace"><text:span text:style-name="T117">4-15</text:span></text:a><text:span text:style-name="T118">, 2011-01-11, Informaciniai pranešima</text:span><text:span text:style-name="T119">i 2011, Nr. 4-24 (2011-01-14), i. k. 1112020ISAK00004-15</text:span></text:p>
      <text:p text:style-name="Normal"/>
      <text:p text:style-name="P120"><text:span text:style-name="T121">10</text:span><text:span text:style-name="T122">. UAB „Balionų centras“ projekto „Efektyvaus įmonės verslo procesų valdymo sistemos (toliau – VPVS) sukūrimas“ (VšĮ Lietuvos verslo paramos agentūros 2009 m. rugsėjo 24 d. paraiškos kodas VP2-</text:span><text:span text:style-name="T123">2.1-ŪM-02-K-01-024 Europos Sąjungos struktūrinių fondų ir (ar) valstybės biudžeto finansavimui gauti vertinimo rezultatų ataskaita Nr. 1049) veiklos išlaidoms padengti – iki 75 000,00 (septyniasdešimt penkių tūkstančių) litų finansavimo, finansavimo dalis<text:s/></text:span><text:span text:style-name="T124">(intensyvumas) – iki 50,00 proc. iš Europos Sąjungos Europos regioninės plėtros fondo Specialiosios ekonomikos augimo ir konkurencingumo didinimo programos (ES lėšos) (programos kodas – 01 105), priemonės kodas 115_111, funkcinės klasifikacijos kodas 04.09</text:span><text:span text:style-name="T125">.01.03, ekonominės klasifikacijos kodas 2.9.2.1.1.03;</text:span></text:p>
      <text:p text:style-name="P126"><text:span text:style-name="T127">11</text:span><text:span text:style-name="T128">. UAB „Textads“ projekto „Inovatyvios kontekstinės reklamos e-verslo sistemos sukūrimas ir įdiegimas įmonėje, optimizuojant internetinės reklamos paslaugų veiklas“ (VšĮ Lietuvos verslo paramos age</text:span><text:span text:style-name="T129">ntūros 2009 m. rugsėjo 24 d. paraiškos kodas VP2-2.1-ŪM-02-K-01-233 Europos Sąjungos struktūrinių fondų ir (ar) valstybės biudžeto finansavimui gauti vertinimo rezultatų ataskaita Nr. 1064) veiklos ir kapitalo formavimo išlaidoms padengti – iki 230 000,00<text:s/></text:span><text:span text:style-name="T130">(dviejų šimtų trisdešimt tūkstančių) litų finansavimo, finansavimo dalis (intensyvumas) – iki 50,00 proc. iš Europos Sąjungos Europos regioninės plėtros fondo Specialiosios ekonomikos augimo ir konkurencingumo didinimo programos (ES lėšos) (programos kodas</text:span><text:span text:style-name="T131"><text:s/>– 01 105), priemonės kodas 115_111, funkcinės klasifikacijos kodas 04.09.01.03, ekonominės klasifikacijos kodai 2.9.2.1.1.03 ir 2.9.2.2.1.03;</text:span></text:p>
      <text:p text:style-name="P132"><text:span text:style-name="T133">12</text:span><text:span text:style-name="T134">. UAB fotostudijos ŽARA projekto „Fotostudijos ŽARA paslaugų teikimo gerinimo ir klientų lojalumo užtikrini</text:span><text:span text:style-name="T135">mo garantas“ (VšĮ Lietuvos verslo paramos agentūros 2009 m. rugsėjo 24 d. paraiškos kodas VP2-2.1-ŪM-02-K-01-297 Europos Sąjungos struktūrinių fondų ir (ar) valstybės biudžeto finansavimui gauti vertinimo rezultatų ataskaita Nr. 1069) veiklos ir kapitalo f</text:span><text:span text:style-name="T136">ormavimo išlaidoms padengti – iki 41 873,00 (keturiasdešimt vieno tūkstančio aštuonių šimtų septyniasdešimt trijų) litų finansavimo, finansavimo dalis (intensyvumas) – iki 50,00 proc. iš Europos Sąjungos Europos regioninės plėtros fondo Specialiosios ekono</text:span><text:span text:style-name="T137">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38"><text:span text:style-name="T139">13</text:span><text:span text:style-name="T140">. UAB „Ekspozicijų centras“ p</text:span><text:span text:style-name="T141">rojekto „Inovatyvaus, integralaus, kompleksiško e-verslo sprendimo sukūrimas UAB „Ekspozicijų centras“ poreikių patenkinimui“ (VšĮ Lietuvos verslo paramos agentūros 2009 m. rugsėjo 24 d. paraiškos kodas VP2-2.1-ŪM-02-K-01-066 Europos Sąjungos struktūrinių<text:s/></text:span><text:span text:style-name="T142">fondų ir (ar) valstybės biudžeto finansavimui gauti vertinimo rezultatų ataskaita Nr. 1052) veiklos išlaidoms padengti – iki 90 000,00 (devyniasdešimt tūkstančių) litų finansavimo, finansavimo dalis (intensyvumas) – iki 50,00 proc. iš Europos Sąjungos Euro</text:span><text:span text:style-name="T143">pos regioninės plėtr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144"><text:span text:style-name="T145">1</text:span><text:span text:style-name="T146">4.</text:span><text:span text:style-name="T147"><text:s/>Neteko galios nuo 2010-03-25</text:span></text:p>
      <text:p text:style-name="P148">Punkto naikinimas:</text:p>
      <text:p text:style-name="P149"><text:span text:style-name="T150">Nr.<text:s/></text:span><text:a xlink:href="https://www.e-tar.lt/portal/legalAct.html?documentId=TAR.7951479551C6" office:target-frame-name="_top" xlink:show="replace"><text:span text:style-name="T151">4-210</text:span></text:a><text:span text:style-name="T152">, 2010-03-20, Informaciniai pranešimai 2010, Nr. 21-310 (2010-03-24), i. k. 1102020ISAK0004-210</text:span></text:p>
      <text:p text:style-name="Normal"/>
      <text:p text:style-name="P153"><text:span text:style-name="T154">15</text:span><text:span text:style-name="T155">. UAB<text:s/></text:span><text:span text:style-name="T156">„ŽMOGAUS STUDIJŲ CENTRAS“ projekto „Universali darbuotojų vertinimo,<text:s/></text:span><text:soft-page-break/><text:span text:style-name="T157">apklausos ir organizacijų tyrimo sistema“ (VšĮ Lietuvos verslo paramos agentūros 2009 m. rugsėjo 24 d. paraiškos kodas VP2-2.1-ŪM-02-K-01-254 Europos Sąjungos struktūrinių fondų ir (ar) v</text:span><text:span text:style-name="T158">alstybės biudžeto finansavimui gauti vertinimo rezultatų ataskaita Nr. 976 P) veiklos ir kapitalo formavimo išlaidoms padengti – iki 220 000,00 (dviejų šimtų dvidešimt tūkstančių) litų finansavimo, finansavimo dalis (intensyvumas) – iki 50,00 proc. iš Euro</text:span><text:span text:style-name="T159">pos Sąjungos Europos regioninės plėtros fondo Specialiosios ekonomikos augimo ir konkurencingumo didinimo programos (ES lėšos) (programos kodas – 01 105), priemonės kodas 115_111, funkcinės klasifikacijos kodas 04.09.01.03, ekonominės klasifikacijos kodai<text:s/></text:span><text:span text:style-name="T160">2.9.2.1.1.03 ir 2.9.2.2.1.03;</text:span></text:p>
      <text:p text:style-name="P161"><text:span text:style-name="T162">16.</text:span><text:span text:style-name="T163"><text:s/>Neteko galios nuo 2010-07-15</text:span></text:p>
      <text:p text:style-name="P164">Punkto naikinimas:</text:p>
      <text:p text:style-name="P165"><text:span text:style-name="T166">Nr.<text:s/></text:span><text:a xlink:href="https://www.e-tar.lt/portal/legalAct.html?documentId=TAR.7DF090F5E270" office:target-frame-name="_top" xlink:show="replace"><text:span text:style-name="T167">4-501</text:span></text:a><text:span text:style-name="T168">, 2010-07-10, Informaciniai pranešimai 2010, Nr. 51-657 (2010-07-14), i. k. 11020</text:span><text:span text:style-name="T169">20ISAK0004-501</text:span></text:p>
      <text:p text:style-name="Normal"/>
      <text:p text:style-name="P170"><text:span text:style-name="T171">17</text:span><text:span text:style-name="T172">. UAB „Medea diagnostika“ projekto „Teleradiologijos centro veiklos plėtra diegiant informacines sistemas“ (VšĮ Lietuvos verslo paramos agentūros 2009 m. rugsėjo 24 d. paraiškos kodas VP2-2.1-ŪM-02-K-01-200 Europos Sąjungos struktūrin</text:span><text:span text:style-name="T173">ių fondų ir (ar) valstybės biudžeto finansavimui gauti vertinimo rezultatų ataskaita Nr. 1059) veiklos ir kapitalo formavimo išlaidoms padengti – iki 297 000,00 (dviejų šimtų devyniasdešimt septynių tūkstančių) litų finansavimo, finansavimo dalis (intensyv</text:span><text:span text:style-name="T174">umas) – iki 50,00 proc. iš Europos Sąjungos Europos regioninės plėtros fondo Specialiosios ekonomikos augimo ir konkurencingumo didinimo programos (ES lėšos) (programos kodas – 01 105), priemonės kodas 115_111, funkcinės klasifikacijos kodas 04.09.01.03, e</text:span><text:span text:style-name="T175">konominės klasifikacijos kodai 2.9.2.1.1.03 ir 2.9.2.2.1.03;</text:span></text:p>
      <text:p text:style-name="P176"><text:span text:style-name="T177">18</text:span><text:span text:style-name="T178">. UAB „Koncepcija“ projekto „Įmonės elektroninių valdymo sistemų diegimas siekiant valdymo procesų optimizavimo ir verslo produktyvumo augimo“ (VšĮ Lietuvos verslo paramos agentūros 2009 m.</text:span><text:span text:style-name="T179"><text:s/>rugsėjo 24 d. paraiškos kodas VP2-2.1-ŪM-02-K-01-206 Europos Sąjungos struktūrinių fondų ir (ar) valstybės biudžeto finansavimui gauti vertinimo rezultatų ataskaita Nr. 1061) veiklos ir kapitalo formavimo išlaidoms padengti – iki 168 500,00 (vieno šimto š</text:span><text:span text:style-name="T180">ešiasdešimt aštuonių tūkstančių penkių šimtų) litų finansavimo, finansavimo dalis (intensyvumas) – iki 50,00 proc. iš Europos Sąjungos Europos regioninės plėtros fondo Specialiosios ekonomikos augimo ir konkurencingumo didinimo programos (ES lėšos) (progra</text:span><text:span text:style-name="T181">mos kodas – 01 105), priemonės kodas 115_111, funkcinės klasifikacijos kodas 04.09.01.03, ekonominės klasifikacijos kodai 2.9.2.1.1.03 ir 2.9.2.2.1.03;</text:span></text:p>
      <text:p text:style-name="P182"><text:span text:style-name="T183">19</text:span><text:span text:style-name="T184">. UAB „VIPP Sprendimai“ projekto „Integruotų elektroninio verslo sprendimų diegimas UAB „VIPP Spre</text:span><text:span text:style-name="T185">ndimai“ (VšĮ Lietuvos verslo paramos agentūros 2009 m. rugsėjo 24 d. paraiškos kodas VP2-2.1-ŪM-02-K-01-235 Europos Sąjungos struktūrinių fondų ir (ar) valstybės biudžeto finansavimui gauti vertinimo rezultatų ataskaita Nr. 911 P) veiklos ir kapitalo forma</text:span><text:span text:style-name="T186">vimo išlaidoms padengti – iki 265 042,00 (dviejų šimtų šešiasdešimt penkių tūkstančių keturiasdešimt dviejų) litų finansavimo, finansavimo dalis (intensyvumas) – iki 50,00 proc. iš Europos Sąjungos Europos regioninės plėtros fondo Specialiosios ekonomikos<text:s/></text:span><text:span text:style-name="T187">augimo ir konkurencingumo didinimo programos (ES lėšos) (programos kodas – 01 105), priemonės kodas 115_111, funkcinės klasifikacijos kodas 04.09.01.03, ekonominės klasifikacijos kodai 2.9.2.1.1.03 ir 2.9.2.2.1.03;</text:span></text:p>
      <text:p text:style-name="P188"><text:span text:style-name="T189">20</text:span><text:span text:style-name="T190">. Gvido Rūko firmos „Tengris“ proje</text:span><text:span text:style-name="T191">kto „Kompleksinio informacinių technologijų sprendimo diegimas sporto varžybų aptarnavime“ (VšĮ Lietuvos verslo paramos agentūros 2009 m. rugsėjo 24 d. paraiškos kodas VP2-2.1-ŪM-02-K-01-093 Europos Sąjungos struktūrinių fondų ir (ar) valstybės biudžeto fi</text:span><text:span text:style-name="T192">nansavimui gauti vertinimo rezultatų ataskaita Nr. 1055) veiklos ir kapitalo formavimo išlaidoms padengti – iki 58 000,00 (penkiasdešimt aštuonių tūkstančių) litų finansavimo, finansavimo dalis (intensyvumas) – iki 50,00 proc. iš Europos Sąjungos Europos r</text:span><text:span text:style-name="T193">egioninės plėtros fondo Specialiosios ekonomikos augimo ir konkurencingumo didinimo programos (ES lėšos) (programos kodas – 01 105), priemonės kodas 115_111, funkcinės klasifikacijos kodas 04.09.01.03, ekonominės klasifikacijos kodai 2.9.2.1.1.03 ir 2.9.2.</text:span><text:span text:style-name="T194">2.1.03;</text:span></text:p>
      <text:p text:style-name="P195"><text:span text:style-name="T196">21</text:span><text:span text:style-name="T197">. UAB „ECONOMUS`“ projekto „E-verslo priemonių įdiegimas, administruojant individualių gyvenamųjų namų kvartalus“ (VšĮ Lietuvos verslo paramos agentūros 2009 m. rugsėjo<text:s/></text:span><text:soft-page-break/><text:span text:style-name="T198">24 d. paraiškos kodas VP2-2.1-ŪM-02-K-01-222 Europos Sąjungos struktūrini</text:span><text:span text:style-name="T199">ų fondų ir (ar) valstybės biudžeto finansavimui gauti vertinimo rezultatų ataskaita Nr. 971 P) veiklos ir kapitalo formavimo išlaidoms padengti – iki 117 500,00 (vieno šimto septyniolikos tūkstančių penkių šimtų) litų finansavimo, finansavimo dalis (intens</text:span><text:span text:style-name="T200">yvumas) – iki 50,00 proc. iš Europos Sąjungos Europos regioninės plėtros fondo Specialiosios ekonomikos augimo ir konkurencingumo didinimo programos (ES lėšos) (programos kodas – 01 105), priemonės kodas 115_111, funkcinės klasifikacijos kodas 04.09.01.03,</text:span><text:span text:style-name="T201"><text:s/>ekonominės klasifikacijos kodai 2.9.2.1.1.03 ir 2.9.2.2.1.03;</text:span></text:p>
      <text:p text:style-name="P202"><text:span text:style-name="T203">22.</text:span><text:span text:style-name="T204"><text:s/>Neteko galios nuo 2010-02-25</text:span></text:p>
      <text:p text:style-name="P205">Punkto naikinimas:</text:p>
      <text:p text:style-name="P206"><text:span text:style-name="T207">Nr.<text:s/></text:span><text:a xlink:href="https://www.e-tar.lt/portal/legalAct.html?documentId=TAR.96C4B5C980E7" office:target-frame-name="_top" xlink:show="replace"><text:span text:style-name="T208">4-122</text:span></text:a><text:span text:style-name="T209">, 2010-02-12, Informaciniai pranešimai 2010, Nr.</text:span><text:span text:style-name="T210"><text:s/>14-198 (2010-02-24), i. k. 1102020ISAK0004-122</text:span></text:p>
      <text:p text:style-name="Normal"/>
      <text:p text:style-name="P211"/>
      <text:p text:style-name="P212"/>
      <text:p text:style-name="P213"/>
      <text:p text:style-name="P214">Ūkio ministras<text:tab/>Dainius Kreivys</text:p>
      <text:p text:style-name="P215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 Respublikos ūkio ministerija, Įsakymas</text:span></text:p>
      <text:p text:style-name="P225"><text:span text:style-name="T226">Nr.<text:s/></text:span><text:a xlink:href="https://www.e-tar.lt/portal/legalAct.html?documentId=TAR.96C4B5C980E7" office:target-frame-name="_top" xlink:show="replace"><text:span text:style-name="T227">4-122</text:span></text:a><text:span text:style-name="T228">,<text:s/></text:span><text:span text:style-name="T229">2010-02-12, Informaciniai pranešimai, 2010, Nr. 14-198 (2010-02-24), i. k. 1102020ISAK0004-122</text:span></text:p>
      <text:p text:style-name="P230"><text:span text:style-name="T231">Dėl Lietuvos Respublikos ūkio ministro 2009 m. spalio 29 d. įsakymo Nr. 4-539 "Dėl finansavimo projektams, siekiantiems gauti Europos Sąjungos struktūrinių fondų</text:span><text:span text:style-name="T232"><text:s/>finansinę paramą pagal Lietuvos 2007–2013 metų Europos Sąjungos struktūrinės paramos panaudojimo strategiją ir Ekonomikos augimo veiksmų programą, skyrimo" pakeitimo</text:span></text:p>
      <text:p text:style-name="P233"/>
      <text:p text:style-name="P234"><text:span text:style-name="T235">2.</text:span></text:p>
      <text:p text:style-name="P236"><text:span text:style-name="T237">Lietuvos Respublikos ūkio ministerija, Įsakymas</text:span></text:p>
      <text:p text:style-name="P238"><text:span text:style-name="T239">Nr.<text:s/></text:span><text:a xlink:href="https://www.e-tar.lt/portal/legalAct.html?documentId=TAR.7951479551C6" office:target-frame-name="_top" xlink:show="replace"><text:span text:style-name="T240">4-210</text:span></text:a><text:span text:style-name="T241">, 2010-03-20, Informaciniai pranešimai, 2010, Nr. 21-310 (2010-03-24), i. k. 1102020ISAK0004-210</text:span></text:p>
      <text:p text:style-name="P242"><text:span text:style-name="T243">Dėl Lietuvos Respublikos ūkio ministro 2009 m. spalio 29 d. įsakymo Nr. 4-</text:span><text:span text:style-name="T244">539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245"/>
      <text:p text:style-name="P246"><text:span text:style-name="T247">3</text:span><text:span text:style-name="T248">.</text:span></text:p>
      <text:p text:style-name="P249"><text:span text:style-name="T250">Lietuvos Respublikos ūkio ministerija, Įsakymas</text:span></text:p>
      <text:p text:style-name="P251"><text:span text:style-name="T252">Nr.<text:s/></text:span><text:a xlink:href="https://www.e-tar.lt/portal/legalAct.html?documentId=TAR.7DF090F5E270" office:target-frame-name="_top" xlink:show="replace"><text:span text:style-name="T253">4-501</text:span></text:a><text:span text:style-name="T254">, 2010-07-10, Informaciniai pranešimai, 2010, Nr. 51-657 (2010-07-14), i. k. 1102020ISAK0004-501</text:span></text:p>
      <text:p text:style-name="P255"><text:span text:style-name="T256">Dėl Lietuvos Respu</text:span><text:span text:style-name="T257">blikos ūkio ministro 2009 m. spalio 29 d. įsakymo Nr. 4-539 "Dėl finansavimo projektams, siekiantiems gauti Europos Sąjungos struktūrinių fondų finansinę paramą pagal Lietuvos 2007–2013 metų Europos Sąjungos struktūrinės paramos panaudojimo strategiją ir E</text:span><text:span text:style-name="T258">konomikos augimo veiksmų programą, skyrimo" pakeitimo</text:span></text:p>
      <text:p text:style-name="P259"/>
      <text:p text:style-name="P260"><text:span text:style-name="T261">4.</text:span></text:p>
      <text:p text:style-name="P262"><text:span text:style-name="T263">Lietuvos Respublikos ūkio ministerija, Įsakymas</text:span></text:p>
      <text:p text:style-name="P264"><text:span text:style-name="T265">Nr.<text:s/></text:span><text:a xlink:href="https://www.e-tar.lt/portal/legalAct.html?documentId=TAR.DF68BA9F1212" office:target-frame-name="_top" xlink:show="replace"><text:span text:style-name="T266">4-15</text:span></text:a><text:span text:style-name="T267">, 2011-01-11, Informaciniai pranešimai, 2011, Nr. 4-24 (2011</text:span><text:span text:style-name="T268">-01-14), i. k. 1112020ISAK00004-15</text:span></text:p>
      <text:p text:style-name="P269"><text:span text:style-name="T270">Dėl Lietuvos Respublikos ūkio ministro 2009 m. spalio 29 d. įsakymo Nr. 4-539 "Dėl finansavimo projektams, siekiantiems gauti Europos Sąjungos struktūrinių fondų finansinę paramą pagal Lietuvos 2007–2013 metų Europos Sąju</text:span><text:span text:style-name="T271">ngos struktūrinės paramos panaudojimo strategiją ir Ekonomikos augimo veiksmų programą, skyrimo" pakeit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07T04:33:00Z</meta:creation-date>
    <dc:date>2016-01-07T04:33:00Z</dc:date>
    <meta:template xlink:href="Normal" xlink:type="simple"/>
    <meta:editing-cycles>2</meta:editing-cycles>
    <meta:editing-duration>PT0S</meta:editing-duration>
    <meta:document-statistic meta:page-count="5" meta:paragraph-count="79" meta:word-count="2530" meta:character-count="20850" meta:row-count="334" meta:non-whitespace-character-count="18399"/>
  </office:meta>
</office:document-meta>
</file>