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5 iki 2011-01-14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0E8F5A68A575" office:target-frame-name="_top" xlink:show="replace"><text:span text:style-name="T6">87-1009</text:span></text:a><text:span text:style-name="T7">, i. k. 1092020ISAK0004-539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39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rugsėjo 24 d. pagal Ekonomikos augimo veiksmų programos VP2-2.1-ŪM-02-K priemonę „E-verslas LT“ projektų, gautų konkurso būdu, naudos ir kokybės vertinimo ataskaitą Nr. 6 bei VšĮ Lietuvos verslo paramos agentūros vertintojų komisijos 200</text:span><text:span text:style-name="T33">9 m. rugsėjo 24 d. posėdžio protokolo Nr. 6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projektams įgyvendinti iš Specialiosios ekonomik</text:span><text:span text:style-name="T38">os augimo ir konkurencingumo didinimo programos iki 2 740 225,00 (dviejų milijonų septynių šimtų keturiasdešimt tūkstančių dviejų šimtų dvidešimt penkių) litų:<text:s/></text:span></text:p>
      <text:p text:style-name="P39">Pastraipos pakeitimai:</text:p>
      <text:p text:style-name="P40"><text:span text:style-name="T41">Nr.<text:s/></text:span><text:a xlink:href="https://www.e-tar.lt/portal/legalAct.html?documentId=TAR.96C4B5C980E7" office:target-frame-name="_top" xlink:show="replace"><text:span text:style-name="T42">4-122</text:span></text:a><text:span text:style-name="T43">, 2010-02-12, Informaciniai pranešimai, 2010, Nr. 14-198 (2010-02-24), i. k. 1102020ISAK0004-122</text:span></text:p>
      <text:p text:style-name="P44"><text:span text:style-name="T45">Nr.<text:s/></text:span><text:a xlink:href="https://www.e-tar.lt/portal/legalAct.html?documentId=TAR.7951479551C6" office:target-frame-name="_top" xlink:show="replace"><text:span text:style-name="T46">4-210</text:span></text:a><text:span text:style-name="T47">, 2010-03-20, Informaciniai pranešimai, 2010, Nr.</text:span><text:span text:style-name="T48"><text:s/>21-310 (2010-03-24), i. k. 1102020ISAK0004-210</text:span></text:p>
      <text:p text:style-name="P49"><text:span text:style-name="T50">Nr.<text:s/></text:span><text:a xlink:href="https://www.e-tar.lt/portal/legalAct.html?documentId=TAR.7DF090F5E270" office:target-frame-name="_top" xlink:show="replace"><text:span text:style-name="T51">4-501</text:span></text:a><text:span text:style-name="T52">, 2010-07-10, Informaciniai pranešimai, 2010, Nr. 51-657 (2010-07-14), i. k. 1102020ISAK0004-501</text:span></text:p>
      <text:p text:style-name="Normal"/>
      <text:p text:style-name="P53"><text:span text:style-name="T54">1</text:span><text:span text:style-name="T55">. UAB „Mikrovi</text:span><text:span text:style-name="T56">satos servisas“ projekto „UAB „Mikrovisatos servisas“ verslo produktyvumo didinimas diegiant informacines technologijas“ (VšĮ Lietuvos verslo paramos agentūros 2009 m. rugsėjo 24 d. paraiškos kodas VP2-2.1-ŪM-02-K-01-078 Europos Sąjungos struktūrinių fondų</text:span><text:span text:style-name="T57"><text:s/>ir (ar) valstybės biudžeto finansavimui gauti vertinimo rezultatų ataskaita Nr. 1053) veiklos ir kapitalo formavimo išlaidoms padengti – iki 277 850,00 (dviejų šimtų septyniasdešimt septynių tūkstančių aštuonių šimtų penkiasdešimt) litų finansavimo, finan</text:span><text:span text:style-name="T58">savimo dalis (intensyvumas) – iki 50,00 proc. iš Europos Sąjungos Europos regioninės plėtros fondo Specialiosios ekonomikos augimo ir konkurencingumo didinimo programos (ES lėšos) (programos kodas – 01 105), priemonės kodas 115_111, funkcinės klasifikacijo</text:span><text:span text:style-name="T59">s kodas 04.09.01.03, ekonominės klasifikacijos kodai 2.9.2.1.1.03 ir 2.9.2.2.1.03;</text:span></text:p>
      <text:p text:style-name="P60"><text:span text:style-name="T61">2</text:span><text:span text:style-name="T62">. UAB „Festina“ projekto „UAB „Festina“ darbo našumo didinimas, diegiant naujas e-verslo sistemas“ (VšĮ Lietuvos verslo paramos agentūros 2009 m. rugsėjo 24 d. paraiško</text:span><text:span text:style-name="T63">s kodas VP2-2.1-</text:span><text:soft-page-break/><text:span text:style-name="T64">ŪM-02-K-01-006 Europos Sąjungos struktūrinių fondų ir (ar) valstybės biudžeto finansavimui gauti vertinimo rezultatų ataskaita Nr. 1047) veiklos išlaidoms padengti – iki 114 510,00 (vieno šimto keturiolikos tūkstančių penkių šimtų dešimt) l</text:span><text:span text:style-name="T65">itų finansavimo, finansavimo dalis (intensyvumas) – iki 50,00 proc. iš Europos Sąjungos Europos regioninės plėtros fondo Specialiosios ekonomikos augimo ir konkurencingumo didinimo programos (ES lėšos) (programos kodas – 01 105), priemonės kodas 115_111, f</text:span><text:span text:style-name="T66">unkcinės klasifikacijos kodas 04.09.01.03, ekonominės klasifikacijos kodas 2.9.2.1.1.03;</text:span></text:p>
      <text:p text:style-name="P67"><text:span text:style-name="T68">3</text:span><text:span text:style-name="T69">. UAB „WILIBOX“ projekto „UAB „WILIBOX“ konkurencingumo ir darbo našumo didinimas diegiant e-verslo sprendinius“ (VšĮ Lietuvos verslo paramos agentūros 2009 m. ru</text:span><text:span text:style-name="T70">gsėjo 24 d. paraiškos kodas VP2-2.1-ŪM-02-K-01-085 Europos Sąjungos struktūrinių fondų ir (ar) valstybės biudžeto finansavimui gauti vertinimo rezultatų ataskaita Nr. 1054) veiklos ir kapitalo formavimo išlaidoms padengti – iki 96 720,00 (devyniasdešimt še</text:span><text:span text:style-name="T71">šių tūkstančių septynių šimtų dvidešimt) litų finansavimo, finansavimo dalis (intensyvumas) – iki 50,00 proc. iš Europos Sąjungos Europos regioninės plėtros fondo Specialiosios ekonomikos augimo ir konkurencingumo didinimo programos (ES lėšos) (programos k</text:span><text:span text:style-name="T72">odas – 01 105), priemonės kodas 115_111, funkcinės klasifikacijos kodas 04.09.01.03, ekonominės klasifikacijos kodai 2.9.2.1.1.03 ir 2.9.2.2.1.03;</text:span></text:p>
      <text:p text:style-name="P73"><text:span text:style-name="T74">4</text:span><text:span text:style-name="T75">. UAB „ORIVAS“ projekto „E-verslo sprendimų diegimas UAB „ORIVAS“ vidinių ir išorinių procesų optimizavi</text:span><text:span text:style-name="T76">mui“ (VšĮ Lietuvos verslo paramos agentūros 2009 m. rugsėjo 24 d. paraiškos kodas VP2-2.1-ŪM-02-K-01-197 Europos Sąjungos struktūrinių fondų ir (ar) valstybės biudžeto finansavimui gauti vertinimo rezultatų ataskaita Nr. 1058) veiklos ir kapitalo formavimo</text:span><text:span text:style-name="T77"><text:s/>išlaidoms padengti – iki 244 105,00 (dviejų šimtų keturiasdešimt keturių tūkstančių vieno šimto penkių) litų finansavimo, finansavimo dalis (intensyvumas) – iki 50,00 proc. iš Europos Sąjungos Europos regioninės plėtros fondo Specialiosios ekonomikos augi</text:span><text:span text:style-name="T78">mo ir konkurencingumo didinimo programos (ES lėšos) (programos kodas – 01 105), priemonės kodas 115_111, funkcinės klasifikacijos kodas 04.09.01.03, ekonominės klasifikacijos kodai 2.9.2.1.1.03 ir 2.9.2.2.1.03;</text:span></text:p>
      <text:p text:style-name="P79"><text:span text:style-name="T80">5.</text:span><text:span text:style-name="T81"><text:s/>Neteko galios nuo 2010-07-15</text:span></text:p>
      <text:p text:style-name="P82">Punkto<text:s/>naikinimas:</text:p>
      <text:p text:style-name="P83"><text:span text:style-name="T84">Nr.<text:s/></text:span><text:a xlink:href="https://www.e-tar.lt/portal/legalAct.html?documentId=TAR.7DF090F5E270" office:target-frame-name="_top" xlink:show="replace"><text:span text:style-name="T85">4-501</text:span></text:a><text:span text:style-name="T86">, 2010-07-10, Informaciniai pranešimai 2010, Nr. 51-657 (2010-07-14), i. k. 1102020ISAK0004-501</text:span></text:p>
      <text:p text:style-name="Normal"/>
      <text:p text:style-name="P87"><text:span text:style-name="T88">6</text:span><text:span text:style-name="T89">. UAB „INKAMUS“ projekto „Elektroninio verslo sistemos diegimas siekiant optimizuoti ir integruoti įmonės procesus UAB „INKAMUS“ (VšĮ Lietuvos verslo paramos agentūros 2009 m. rugsėjo 24 d. paraiškos kodas VP2-2.1-ŪM-02-K-01-050 Europos Sąjungos struktūrin</text:span><text:span text:style-name="T90">ių fondų ir (ar) valstybės biudžeto finansavimui gauti vertinimo rezultatų ataskaita Nr. 1050) veiklos ir kapitalo formavimo išlaidoms padengti – iki 47 125,00 (keturiasdešimt septynių tūkstančių vieno šimto dvidešimt penkių) litų finansavimo, finansavimo<text:s/></text:span><text:span text:style-name="T91">dalis (intensyvumas) – iki 50,00 proc. iš Europos Sąjungos Europos regioninės plėtros fondo Specialiosios ekonomikos augimo ir konkurencingumo didinimo programos (ES lėšos) (programos kodas – 01 105), priemonės kodas 115_111, funkcinės klasifikacijos kodas</text:span><text:span text:style-name="T92"><text:s/>04.09.01.03, ekonominės klasifikacijos kodai 2.9.2.1.1.03 ir 2.9.2.2.1.03;<text:s/></text:span></text:p>
      <text:p text:style-name="P93"><text:span text:style-name="T94">7</text:span><text:span text:style-name="T95">. UAB „BŪTENTA“ projekto „Elektroninių verslo sprendimų įgyvendinimas UAB „BŪTENTA“ (VšĮ Lietuvos verslo paramos agentūros 2009 m. rugsėjo 24 d. paraiškos kodas VP2-2.1-ŪM-02</text:span><text:span text:style-name="T96">-K-01-057 Europos Sąjungos struktūrinių fondų ir (ar) valstybės biudžeto finansavimui gauti vertinimo rezultatų ataskaita Nr. 1051) veiklos išlaidoms padengti – iki 249 500,00 (dviejų šimtų keturiasdešimt devynių tūkstančių penkių šimtų) litų finansavimo,<text:s/></text:span><text:span text:style-name="T97">finansavimo dalis (intensyvumas) – iki 50,00 proc. iš Europos Sąjungos Europos regioninės plėtros fondo Specialiosios ekonomikos augimo ir konkurencingumo didinimo programos (ES lėšos) (programos kodas – 01 105), priemonės kodas 115_111, funkcinės klasifik</text:span><text:span text:style-name="T98">acijos kodas 04.09.01.03, ekonominės klasifikacijos kodas 2.9.2.1.1.03;<text:s/></text:span></text:p>
      <text:p text:style-name="P99"><text:span text:style-name="T100">8</text:span><text:span text:style-name="T101">. UAB „Interactive Marketing Partner Baltic“ projekto „Įmonės internetinės erdvės monitoringo paslaugų automatizavimas ir perkėlimas į el. erdvę, diegiant inovatyvaus e-verslo sp</text:span><text:span text:style-name="T102">rendimus“ (VšĮ Lietuvos verslo paramos agentūros 2009 m. rugsėjo 24 d. paraiškos kodas VP2-2.1-ŪM-02-K-01-205 Europos Sąjungos struktūrinių fondų ir (ar) valstybės biudžeto finansavimui<text:s/></text:span><text:soft-page-break/><text:span text:style-name="T103">gauti vertinimo rezultatų ataskaita Nr. 1060) veiklos išlaidoms padeng</text:span><text:span text:style-name="T104">ti – iki 95 000,00 (devyniasdešimt penkių tūkstančių) litų finansavimo, finansavimo dalis (intensyvumas) – iki 50,00 proc. iš Europos Sąjungos Europos regioninės plėtros fondo Specialiosios ekonomikos augimo ir konkurencingumo didinimo programos (ES lėšos)</text:span><text:span text:style-name="T105"><text:s/>(programos kodas – 01 105), priemonės kodas 115_111, funkcinės klasifikacijos kodas 04.09.01.03, ekonominės klasifikacijos kodas 2.9.2.1.1.03;<text:s/></text:span></text:p>
      <text:p text:style-name="P106"><text:span text:style-name="T107">9</text:span><text:span text:style-name="T108">. UAB „Creator“ projekto „Vaizdo filmų ir televizijos programų gamybinės veiklos efektyvumą didinančios ve</text:span><text:span text:style-name="T109">rslo valdymo sistemos projektavimas, kūrimas ir diegimas įmonėje“ (VšĮ Lietuvos verslo paramos agentūros 2009 m. rugsėjo 24 d. paraiškos kodas VP2-2.1-ŪM-02-K-01-244 Europos Sąjungos struktūrinių fondų ir (ar) valstybės biudžeto finansavimui gauti vertinim</text:span><text:span text:style-name="T110">o rezultatų ataskaita Nr. 1065) veiklos išlaidoms padengti – iki 52 500,00 (penkiasdešimt dviejų tūkstančių penkių šimtų) litų finansavimo, finansavimo dalis (intensyvumas) – iki 50,00 proc. iš Europos Sąjungos Europos regioninės plėtros fondo Specialiosio</text:span><text:span text:style-name="T111">s ekonomikos augimo ir konkurencingumo didinimo programos (ES lėšos) (programos kodas – 01 105), priemonės kodas 115_111, funkcinės klasifikacijos kodas 04.09.01.03, ekonominės klasifikacijos kodas 2.9.2.1.1.03;<text:s/></text:span></text:p>
      <text:p text:style-name="P112"><text:span text:style-name="T113">10</text:span><text:span text:style-name="T114">. UAB „Balionų centras“ projekto „Efe</text:span><text:span text:style-name="T115">ktyvaus įmonės verslo procesų valdymo sistemos (toliau – VPVS) sukūrimas“ (VšĮ Lietuvos verslo paramos agentūros 2009 m. rugsėjo 24 d. paraiškos kodas VP2-2.1-ŪM-02-K-01-024 Europos Sąjungos struktūrinių fondų ir (ar) valstybės biudžeto finansavimui gauti<text:s/></text:span><text:span text:style-name="T116">vertinimo rezultatų ataskaita Nr. 1049) veiklos išlaidoms padengti – iki 75 000,00 (septyniasdešimt penkių tūkstančių) litų finansavimo, finansavimo dalis (intensyvumas) – iki 50,00 proc. iš Europos Sąjungos Europos regioninės plėtros fondo Specialiosios e</text:span><text:span text:style-name="T117">konomikos augimo ir konkurencingumo didinimo programos (ES lėšos) (programos kodas – 01 105), priemonės kodas 115_111, funkcinės klasifikacijos kodas 04.09.01.03, ekonominės klasifikacijos kodas 2.9.2.1.1.03;</text:span></text:p>
      <text:p text:style-name="P118"><text:span text:style-name="T119">11</text:span><text:span text:style-name="T120">. UAB „Textads“ projekto „Inovatyvios kon</text:span><text:span text:style-name="T121">tekstinės reklamos e-verslo sistemos sukūrimas ir įdiegimas įmonėje, optimizuojant internetinės reklamos paslaugų veiklas“ (VšĮ Lietuvos verslo paramos agentūros 2009 m. rugsėjo 24 d. paraiškos kodas VP2-2.1-ŪM-02-K-01-233 Europos Sąjungos struktūrinių fon</text:span><text:span text:style-name="T122">dų ir (ar) valstybės biudžeto finansavimui gauti vertinimo rezultatų ataskaita Nr. 1064) veiklos ir kapitalo formavimo išlaidoms padengti – iki 230 000,00 (dviejų šimtų trisdešimt tūkstančių) litų finansavimo, finansavimo dalis (intensyvumas) – iki 50,00 p</text:span><text:span text:style-name="T123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124">cijos kodai 2.9.2.1.1.03 ir 2.9.2.2.1.03;</text:span></text:p>
      <text:p text:style-name="P125"><text:span text:style-name="T126">12</text:span><text:span text:style-name="T127">. UAB fotostudijos ŽARA projekto „Fotostudijos ŽARA paslaugų teikimo gerinimo ir klientų lojalumo užtikrinimo garantas“ (VšĮ Lietuvos verslo paramos agentūros 2009 m. rugsėjo 24 d. paraiškos kodas VP2-2.1-ŪM-</text:span><text:span text:style-name="T128">02-K-01-297 Europos Sąjungos struktūrinių fondų ir (ar) valstybės biudžeto finansavimui gauti vertinimo rezultatų ataskaita Nr. 1069) veiklos ir kapitalo formavimo išlaidoms padengti – iki 41 873,00 (keturiasdešimt vieno tūkstančio aštuonių šimtų septynias</text:span><text:span text:style-name="T129">dešimt trijų) litų finansavimo, finansavimo dalis (intensyvumas) – iki 50,00 proc. iš Europos Sąjungos Europos regioninės plėtros fondo Specialiosios ekonomikos augimo ir konkurencingumo didinimo programos (ES lėšos) (programos kodas – 01 105), priemonės k</text:span><text:span text:style-name="T130">odas 115_111, funkcinės klasifikacijos kodas 04.09.01.03, ekonominės klasifikacijos kodai 2.9.2.1.1.03 ir 2.9.2.2.1.03;</text:span></text:p>
      <text:p text:style-name="P131"><text:span text:style-name="T132">13</text:span><text:span text:style-name="T133">. UAB „Ekspozicijų centras“ projekto „Inovatyvaus, integralaus, kompleksiško e-verslo sprendimo sukūrimas UAB „Ekspozicijų centras</text:span><text:span text:style-name="T134">“ poreikių patenkinimui“ (VšĮ Lietuvos verslo paramos agentūros 2009 m. rugsėjo 24 d. paraiškos kodas VP2-2.1-ŪM-02-K-01-066 Europos Sąjungos struktūrinių fondų ir (ar) valstybės biudžeto finansavimui gauti vertinimo rezultatų ataskaita Nr. 1052) veiklos i</text:span><text:span text:style-name="T135">šlaidoms padengti – iki 90 000,00 (devyniasdešimt tūkstančių) litų finansavimo, finansavimo dalis (intensyvumas) – iki 50,00 proc. iš Europos Sąjungos Europos regioninės plėtros fondo Specialiosios ekonomikos augimo ir konkurencingumo didinimo programos (E</text:span><text:span text:style-name="T136">S lėšos) (programos kodas – 01 105), priemonės kodas 115_111, funkcinės<text:s/></text:span><text:soft-page-break/><text:span text:style-name="T137">klasifikacijos kodas 04.09.01.03, ekonominės klasifikacijos kodas 2.9.2.1.1.03;</text:span></text:p>
      <text:p text:style-name="P138"><text:span text:style-name="T139">14.</text:span><text:span text:style-name="T140"><text:s/>Neteko galios nuo 2010-03-25</text:span></text:p>
      <text:p text:style-name="P141">Punkto naikinimas:</text:p>
      <text:p text:style-name="P142"><text:span text:style-name="T143">Nr.<text:s/></text:span><text:a xlink:href="https://www.e-tar.lt/portal/legalAct.html?documentId=TAR.7951479551C6" office:target-frame-name="_top" xlink:show="replace"><text:span text:style-name="T144">4-210</text:span></text:a><text:span text:style-name="T145">, 2010-03-20, Informaciniai pranešimai 2010, Nr. 21-310 (2010-03-24), i. k. 1102020ISAK0004-210</text:span></text:p>
      <text:p text:style-name="Normal"/>
      <text:p text:style-name="P146"><text:span text:style-name="T147">15</text:span><text:span text:style-name="T148">. UAB „ŽMOGAUS STUDIJŲ CENTRAS“ projekto „Universali darbuotojų vertinimo, apklausos ir organizacijų tyrimo sist</text:span><text:span text:style-name="T149">ema“ (VšĮ Lietuvos verslo paramos agentūros 2009 m. rugsėjo 24 d. paraiškos kodas VP2-2.1-ŪM-02-K-01-254 Europos Sąjungos struktūrinių fondų ir (ar) valstybės biudžeto finansavimui gauti vertinimo rezultatų ataskaita Nr. 976 P) veiklos ir kapitalo formavim</text:span><text:span text:style-name="T150">o išlaidoms padengti – iki 220 000,00 (dviejų šimtų dvidešimt tūkstančių) litų finansavimo, finansavimo dalis (intensyvumas) – iki 50,00 proc. iš Europos Sąjungos Europos regioninės plėtros fondo Specialiosios ekonomikos augimo ir konkurencingumo didinimo<text:s/></text:span><text:span text:style-name="T151">programos (ES lėšos) (programos kodas – 01 105), priemonės kodas 115_111, funkcinės klasifikacijos kodas 04.09.01.03, ekonominės klasifikacijos kodai 2.9.2.1.1.03 ir 2.9.2.2.1.03;</text:span></text:p>
      <text:p text:style-name="P152"><text:span text:style-name="T153">16.</text:span><text:span text:style-name="T154"><text:s/>Neteko galios nuo 2010-07-15</text:span></text:p>
      <text:p text:style-name="P155">Punkto naikinimas:</text:p>
      <text:p text:style-name="P156"><text:span text:style-name="T157">Nr.<text:s/></text:span><text:a xlink:href="https://www.e-tar.lt/portal/legalAct.html?documentId=TAR.7DF090F5E270" office:target-frame-name="_top" xlink:show="replace"><text:span text:style-name="T158">4-501</text:span></text:a><text:span text:style-name="T159">, 2010-07-10, Informaciniai pranešimai 2010, Nr. 51-657 (2010-07-14), i. k. 1102020ISAK0004-501</text:span></text:p>
      <text:p text:style-name="Normal"/>
      <text:p text:style-name="P160"><text:span text:style-name="T161">17</text:span><text:span text:style-name="T162">. UAB „Medea diagnostika“ projekto „Teleradiologijos centro veiklos<text:s/></text:span><text:span text:style-name="T163">plėtra diegiant informacines sistemas“ (VšĮ Lietuvos verslo paramos agentūros 2009 m. rugsėjo 24 d. paraiškos kodas VP2-2.1-ŪM-02-K-01-200 Europos Sąjungos struktūrinių fondų ir (ar) valstybės biudžeto finansavimui gauti vertinimo rezultatų ataskaita Nr. 1</text:span><text:span text:style-name="T164">059) veiklos ir kapitalo formavimo išlaidoms padengti – iki 297 000,00 (dviejų šimtų devyniasdešimt septynių tūkstančių) litų finansavimo, finansavimo dalis (intensyvumas) – iki 50,00 proc. iš Europos Sąjungos Europos regioninės plėtros fondo Specialiosios</text:span><text:span text:style-name="T165"><text:s/>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6"><text:span text:style-name="T167">18</text:span><text:span text:style-name="T168">. UAB „Koncepcija“ proj</text:span><text:span text:style-name="T169">ekto „Įmonės elektroninių valdymo sistemų diegimas siekiant valdymo procesų optimizavimo ir verslo produktyvumo augimo“ (VšĮ Lietuvos verslo paramos agentūros 2009 m. rugsėjo 24 d. paraiškos kodas VP2-2.1-ŪM-02-K-01-206 Europos Sąjungos struktūrinių fondų<text:s/></text:span><text:span text:style-name="T170">ir (ar) valstybės biudžeto finansavimui gauti vertinimo rezultatų ataskaita Nr. 1061) veiklos ir kapitalo formavimo išlaidoms padengti – iki 168 500,00 (vieno šimto šešiasdešimt aštuonių tūkstančių penkių šimtų) litų finansavimo, finansavimo dalis (intensy</text:span><text:span text:style-name="T171">vumas) – iki 50,00 proc. iš Europos Sąjungos Europos regioninės plėtros fondo Specialiosios ekonomikos augimo ir konkurencingumo didinimo programos (ES lėšos) (programos kodas – 01 105), priemonės kodas 115_111, funkcinės klasifikacijos kodas 04.09.01.03,<text:s/></text:span><text:span text:style-name="T172">ekonominės klasifikacijos kodai 2.9.2.1.1.03 ir 2.9.2.2.1.03;</text:span></text:p>
      <text:p text:style-name="P173"><text:span text:style-name="T174">19</text:span><text:span text:style-name="T175">. UAB „VIPP Sprendimai“ projekto „Integruotų elektroninio verslo sprendimų diegimas UAB „VIPP Sprendimai“ (VšĮ Lietuvos verslo paramos agentūros 2009 m. rugsėjo 24 d. paraiškos kodas VP2-2</text:span><text:span text:style-name="T176">.1-ŪM-02-K-01-235 Europos Sąjungos struktūrinių fondų ir (ar) valstybės biudžeto finansavimui gauti vertinimo rezultatų ataskaita Nr. 911 P) veiklos ir kapitalo formavimo išlaidoms padengti – iki 265 042,00 (dviejų šimtų šešiasdešimt penkių tūkstančių ketu</text:span><text:span text:style-name="T177">riasdešimt dviejų) litų finansavimo, finansavimo dalis (intensyvumas) – iki 50,00 proc. iš Europos Sąjungos Europos regioninės plėtros fondo Specialiosios ekonomikos augimo ir konkurencingumo didinimo programos (ES lėšos) (programos kodas – 01 105), priemo</text:span><text:span text:style-name="T178">nės kodas 115_111, funkcinės klasifikacijos kodas 04.09.01.03, ekonominės klasifikacijos kodai 2.9.2.1.1.03 ir 2.9.2.2.1.03;</text:span></text:p>
      <text:p text:style-name="P179"><text:span text:style-name="T180">20</text:span><text:span text:style-name="T181">. Gvido Rūko firmos „Tengris“ projekto „Kompleksinio informacinių technologijų sprendimo diegimas sporto varžybų aptarnavime“</text:span><text:span text:style-name="T182"><text:s/>(VšĮ Lietuvos verslo paramos agentūros 2009 m. rugsėjo 24 d. paraiškos kodas VP2-2.1-ŪM-02-K-01-093 Europos Sąjungos struktūrinių fondų ir (ar) valstybės biudžeto finansavimui gauti vertinimo rezultatų ataskaita Nr. 1055) veiklos ir kapitalo formavimo išl</text:span><text:span text:style-name="T183">aidoms padengti – iki 58 000,00 (penkiasdešimt aštuonių tūkstančių) litų<text:s/></text:span><text:soft-page-break/><text:span text:style-name="T184">finansavimo, finansavimo dalis (intensyvumas) – iki 50,00 proc. iš Europos Sąjungos Europos regioninės plėtros fondo Specialiosios ekonomikos augimo ir konkurencingumo didinimo progra</text:span><text:span text:style-name="T185">mos (ES lėšos) (programos kodas – 01 105), priemonės kodas 115_111, funkcinės klasifikacijos kodas 04.09.01.03, ekonominės klasifikacijos kodai 2.9.2.1.1.03 ir 2.9.2.2.1.03;</text:span></text:p>
      <text:p text:style-name="P186"><text:span text:style-name="T187">21</text:span><text:span text:style-name="T188">. UAB „ECONOMUS`“ projekto „E-verslo priemonių įdiegimas, administruojant in</text:span><text:span text:style-name="T189">dividualių gyvenamųjų namų kvartalus“ (VšĮ Lietuvos verslo paramos agentūros 2009 m. rugsėjo 24 d. paraiškos kodas VP2-2.1-ŪM-02-K-01-222 Europos Sąjungos struktūrinių fondų ir (ar) valstybės biudžeto finansavimui gauti vertinimo rezultatų ataskaita Nr. 97</text:span><text:span text:style-name="T190">1 P) veiklos ir kapitalo formavimo išlaidoms padengti – iki 117 500,00 (vieno šimto septyniolikos tūkstančių penkių šimtų) litų finansavimo, finansavimo dalis (intensyvumas) – iki 50,00 proc. iš Europos Sąjungos Europos regioninės plėtros fondo Specialiosi</text:span><text:span text:style-name="T191">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92"><text:span text:style-name="T193">22.</text:span><text:span text:style-name="T194"><text:s/>Neteko galios nuo 2010-02-25</text:span></text:p>
      <text:p text:style-name="P195">Punkto naikinimas:</text:p>
      <text:p text:style-name="P196"><text:span text:style-name="T197">Nr.<text:s/></text:span><text:a xlink:href="https://www.e-tar.lt/portal/legalAct.html?documentId=TAR.96C4B5C980E7" office:target-frame-name="_top" xlink:show="replace"><text:span text:style-name="T198">4-122</text:span></text:a><text:span text:style-name="T199">, 2010-02-12, Informaciniai pranešimai 2010, Nr. 14-198 (2010-02-24), i. k. 1102020ISAK0004-122</text:span></text:p>
      <text:p text:style-name="Normal"/>
      <text:p text:style-name="P200"/>
      <text:p text:style-name="P201"/>
      <text:p text:style-name="P202"/>
      <text:p text:style-name="P203">Ūkio ministras<text:tab/>Dainius Kreivys</text:p>
      <text:p text:style-name="P204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ūkio ministerija, Įsakymas</text:span></text:p>
      <text:p text:style-name="P214"><text:span text:style-name="T215">Nr.<text:s/></text:span><text:a xlink:href="https://www.e-tar.lt/portal/legalAct.html?documentId=TAR.96C4B5C980E7" office:target-frame-name="_top" xlink:show="replace"><text:span text:style-name="T216">4-122</text:span></text:a><text:span text:style-name="T217">, 2010-02-12, Informaciniai pranešimai, 2010, Nr. 14-198 (2010-02-24), i. k.<text:s/></text:span><text:span text:style-name="T218">1102020ISAK0004-122</text:span></text:p>
      <text:p text:style-name="P219"><text:span text:style-name="T220">Dėl Lietuvos Respublikos ūkio ministro 2009 m. spalio 29 d. įsakymo Nr. 4-539 "Dėl finansavimo projektams, siekiantiems gauti Europos Sąjungos struktūrinių fondų finansinę paramą pagal Lietuvos 2007–2013 metų Europos Sąjungos struktūrin</text:span><text:span text:style-name="T221">ės paramos panaudojimo strategiją ir Ekonomikos augimo veiksmų programą, skyrimo" pakeitimo</text:span></text:p>
      <text:p text:style-name="P222"/>
      <text:p text:style-name="P223"><text:span text:style-name="T224">2.</text:span></text:p>
      <text:p text:style-name="P225"><text:span text:style-name="T226">Lietuvos Respublikos ūkio ministerija, Įsakymas</text:span></text:p>
      <text:p text:style-name="P227"><text:span text:style-name="T228">Nr.<text:s/></text:span><text:a xlink:href="https://www.e-tar.lt/portal/legalAct.html?documentId=TAR.7951479551C6" office:target-frame-name="_top" xlink:show="replace"><text:span text:style-name="T229">4-210</text:span></text:a><text:span text:style-name="T230">, 2010-03-20, Informa</text:span><text:span text:style-name="T231">ciniai pranešimai, 2010, Nr. 21-310 (2010-03-24), i. k. 1102020ISAK0004-210</text:span></text:p>
      <text:p text:style-name="P232"><text:span text:style-name="T233">Dėl Lietuvos Respublikos ūkio ministro 2009 m. spalio 29 d. įsakymo Nr. 4-539 "Dėl finansavimo projektams, siekiantiems gauti Europos Sąjungos struktūrinių fondų finansinę paramą p</text:span><text:span text:style-name="T234">agal Lietuvos 2007–2013 metų Europos Sąjungos struktūrinės paramos panaudojimo strategiją ir Ekonomikos augimo veiksmų programą, skyrimo" pakeitimo</text:span></text:p>
      <text:p text:style-name="P235"/>
      <text:p text:style-name="P236"><text:span text:style-name="T237">3.</text:span></text:p>
      <text:p text:style-name="P238"><text:span text:style-name="T239">Lietuvos Respublikos ūkio ministerija, Įsakymas</text:span></text:p>
      <text:p text:style-name="P240"><text:span text:style-name="T241">Nr.<text:s/></text:span><text:a xlink:href="https://www.e-tar.lt/portal/legalAct.html?documentId=TAR.7DF090F5E270" office:target-frame-name="_top" xlink:show="replace"><text:span text:style-name="T242">4-501</text:span></text:a><text:span text:style-name="T243">, 2010-07-10, Informaciniai pranešimai, 2010, Nr. 51-657 (2010-07-14), i. k. 1102020ISAK0004-501</text:span></text:p>
      <text:p text:style-name="P244"><text:span text:style-name="T245">Dėl Lietuvos Respublikos ūkio ministro 2009 m. spalio 29 d. įsakymo Nr. 4-</text:span><text:span text:style-name="T246">539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07T04:34:00Z</meta:creation-date>
    <dc:date>2016-01-07T04:34:00Z</dc:date>
    <meta:template xlink:href="Normal" xlink:type="simple"/>
    <meta:editing-cycles>2</meta:editing-cycles>
    <meta:editing-duration>PT0S</meta:editing-duration>
    <meta:document-statistic meta:page-count="5" meta:paragraph-count="87" meta:word-count="2511" meta:character-count="20681" meta:row-count="338" meta:non-whitespace-character-count="18257"/>
  </office:meta>
</office:document-meta>
</file>