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0-12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0E8F5A68A575" office:target-frame-name="_top" xlink:show="replace"><text:span text:style-name="T6">87-1009</text:span></text:a><text:span text:style-name="T7">, i. k. 1092020ISAK0004-539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spalio 29 d. Nr. 4-539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</text:span><text:span text:style-name="T21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<text:s/></text:span><text:span text:style-name="T24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2-K priemonės „E-verslas LT“ projektų finansavimo sąlygų aprašo, patvirtinto Lietuvos Respublikos ūkio ministro 2008 m. l</text:span><text:span text:style-name="T29">apkričio 24 d. įsakymu Nr. 4-577 (Žin., 2008, Nr.<text:s/></text:span><text:a xlink:href="https://www.e-tar.lt/portal/lt/legalAct/TAR.1E3DE8D306DC" office:target-frame-name="_blank" xlink:show="new"><text:span text:style-name="T30">139-5523</text:span></text:a><text:span text:style-name="T31">), 69 punktą, viešosios įstaigos Lietuvos verslo paramos agentūros (toliau – VšĮ Lietuvos verslo paramos agentūra</text:span><text:span text:style-name="T32">) parengtą 2009 m. rugsėjo 24 d. pagal Ekonomikos augimo veiksmų programos VP2-2.1-ŪM-02-K priemonę „E-verslas LT“ projektų, gautų konkurso būdu, naudos ir kokybės vertinimo ataskaitą Nr. 6 bei VšĮ Lietuvos verslo paramos agentūros vertintojų komisijos 200</text:span><text:span text:style-name="T33">9 m. rugsėjo 24 d. posėdžio protokolo Nr. 6 nutariamąją dalį,</text:span></text:p>
      <text:p text:style-name="P34"><text:span text:style-name="T35">skiriu</text:span><text:span text:style-name="T36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7">95-3721</text:span></text:a><text:span text:style-name="T38">), 2 prioriteto „Verslo produktyvumo didinimas ir aplinkos verslui gerinimas“ VP2-2.1-ŪM-02-K priemonę „E-verslas LT“ projektams įgyvendinti iš Ūkio plėtros ir konkur</text:span><text:span text:style-name="T39">encingumo didinimo programos:</text:span><text:s/></text:p>
      <text:p text:style-name="P40">Pastraipos pakeitimai:</text:p>
      <text:p text:style-name="P41"><text:span text:style-name="T42">Nr.<text:s/></text:span><text:a xlink:href="https://www.e-tar.lt/portal/legalAct.html?documentId=TAR.96C4B5C980E7" office:target-frame-name="_top" xlink:show="replace"><text:span text:style-name="T43">4-122</text:span></text:a><text:span text:style-name="T44">, 2010-02-12, Informaciniai pranešimai, 2010, Nr. 14-198 (2010-02-24), i. k. 1102020ISAK0004-122</text:span></text:p>
      <text:p text:style-name="P45"><text:span text:style-name="T46">Nr.<text:s/></text:span><text:a xlink:href="https://www.e-tar.lt/portal/legalAct.html?documentId=TAR.7951479551C6" office:target-frame-name="_top" xlink:show="replace"><text:span text:style-name="T47">4-210</text:span></text:a><text:span text:style-name="T48">, 2010-03-20, Informaciniai pranešimai, 2010, Nr. 21-310 (2010-03-24), i. k. 1102020ISAK0004-210</text:span></text:p>
      <text:p text:style-name="P49"><text:span text:style-name="T50">Nr.<text:s/></text:span><text:a xlink:href="https://www.e-tar.lt/portal/legalAct.html?documentId=TAR.7DF090F5E270" office:target-frame-name="_top" xlink:show="replace"><text:span text:style-name="T51">4-501</text:span></text:a><text:span text:style-name="T52">, 2010-07-10, Informaciniai pranešimai, 2010, Nr. 51-657 (2010-07-14), i. k. 1102020ISAK0004-501</text:span></text:p>
      <text:p text:style-name="P53"><text:span text:style-name="T54">Nr.<text:s/></text:span><text:a xlink:href="https://www.e-tar.lt/portal/legalAct.html?documentId=TAR.DF68BA9F1212" office:target-frame-name="_top" xlink:show="replace"><text:span text:style-name="T55">4-15</text:span></text:a><text:span text:style-name="T56">, 2011-01-11, Informaciniai pranešimai, 2011, Nr. 4-24 (2011</text:span><text:span text:style-name="T57">-01-14), i. k. 1112020ISAK00004-15</text:span></text:p>
      <text:p text:style-name="P58"><text:span text:style-name="T59">Nr.<text:s/></text:span><text:a xlink:href="https://www.e-tar.lt/portal/legalAct.html?documentId=TAR.CAB29AFAC46C" office:target-frame-name="_top" xlink:show="replace"><text:span text:style-name="T60">4-451</text:span></text:a><text:span text:style-name="T61">, 2011-06-28, Informaciniai pranešimai, 2011, Nr. 52-496 (2011-07-01), i. k. 1112020ISAK0004-451</text:span></text:p>
      <text:p text:style-name="P62"><text:span text:style-name="T63">Nr.<text:s/></text:span><text:a xlink:href="https://www.e-tar.lt/portal/legalAct.html?documentId=TAR.A5DF35F12DA6" office:target-frame-name="_top" xlink:show="replace"><text:span text:style-name="T64">4-777</text:span></text:a><text:span text:style-name="T65">, 2011-10-24, Informaciniai pranešimai, 2011, Nr. 86-816 (2011-10-28), i. k. 1112020ISAK0004-777</text:span></text:p>
      <text:p text:style-name="Normal"/>
      <text:p text:style-name="P66"><text:span text:style-name="T67">1</text:span><text:span text:style-name="T68">. UAB „Mikrovisatos servisas“ projekto „UAB „Mikrovisatos servisas“ verslo produktyvumo didinim</text:span><text:span text:style-name="T69">as diegiant informacines technologijas“ (VšĮ Lietuvos verslo paramos agentūros 2009 m. rugsėjo 24 d. paraiškos kodas VP2-2.1-ŪM-02-K-01-078 Europos Sąjungos struktūrinių fondų ir (ar) valstybės biudžeto finansavimui gauti vertinimo rezultatų ataskaita Nr.<text:s/></text:span><text:span text:style-name="T70">1053) veiklos ir kapitalo formavimo išlaidoms padengti – iki 277 850,00 (dviejų šimtų septyniasdešimt septynių tūkstančių aštuonių šimtų penkiasdešimt) litų finansavimo, finansavimo dalis (intensyvumas) – iki 50,00 proc. iš Europos Sąjungos Europos regioni</text:span><text:span text:style-name="T71">nės plėtros fondo Specialiosios ekonomikos augimo ir konkurencingumo didinimo programos (ES lėšos) (programos kodas – 01 105), priemonės kodas 115_111, funkcinės klasifikacijos kodas 04.09.01.03, ekonominės klasifikacijos kodai 2.9.2.1.1.03 ir 2.9.2.2.1.03</text:span><text:span text:style-name="T72">;</text:span></text:p>
      <text:p text:style-name="P73"><text:span text:style-name="T74">2</text:span><text:span text:style-name="T75">. UAB „Festina“ projekto „UAB „Festina“ darbo našumo didinimas, diegiant naujas e-verslo<text:s/></text:span><text:soft-page-break/><text:span text:style-name="T76">sistemas“ (VšĮ Lietuvos verslo paramos agentūros 2009 m. rugsėjo 24 d. paraiškos kodas VP2-2.1-ŪM-02-K-01-006 Europos Sąjungos struktūrinių fondų ir (ar)<text:s/></text:span><text:span text:style-name="T77">valstybės biudžeto finansavimui gauti vertinimo rezultatų ataskaita Nr. 1047) veiklos išlaidoms padengti – iki 114 510,00 (vieno šimto keturiolikos tūkstančių penkių šimtų dešimt) litų finansavimo, finansavimo dalis (intensyvumas) – iki 50,00 proc. iš Euro</text:span><text:span text:style-name="T78">pos Sąjungos Europos regioninės plėtros fondo Specialiosios ekonomikos augimo ir konkurencingumo didinimo programos (ES lėšos) (programos kodas – 01 105), priemonės kodas 115_111, funkcinės klasifikacijos kodas 04.09.01.03, ekonominės klasifikacijos kodas<text:s/></text:span><text:span text:style-name="T79">2.9.2.1.1.03;</text:span></text:p>
      <text:p text:style-name="P80"><text:span text:style-name="T81">3</text:span><text:span text:style-name="T82">. UAB „WILIBOX“ projekto „UAB „WILIBOX“ konkurencingumo ir darbo našumo didinimas diegiant e-verslo sprendinius“ (VšĮ Lietuvos verslo paramos agentūros 2009 m. rugsėjo 24 d. paraiškos kodas VP2-2.1-ŪM-02-K-01-085 Europos Sąjungos<text:s/></text:span><text:span text:style-name="T83">struktūrinių fondų ir (ar) valstybės biudžeto finansavimui gauti vertinimo rezultatų ataskaita Nr. 1054) veiklos ir kapitalo formavimo išlaidoms padengti – iki 96 720,00 (devyniasdešimt šešių tūkstančių septynių šimtų dvidešimt) litų finansavimo, finansavi</text:span><text:span text:style-name="T84">mo dalis (intensyvumas) – iki 50,00 proc. iš Europos Sąjungos Europos regioninės plėtros fondo Specialiosios ekonomikos augimo ir konkurencingumo didinimo programos (ES lėšos) (programos kodas – 01 105), priemonės kodas 115_111, funkcinės klasifikacijos ko</text:span><text:span text:style-name="T85">das 04.09.01.03, ekonominės klasifikacijos kodai 2.9.2.1.1.03 ir 2.9.2.2.1.03;</text:span></text:p>
      <text:p text:style-name="P86"><text:span text:style-name="T87">4</text:span><text:span text:style-name="T88">. UAB „ORIVAS“ projekto „E-verslo sprendimų diegimas UAB „ORIVAS“ vidinių ir išorinių procesų optimizavimui“ (VšĮ Lietuvos verslo paramos agentūros 2009 m. rugsėjo 24 d. pa</text:span><text:span text:style-name="T89">raiškos kodas VP2-2.1-ŪM-02-K-01-197 Europos Sąjungos struktūrinių fondų ir (ar) valstybės biudžeto finansavimui gauti vertinimo rezultatų ataskaita Nr. 1058) veiklos ir kapitalo formavimo išlaidoms padengti – iki 244 105,00 (dviejų šimtų keturiasdešimt ke</text:span><text:span text:style-name="T90">turių tūkstančių vieno šimto penkių) litų finansavimo, finansavimo dalis (intensyvumas) – iki 50,00 proc. iš Europos Sąjungos Europos regioninės plėtros fondo Specialiosios ekonomikos augimo ir konkurencingumo didinimo programos (ES lėšos) (programos kodas</text:span><text:span text:style-name="T91"><text:s/>– 01 105), priemonės kodas 115_111, funkcinės klasifikacijos kodas 04.09.01.03, ekonominės klasifikacijos kodai 2.9.2.1.1.03 ir 2.9.2.2.1.03;</text:span></text:p>
      <text:p text:style-name="P92"><text:span text:style-name="T93">5.</text:span><text:span text:style-name="T94"><text:s/>Neteko galios nuo 2010-07-15</text:span></text:p>
      <text:p text:style-name="P95">Punkto naikinimas:</text:p>
      <text:p text:style-name="P96"><text:span text:style-name="T97">Nr.<text:s/></text:span><text:a xlink:href="https://www.e-tar.lt/portal/legalAct.html?documentId=TAR.7DF090F5E270" office:target-frame-name="_top" xlink:show="replace"><text:span text:style-name="T98">4-501</text:span></text:a><text:span text:style-name="T99">, 2010-07-10, Informaciniai pranešimai 2010, Nr. 51-657 (2010-07-14), i. k. 1102020ISAK0004-501</text:span></text:p>
      <text:p text:style-name="Normal"/>
      <text:p text:style-name="P100"><text:span text:style-name="T101">6</text:span><text:span text:style-name="T102">. UAB „INKAMUS“ projekto „Elektroninio verslo sistemos diegimas siekiant optimizuoti ir integruoti įmonės procesus UAB „INK</text:span><text:span text:style-name="T103">AMUS“ (VšĮ Lietuvos verslo paramos agentūros 2009 m. rugsėjo 24 d. paraiškos kodas VP2-2.1-ŪM-02-K-01-050 Europos Sąjungos struktūrinių fondų ir (ar) valstybės biudžeto finansavimui gauti vertinimo rezultatų ataskaita Nr. 1050) veiklos ir kapitalo formavim</text:span><text:span text:style-name="T104">o išlaidoms padengti – iki 47 125,00 (keturiasdešimt septynių tūkstančių vieno šimto dvidešimt penkių) litų finansavimo, finansavimo dalis (intensyvumas) – iki 50,00 proc. iš Europos Sąjungos Europos regioninės plėtros fondo Specialiosios ekonomikos augimo</text:span><text:span text:style-name="T105"><text:s/>ir konkurencingumo didinimo programos (ES lėšos) (programos kodas – 01 105), priemonės kodas 115_111, funkcinės klasifikacijos kodas 04.09.01.03, ekonominės klasifikacijos kodai 2.9.2.1.1.03 ir 2.9.2.2.1.03;<text:s/></text:span></text:p>
      <text:p text:style-name="P106"><text:span text:style-name="T107">7</text:span><text:span text:style-name="T108">. UAB „BŪTENTA“ projekto „Elektroninių ve</text:span><text:span text:style-name="T109">rslo sprendimų įgyvendinimas UAB „BŪTENTA“ (VšĮ Lietuvos verslo paramos agentūros 2009 m. rugsėjo 24 d. paraiškos kodas VP2-2.1-ŪM-02-K-01-057 Europos Sąjungos struktūrinių fondų ir (ar) valstybės biudžeto finansavimui gauti vertinimo rezultatų ataskaita N</text:span><text:span text:style-name="T110">r. 1051) veiklos išlaidoms padengti – iki 249 500,00 (dviejų šimtų keturiasdešimt devynių tūkstančių penkių šimtų) litų finansavimo, finansavimo dalis (intensyvumas) – iki 50,00 proc. iš Europos Sąjungos Europos regioninės plėtros fondo Specialiosios ekono</text:span><text:span text:style-name="T111">mikos augimo ir konkurencingumo didinimo programos (ES lėšos) (programos kodas – 01 105), priemonės kodas 115_111, funkcinės klasifikacijos kodas 04.09.01.03, ekonominės klasifikacijos kodas 2.9.2.1.1.03;<text:s/></text:span></text:p>
      <text:p text:style-name="P112"><text:span text:style-name="T113">8</text:span><text:span text:style-name="T114">. UAB „Interactive Marketing Partner Baltic“<text:s/></text:span><text:span text:style-name="T115">projekto „Įmonės internetinės erdvės monitoringo paslaugų automatizavimas ir perkėlimas į el. erdvę, diegiant inovatyvaus e-verslo sprendimus“ (VšĮ Lietuvos verslo paramos agentūros 2009 m. rugsėjo 24 d. paraiškos kodas VP2-</text:span><text:soft-page-break/><text:span text:style-name="T116">2.1-ŪM-02-K-01-205 Europos Sąjun</text:span><text:span text:style-name="T117">gos struktūrinių fondų ir (ar) valstybės biudžeto finansavimui gauti vertinimo rezultatų ataskaita Nr. 1060) veiklos išlaidoms padengti – iki 95 000,00 (devyniasdešimt penkių tūkstančių) litų finansavimo, finansavimo dalis (intensyvumas) – iki 50,00 proc.<text:s/></text:span><text:span text:style-name="T118">iš Europos Sąjungos Europos regioninės plėtros fondo Specialiosios ekonomikos augimo ir konkurencingumo didinimo programos (ES lėšos) (programos kodas – 01 105), priemonės kodas 115_111, funkcinės klasifikacijos kodas 04.09.01.03, ekonominės klasifikacijos</text:span><text:span text:style-name="T119"><text:s/>kodas 2.9.2.1.1.03;<text:s/></text:span></text:p>
      <text:p text:style-name="P120"><text:span text:style-name="T121">9.</text:span><text:span text:style-name="T122"><text:s/>Neteko galios nuo 2011-01-15</text:span></text:p>
      <text:p text:style-name="P123">Punkto naikinimas:</text:p>
      <text:p text:style-name="P124"><text:span text:style-name="T125">Nr.<text:s/></text:span><text:a xlink:href="https://www.e-tar.lt/portal/legalAct.html?documentId=TAR.DF68BA9F1212" office:target-frame-name="_top" xlink:show="replace"><text:span text:style-name="T126">4-15</text:span></text:a><text:span text:style-name="T127">, 2011-01-11, Informaciniai pranešimai 2011, Nr. 4-24 (2011-01-14), i. k. 1112020ISAK00004-</text:span><text:span text:style-name="T128">15</text:span></text:p>
      <text:p text:style-name="Normal"/>
      <text:p text:style-name="P129"><text:span text:style-name="T130">10</text:span><text:span text:style-name="T131">. UAB „Balionų centras“ projekto „Efektyvaus įmonės verslo procesų valdymo sistemos (toliau – VPVS) sukūrimas“ (VšĮ Lietuvos verslo paramos agentūros 2009 m. rugsėjo 24 d. paraiškos kodas VP2-2.1-ŪM-02-K-01-024 Europos Sąjungos struktūrinių fondų</text:span><text:span text:style-name="T132"><text:s/>ir (ar) valstybės biudžeto finansavimui gauti vertinimo rezultatų ataskaita Nr. 1049) veiklos išlaidoms padengti – iki 57 750,00 (penkiasdešimt septynių tūkstančių septynių šimtų penkiasdešimt) litų finansavimo, finansavimo dalis (intensyvumas) – iki 50,0</text:span><text:span text:style-name="T133">0 proc. iš Ūkio plėtros ir konkurencingumo didinimo programos (ES lėšos) (programos kodas – 01 105), priemonės kodas 115_111, funkcinės klasifikacijos kodas 04.09.01.03, ekonominės klasifikacijos kodas 2.9.2.1.1.03;</text:span><text:s/></text:p>
      <text:p text:style-name="P134">Punkto pakeitimai:</text:p>
      <text:p text:style-name="P135"><text:span text:style-name="T136">Nr.<text:s/></text:span><text:a xlink:href="https://www.e-tar.lt/portal/legalAct.html?documentId=TAR.A5DF35F12DA6" office:target-frame-name="_top" xlink:show="replace"><text:span text:style-name="T137">4-777</text:span></text:a><text:span text:style-name="T138">, 2011-10-24, Informaciniai pranešimai, 2011, Nr. 86-816 (2011-10-28), i. k. 1112020ISAK0004-777</text:span></text:p>
      <text:p text:style-name="Normal"/>
      <text:p text:style-name="P139"><text:span text:style-name="T140">11</text:span><text:span text:style-name="T141">. UAB „Textads“ projekto „Inovatyvios kontekstinės reklamos e-verslo sistemos<text:s/></text:span><text:span text:style-name="T142">sukūrimas ir įdiegimas įmonėje, optimizuojant internetinės reklamos paslaugų veiklas“ (VšĮ Lietuvos verslo paramos agentūros 2009 m. rugsėjo 24 d. paraiškos kodas VP2-2.1-ŪM-02-K-01-233 Europos Sąjungos struktūrinių fondų ir (ar) valstybės biudžeto finansa</text:span><text:span text:style-name="T143">vimui gauti vertinimo rezultatų ataskaita Nr. 1064) veiklos ir kapitalo formavimo išlaidoms padengti – iki 230 000,00 (dviejų šimtų trisdešimt tūkstančių) litų finansavimo, finansavimo dalis (intensyvumas) – iki 50,00 proc. iš Europos Sąjungos Europos regi</text:span><text:span text:style-name="T144">oninės plėtros fondo Specialiosios ekonomikos augimo ir konkurencingumo didinimo programos (ES lėšos) (programos kodas – 01 105), priemonės kodas 115_111, funkcinės klasifikacijos kodas 04.09.01.03, ekonominės klasifikacijos kodai 2.9.2.1.1.03 ir 2.9.2.2.1</text:span><text:span text:style-name="T145">.03;</text:span></text:p>
      <text:p text:style-name="P146"><text:span text:style-name="T147">12.</text:span><text:span text:style-name="T148"><text:s/>Neteko galios nuo 2013-10-12</text:span></text:p>
      <text:p text:style-name="P149">Punkto naikinimas:</text:p>
      <text:p text:style-name="P150"><text:span text:style-name="T151">Nr.<text:s/></text:span><text:a xlink:href="https://www.e-tar.lt/portal/legalAct.html?documentId=TAR.B8A7D67745C9" office:target-frame-name="_top" xlink:show="replace"><text:span text:style-name="T152">4-886</text:span></text:a><text:span text:style-name="T153">, 2013-10-03, Informaciniai pranešimai 2013, Nr. 82-545 (2013-10-11), i. k. 1132020ISAK0004-886</text:span></text:p>
      <text:p text:style-name="Normal"/>
      <text:p text:style-name="P154"><text:span text:style-name="T155">13</text:span><text:span text:style-name="T156">. U</text:span><text:span text:style-name="T157">AB „Ekspozicijų centras“ projekto „Inovatyvaus, integralaus, kompleksiško e-verslo sprendimo sukūrimas UAB „Ekspozicijų centras“ poreikių patenkinimui“ (VšĮ Lietuvos verslo paramos agentūros 2009 m. rugsėjo 24 d. paraiškos kodas VP2-2.1-ŪM-02-K-01-066 Euro</text:span><text:span text:style-name="T158">pos Sąjungos struktūrinių fondų ir (ar) valstybės biudžeto finansavimui gauti vertinimo rezultatų ataskaita Nr. 1052) veiklos išlaidoms padengti – iki 90 000,00 (devyniasdešimt tūkstančių) litų finansavimo, finansavimo dalis (intensyvumas) – iki 50,00 proc</text:span><text:span text:style-name="T159">. iš Europos Sąjungos Europos regioninės plėtros fondo Specialiosios ekonomikos augimo ir konkurencingumo didinimo programos (ES lėšos) (programos kodas – 01 105), priemonės kodas 115_111, funkcinės klasifikacijos kodas 04.09.01.03, ekonominės klasifikacij</text:span><text:span text:style-name="T160">os kodas 2.9.2.1.1.03;</text:span></text:p>
      <text:p text:style-name="P161"><text:span text:style-name="T162">14.</text:span><text:span text:style-name="T163"><text:s/>Neteko galios nuo 2010-03-25</text:span></text:p>
      <text:p text:style-name="P164">Punkto naikinimas:</text:p>
      <text:p text:style-name="P165"><text:span text:style-name="T166">Nr.<text:s/></text:span><text:a xlink:href="https://www.e-tar.lt/portal/legalAct.html?documentId=TAR.7951479551C6" office:target-frame-name="_top" xlink:show="replace"><text:span text:style-name="T167">4-210</text:span></text:a><text:span text:style-name="T168">, 2010-03-20, Informaciniai pranešimai 2010, Nr. 21-310 (2010-03-24), i. k.<text:s/></text:span><text:span text:style-name="T169">1102020ISAK0004-210</text:span></text:p>
      <text:p text:style-name="Normal"/>
      <text:p text:style-name="P170"><text:span text:style-name="T171">15</text:span><text:span text:style-name="T172">. UAB „ŽMOGAUS STUDIJŲ CENTRAS“ projekto „Universali darbuotojų vertinimo, apklausos ir organizacijų tyrimo sistema“ (VšĮ Lietuvos verslo paramos agentūros 2009 m. rugsėjo 24 d. paraiškos kodas VP2-2.1-ŪM-02-K-01-254 Europos Sąju</text:span><text:span text:style-name="T173">ngos struktūrinių fondų ir (ar) valstybės biudžeto finansavimui gauti vertinimo rezultatų ataskaita Nr. 976 P) veiklos ir kapitalo<text:s/></text:span><text:soft-page-break/><text:span text:style-name="T174">formavimo išlaidoms padengti – iki 220 000,00 (dviejų šimtų dvidešimt tūkstančių) litų finansavimo, finansavimo dalis (intens</text:span><text:span text:style-name="T175">yvumas) – iki 50,00 proc. iš Europos Sąjungos Europos regioninės plėtros fondo Specialiosios ekonomikos augimo ir konkurencingumo didinimo programos (ES lėšos) (programos kodas – 01 105), priemonės kodas 115_111, funkcinės klasifikacijos kodas 04.09.01.03,</text:span><text:span text:style-name="T176"><text:s/>ekonominės klasifikacijos kodai 2.9.2.1.1.03 ir 2.9.2.2.1.03;</text:span></text:p>
      <text:p text:style-name="P177"><text:span text:style-name="T178">16.</text:span><text:span text:style-name="T179"><text:s/>Neteko galios nuo 2010-07-15</text:span></text:p>
      <text:p text:style-name="P180">Punkto naikinimas:</text:p>
      <text:p text:style-name="P181"><text:span text:style-name="T182">Nr.<text:s/></text:span><text:a xlink:href="https://www.e-tar.lt/portal/legalAct.html?documentId=TAR.7DF090F5E270" office:target-frame-name="_top" xlink:show="replace"><text:span text:style-name="T183">4-501</text:span></text:a><text:span text:style-name="T184">, 2010-07-10, Informaciniai pranešimai 2010, Nr.</text:span><text:span text:style-name="T185"><text:s/>51-657 (2010-07-14), i. k. 1102020ISAK0004-501</text:span></text:p>
      <text:p text:style-name="Normal"/>
      <text:p text:style-name="P186"><text:span text:style-name="T187">17</text:span><text:span text:style-name="T188">. UAB „Medea diagnostika“ projekto „Teleradiologijos centro veiklos plėtra diegiant informacines sistemas“ (VšĮ Lietuvos verslo paramos agentūros 2009 m. rugsėjo 24 d. paraiškos kodas VP2-2.1-ŪM-02-K-0</text:span><text:span text:style-name="T189">1-200 Europos Sąjungos struktūrinių fondų ir (ar) valstybės biudžeto finansavimui gauti vertinimo rezultatų ataskaita Nr. 1059) veiklos ir kapitalo formavimo išlaidoms padengti – iki 297 000,00 (dviejų šimtų devyniasdešimt septynių tūkstančių) litų finansa</text:span><text:span text:style-name="T190">vimo, finansavimo dalis (intensyvumas) – iki 50,00 proc. iš Europos Sąjungos Europos regioninės plėtros fondo Specialiosios ekonomikos augimo ir konkurencingumo didinimo programos (ES lėšos) (programos kodas – 01 105), priemonės kodas 115_111, funkcinės kl</text:span><text:span text:style-name="T191">asifikacijos kodas 04.09.01.03, ekonominės klasifikacijos kodai 2.9.2.1.1.03 ir 2.9.2.2.1.03;</text:span></text:p>
      <text:p text:style-name="P192"><text:span text:style-name="T193">18</text:span><text:span text:style-name="T194">. UAB „Koncepcija“ projekto „Įmonės elektroninių valdymo sistemų diegimas siekiant valdymo procesų optimizavimo ir verslo produktyvumo augimo“ (VšĮ Lietuvos</text:span><text:span text:style-name="T195"><text:s/>verslo paramos agentūros 2009 m. rugsėjo 24 d. paraiškos kodas VP2-2.1-ŪM-02-K-01-206 Europos Sąjungos struktūrinių fondų ir (ar) valstybės biudžeto finansavimui gauti vertinimo rezultatų ataskaita Nr. 1061) veiklos ir kapitalo formavimo išlaidoms padengt</text:span><text:span text:style-name="T196">i – iki 168 500,00 (vieno šimto šešiasdešimt aštuonių tūkstančių penkių šimtų) litų finansavimo, finansavimo dalis (intensyvumas) – iki 50,00 proc. iš Europos Sąjungos Europos regioninės plėtros fondo Specialiosios ekonomikos augimo ir konkurencingumo didi</text:span><text:span text:style-name="T197">nimo programos (ES lėšos) (programos kodas – 01 105), priemonės kodas 115_111, funkcinės klasifikacijos kodas 04.09.01.03, ekonominės klasifikacijos kodai 2.9.2.1.1.03 ir 2.9.2.2.1.03;</text:span></text:p>
      <text:p text:style-name="P198"><text:span text:style-name="T199">19</text:span><text:span text:style-name="T200">. UAB „VIPP Sprendimai“ projekto „Integruotų elektroninio verslo<text:s/></text:span><text:span text:style-name="T201">sprendimų diegimas UAB „VIPP Sprendimai“ (VšĮ Lietuvos verslo paramos agentūros 2009 m. rugsėjo 24 d. paraiškos kodas VP2-2.1-ŪM-02-K-01-235 Europos Sąjungos struktūrinių fondų ir (ar) valstybės biudžeto finansavimui gauti vertinimo rezultatų ataskaita Nr.</text:span><text:span text:style-name="T202"><text:s/>911 P) veiklos ir kapitalo formavimo išlaidoms padengti – iki 265 042,00 (dviejų šimtų šešiasdešimt penkių tūkstančių keturiasdešimt dviejų) litų finansavimo, finansavimo dalis (intensyvumas) – iki 50,00 proc. iš Europos Sąjungos Europos regioninės plėtro</text:span><text:span text:style-name="T203">s fo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204"><text:span text:style-name="T205">20.</text:span><text:span text:style-name="T206"><text:s/>Ne</text:span><text:span text:style-name="T207">teko galios nuo 2011-07-02</text:span></text:p>
      <text:p text:style-name="P208">Punkto naikinimas:</text:p>
      <text:p text:style-name="P209"><text:span text:style-name="T210">Nr.<text:s/></text:span><text:a xlink:href="https://www.e-tar.lt/portal/legalAct.html?documentId=TAR.CAB29AFAC46C" office:target-frame-name="_top" xlink:show="replace"><text:span text:style-name="T211">4-451</text:span></text:a><text:span text:style-name="T212">, 2011-06-28, Informaciniai pranešimai 2011, Nr. 52-496 (2011-07-01), i. k. 1112020ISAK0004-451</text:span></text:p>
      <text:p text:style-name="Normal"/>
      <text:p text:style-name="P213"><text:span text:style-name="T214">21</text:span><text:span text:style-name="T215">. UAB „ECONOMUS`</text:span><text:span text:style-name="T216">“ projekto „E-verslo priemonių įdiegimas, administruojant individualių gyvenamųjų namų kvartalus“ (VšĮ Lietuvos verslo paramos agentūros 2009 m. rugsėjo 24 d. paraiškos kodas VP2-2.1-ŪM-02-K-01-222 Europos Sąjungos struktūrinių fondų ir (ar) valstybės biud</text:span><text:span text:style-name="T217">žeto finansavimui gauti vertinimo rezultatų ataskaita Nr. 971 P) veiklos ir kapitalo formavimo išlaidoms padengti – iki 117 500,00 (vieno šimto septyniolikos tūkstančių penkių šimtų) litų finansavimo, finansavimo dalis (intensyvumas) – iki 50,00 proc. iš E</text:span><text:span text:style-name="T218">uropos Sąjungos Europos regioninės plėtros fondo Specialiosios ekonomikos augimo ir konkurencingumo didinimo programos (ES lėšos) (programos kodas – 01 105), priemonės kodas 115_111, funkcinės klasifikacijos kodas 04.09.01.03, ekonominės klasifikacijos kod</text:span><text:span text:style-name="T219">ai 2.9.2.1.1.03 ir 2.9.2.2.1.03;</text:span></text:p>
      <text:p text:style-name="P220"><text:span text:style-name="T221">22.</text:span><text:span text:style-name="T222"><text:s/>Neteko galios nuo 2010-02-25</text:span></text:p>
      <text:soft-page-break/>
      <text:p text:style-name="P223">Punkto naikinimas:</text:p>
      <text:p text:style-name="P224"><text:span text:style-name="T225">Nr.<text:s/></text:span><text:a xlink:href="https://www.e-tar.lt/portal/legalAct.html?documentId=TAR.96C4B5C980E7" office:target-frame-name="_top" xlink:show="replace"><text:span text:style-name="T226">4-122</text:span></text:a><text:span text:style-name="T227">, 2010-02-12, Informaciniai pranešimai 2010, Nr. 14-198 (2010-02-24), i. k. 11</text:span><text:span text:style-name="T228">02020ISAK0004-122</text:span></text:p>
      <text:p text:style-name="Normal"/>
      <text:p text:style-name="P229"/>
      <text:p text:style-name="P230"/>
      <text:p text:style-name="P231"/>
      <text:p text:style-name="P232">Ūkio ministras<text:tab/>Dainius Kreivys</text:p>
      <text:p text:style-name="P233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ūkio ministerija, Įsakymas</text:span></text:p>
      <text:p text:style-name="P243"><text:span text:style-name="T244">Nr.<text:s/></text:span><text:a xlink:href="https://www.e-tar.lt/portal/legalAct.html?documentId=TAR.96C4B5C980E7" office:target-frame-name="_top" xlink:show="replace"><text:span text:style-name="T245">4-122</text:span></text:a><text:span text:style-name="T246">, 2010-02-12, Informaciniai pranešimai,<text:s/></text:span><text:span text:style-name="T247">2010, Nr. 14-198 (2010-02-24), i. k. 1102020ISAK0004-122</text:span></text:p>
      <text:p text:style-name="P248"><text:span text:style-name="T249">Dėl Lietuvos Respublikos ūkio ministro 2009 m. spalio 29 d. įsakymo Nr. 4-539 "Dėl finansavimo projektams, siekiantiems gauti Europos Sąjungos struktūrinių fondų finansinę paramą pagal Lietuvos 2007–</text:span><text:span text:style-name="T250">2013 metų Europos Sąjungos struktūrinės paramos panaudojimo strategiją ir Ekonomikos augimo veiksmų programą, skyrimo" pakeitimo</text:span></text:p>
      <text:p text:style-name="P251"/>
      <text:p text:style-name="P252"><text:span text:style-name="T253">2.</text:span></text:p>
      <text:p text:style-name="P254"><text:span text:style-name="T255">Lietuvos Respublikos ūkio ministerija, Įsakymas</text:span></text:p>
      <text:p text:style-name="P256"><text:span text:style-name="T257">Nr.<text:s/></text:span><text:a xlink:href="https://www.e-tar.lt/portal/legalAct.html?documentId=TAR.7951479551C6" office:target-frame-name="_top" xlink:show="replace"><text:span text:style-name="T258">4-210</text:span></text:a><text:span text:style-name="T259">, 2010-03-20, Informaciniai pranešimai, 2010, Nr. 21-310 (2010-03-24), i. k. 1102020ISAK0004-210</text:span></text:p>
      <text:p text:style-name="P260"><text:span text:style-name="T261">Dėl Lietuvos Respublikos ūkio ministro 2009 m. spalio 29 d. įsakymo Nr. 4-539 "Dėl finansavimo projektams, siekiantiems gauti Europos Sąjungos<text:s/></text:span><text:span text:style-name="T262">struktūrinių fondų finansinę paramą pagal Lietuvos 2007–2013 metų Europos Sąjungos struktūrinės paramos panaudojimo strategiją ir Ekonomikos augimo veiksmų programą, skyrimo" pakeitimo</text:span></text:p>
      <text:p text:style-name="P263"/>
      <text:p text:style-name="P264"><text:span text:style-name="T265">3.</text:span></text:p>
      <text:p text:style-name="P266"><text:span text:style-name="T267">Lietuvos Respublikos ūkio ministerija, Įsakymas</text:span></text:p>
      <text:p text:style-name="P268"><text:span text:style-name="T269">Nr.<text:s/></text:span><text:a xlink:href="https://www.e-tar.lt/portal/legalAct.html?documentId=TAR.7DF090F5E270" office:target-frame-name="_top" xlink:show="replace"><text:span text:style-name="T270">4-501</text:span></text:a><text:span text:style-name="T271">, 2010-07-10, Informaciniai pranešimai, 2010, Nr. 51-657 (2010-07-14), i. k. 1102020ISAK0004-501</text:span></text:p>
      <text:p text:style-name="P272"><text:span text:style-name="T273">Dėl Lietuvos Respublikos ūkio ministro 2009 m. spalio 29 d. įsakymo Nr. 4-539 "Dėl fina</text:span><text:span text:style-name="T274">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75"/>
      <text:p text:style-name="P276"><text:span text:style-name="T277">4.</text:span></text:p>
      <text:p text:style-name="P278"><text:span text:style-name="T279">Lietuvos Re</text:span><text:span text:style-name="T280">spublikos ūkio ministerija, Įsakymas</text:span></text:p>
      <text:p text:style-name="P281"><text:span text:style-name="T282">Nr.<text:s/></text:span><text:a xlink:href="https://www.e-tar.lt/portal/legalAct.html?documentId=TAR.DF68BA9F1212" office:target-frame-name="_top" xlink:show="replace"><text:span text:style-name="T283">4-15</text:span></text:a><text:span text:style-name="T284">, 2011-01-11, Informaciniai pranešimai, 2011, Nr. 4-24 (2011-01-14), i. k. 1112020ISAK00004-15</text:span></text:p>
      <text:p text:style-name="P285"><text:span text:style-name="T286">Dėl Lietuvos Respublikos ūkio mini</text:span><text:span text:style-name="T287">stro 2009 m. spalio 29 d. įsakymo Nr. 4-539 "Dėl finansavimo projektams, siekiantiems gauti Europos Sąjungos struktūrinių fondų finansinę paramą pagal Lietuvos 2007–2013 metų Europos Sąjungos struktūrinės paramos panaudojimo strategiją ir Ekonomikos augimo</text:span><text:span text:style-name="T288"><text:s/>veiksmų programą, skyrimo" pakeitimo</text:span></text:p>
      <text:p text:style-name="P289"/>
      <text:p text:style-name="P290"><text:span text:style-name="T291">5.</text:span></text:p>
      <text:p text:style-name="P292"><text:span text:style-name="T293">Lietuvos Respublikos ūkio ministerija, Įsakymas</text:span></text:p>
      <text:p text:style-name="P294"><text:span text:style-name="T295">Nr.<text:s/></text:span><text:a xlink:href="https://www.e-tar.lt/portal/legalAct.html?documentId=TAR.CAB29AFAC46C" office:target-frame-name="_top" xlink:show="replace"><text:span text:style-name="T296">4-451</text:span></text:a><text:span text:style-name="T297">, 2011-06-28, Informaciniai pranešimai, 2011, Nr. 52-496 (2011-07-01), i. k</text:span><text:span text:style-name="T298">. 1112020ISAK0004-451</text:span></text:p>
      <text:p text:style-name="P299"><text:span text:style-name="T300">Dėl Lietuvos Respublikos ūkio ministro 2009 m. spalio 29 d. įsakymo Nr. 4-539 "Dėl finansavimo projektams, siekiantiems gauti Europos Sąjungos struktūrinių fondų finansinę paramą pagal Lietuvos 2007–2013 metų Europos Sąjungos struktūr</text:span><text:span text:style-name="T301">inės paramos panaudojimo strategiją ir Ekonomikos augimo veiksmų programą, skyrimo" pakeitimo</text:span></text:p>
      <text:p text:style-name="P302"/>
      <text:p text:style-name="P303"><text:span text:style-name="T304">6.</text:span></text:p>
      <text:p text:style-name="P305"><text:span text:style-name="T306">Lietuvos Respublikos ūkio ministerija, Įsakymas</text:span></text:p>
      <text:p text:style-name="P307"><text:span text:style-name="T308">Nr.<text:s/></text:span><text:a xlink:href="https://www.e-tar.lt/portal/legalAct.html?documentId=TAR.A5DF35F12DA6" office:target-frame-name="_top" xlink:show="replace"><text:span text:style-name="T309">4-777</text:span></text:a><text:span text:style-name="T310">, 2011-10-24,<text:s/></text:span><text:span text:style-name="T311">Informaciniai pranešimai, 2011, Nr. 86-816 (2011-10-28), i. k. 1112020ISAK0004-777</text:span></text:p>
      <text:p text:style-name="P312"><text:span text:style-name="T313">Dėl Lietuvos Respublikos ūkio ministro 2009 m. spalio 29 d. įsakymo Nr. 4-539 "Dėl finansavimo projektams, siekiantiems gauti Europos Sąjungos struktūrinių fondų finansinę<text:s/></text:span><text:span text:style-name="T314">paramą pagal Lietuvos 2007–2013 metų Europos Sąjungos struktūrinės paramos panaudojimo strategiją ir Ekonomikos augimo veiksmų programą, skyrimo" pakeitimo</text:span></text:p>
      <text:p text:style-name="P315"/>
      <text:p text:style-name="P316"><text:span text:style-name="T317">7.</text:span></text:p>
      <text:p text:style-name="P318"><text:span text:style-name="T319">Lietuvos Respublikos ūkio ministerija, Įsakymas</text:span></text:p>
      <text:p text:style-name="P320"><text:span text:style-name="T321">Nr.<text:s/></text:span><text:a xlink:href="https://www.e-tar.lt/portal/legalAct.html?documentId=TAR.B8A7D67745C9" office:target-frame-name="_top" xlink:show="replace"><text:span text:style-name="T322">4-886</text:span></text:a><text:span text:style-name="T323">, 2013-10-03, Informaciniai pranešimai, 2013, Nr. 82-545 (2013-10-11), i. k. 1132020ISAK0004-886</text:span></text:p>
      <text:soft-page-break/>
      <text:p text:style-name="P324"><text:span text:style-name="T325">Dėl Lietuvos Respublikos ūkio ministro 2009 m. spalio 29 d. įsakymo Nr. 4-539 "Dėl finansavimo projektams, siekianti</text:span><text:span text:style-name="T326">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07T04:34:00Z</meta:creation-date>
    <dc:date>2016-01-07T04:34:00Z</dc:date>
    <meta:template xlink:href="Normal" xlink:type="simple"/>
    <meta:editing-cycles>2</meta:editing-cycles>
    <meta:editing-duration>PT0S</meta:editing-duration>
    <meta:document-statistic meta:page-count="6" meta:paragraph-count="92" meta:word-count="2640" meta:character-count="21748" meta:row-count="355" meta:non-whitespace-character-count="19200"/>
  </office:meta>
</office:document-meta>
</file>