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5 iki 2010-03-24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0E8F5A68A575" office:target-frame-name="_top" xlink:show="replace"><text:span text:style-name="T6">87-1009</text:span></text:a><text:span text:style-name="T7">, i. k. 1092020ISAK0004-539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39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rugsėjo 24 d. pagal Ekonomikos augimo veiksmų programos VP2-2.1-ŪM-02-K priemonę „E-verslas LT“ projektų, gautų konkurso būdu, naudos ir kokybės vertinimo ataskaitą Nr. 6 bei VšĮ Lietuvos verslo paramos agentūros vertintojų komisijos 200</text:span><text:span text:style-name="T33">9 m. rugsėjo 24 d. posėdžio protokolo Nr. 6 nutariamąją dalį,</text:span></text:p>
      <text:p text:style-name="P34"><text:span text:style-name="T35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3 368 646,00 (trijų milijonų trijų šimtų šešiasdešimt aštuonių tūkstančių šešių šimtų keturiasdešimt šešių) litų:<text:s/></text:span></text:p>
      <text:p text:style-name="P39">Pastraipos pakeitimai:</text:p>
      <text:p text:style-name="P40"><text:span text:style-name="T41">Nr.<text:s/></text:span><text:a xlink:href="https://www.e-tar.lt/portal/legalAct.html?documentId=TAR.96C4B5C980E7" office:target-frame-name="_top" xlink:show="replace"><text:span text:style-name="T42">4-122</text:span></text:a><text:span text:style-name="T43">, 2010-02-12, Informaciniai pranešimai, 2010, Nr. 14-198 (2010-02-24), i. k. 1102020ISAK0004-122</text:span></text:p>
      <text:p text:style-name="Normal"/>
      <text:p text:style-name="P44"><text:span text:style-name="T45">1</text:span><text:span text:style-name="T46">. UAB „Mikrovisatos servisas“ projekto „UAB „Mikrovisatos servisas“ verslo produktyvumo didinimas diegiant informacines technolo</text:span><text:span text:style-name="T47">gijas“ (VšĮ Lietuvos verslo paramos agentūros 2009 m. rugsėjo 24 d. paraiškos kodas VP2-2.1-ŪM-02-K-01-078 Europos Sąjungos struktūrinių fondų ir (ar) valstybės biudžeto finansavimui gauti vertinimo rezultatų ataskaita Nr. 1053) veiklos ir kapitalo formavi</text:span><text:span text:style-name="T48">mo išlaidoms padengti – iki 277 850,00 (dviejų šimtų septyniasdešimt septynių tūkstančių aštuonių šimtų penkiasdešimt) litų finansavimo, finansavimo dalis (intensyvumas) – iki 50,00 proc. iš Europos Sąjungos Europos regioninės plėtros fondo Specialiosios e</text:span><text:span text:style-name="T49">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50"><text:span text:style-name="T51">2</text:span><text:span text:style-name="T52">. UAB „Festina“ projekto „</text:span><text:span text:style-name="T53">UAB „Festina“ darbo našumo didinimas, diegiant naujas e-verslo sistemas“ (VšĮ Lietuvos verslo paramos agentūros 2009 m. rugsėjo 24 d. paraiškos kodas VP2-2.1-ŪM-02-K-01-006 Europos Sąjungos struktūrinių fondų ir (ar) valstybės biudžeto finansavimui gauti v</text:span><text:span text:style-name="T54">ertinimo rezultatų ataskaita Nr. 1047) veiklos išlaidoms padengti – iki 114 510,00 (vieno šimto<text:s/></text:span><text:soft-page-break/><text:span text:style-name="T55">keturiolikos tūkstančių penkių šimtų dešimt) litų finansavimo, finansavimo dalis (intensyvumas) – iki 50,00 proc. iš Europos Sąjungos Europos regioninės plėtros</text:span><text:span text:style-name="T56"><text:s/>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57"><text:span text:style-name="T58">3</text:span><text:span text:style-name="T59">. UAB „WILIBOX“ proj</text:span><text:span text:style-name="T60">ekto „UAB „WILIBOX“ konkurencingumo ir darbo našumo didinimas diegiant e-verslo sprendinius“ (VšĮ Lietuvos verslo paramos agentūros 2009 m. rugsėjo 24 d. paraiškos kodas VP2-2.1-ŪM-02-K-01-085 Europos Sąjungos struktūrinių fondų ir (ar) valstybės biudžeto<text:s/></text:span><text:span text:style-name="T61">finansavimui gauti vertinimo rezultatų ataskaita Nr. 1054) veiklos ir kapitalo formavimo išlaidoms padengti – iki 96 720,00 (devyniasdešimt šešių tūkstančių septynių šimtų dvidešimt) litų finansavimo, finansavimo dalis (intensyvumas) – iki 50,00 proc. iš E</text:span><text:span text:style-name="T62">uropos Sąjungos Europos regioninės plėtros fondo Specialiosios ekonomikos augimo ir konkurencingumo didinimo programos (ES lėšos) (programos kodas – 01 105), priemonės kodas 115_111, funkcinės klasifikacijos kodas 04.09.01.03, ekonominės klasifikacijos kod</text:span><text:span text:style-name="T63">ai 2.9.2.1.1.03 ir 2.9.2.2.1.03;</text:span></text:p>
      <text:p text:style-name="P64"><text:span text:style-name="T65">4</text:span><text:span text:style-name="T66">. UAB „ORIVAS“ projekto „E-verslo sprendimų diegimas UAB „ORIVAS“ vidinių ir išorinių procesų optimizavimui“ (VšĮ Lietuvos verslo paramos agentūros 2009 m. rugsėjo 24 d. paraiškos kodas VP2-2.1-ŪM-02-K-01-197 Europos S</text:span><text:span text:style-name="T67">ąjungos struktūrinių fondų ir (ar) valstybės biudžeto finansavimui gauti vertinimo rezultatų ataskaita Nr. 1058) veiklos ir kapitalo formavimo išlaidoms padengti – iki 244 105,00 (dviejų šimtų keturiasdešimt keturių tūkstančių vieno šimto penkių) litų fina</text:span><text:span text:style-name="T68">nsavimo, finansavimo dalis (intensyvumas) – iki 50,00 proc. iš Europos Sąjungos Europos regioninės plėtros fondo Specialiosios ekonomikos augimo ir konkurencingumo didinimo programos (ES lėšos) (programos kodas – 01 105), priemonės kodas 115_111, funkcinės</text:span><text:span text:style-name="T69"><text:s/>klasifikacijos kodas 04.09.01.03, ekonominės klasifikacijos kodai 2.9.2.1.1.03 ir 2.9.2.2.1.03;</text:span></text:p>
      <text:p text:style-name="P70"><text:span text:style-name="T71">5</text:span><text:span text:style-name="T72">. UAB „Siuntos“ projekto „Inovatyvaus e-verslo sprendinio diegimas siekiant padidinti UAB „Siuntos“ produktyvumą ir konkurencingumą“ (VšĮ Lietuvos verslo<text:s/></text:span><text:span text:style-name="T73">paramos agentūros 2009 m. rugsėjo 24 d. paraiškos kodas VP2-2.1-ŪM-02-K-01-257 Europos Sąjungos struktūrinių fondų ir (ar) valstybės biudžeto finansavimui gauti vertinimo rezultatų ataskaita Nr. 1067) veiklos ir kapitalo formavimo išlaidoms padengti – iki<text:s/></text:span><text:span text:style-name="T74">260 125,00 (dviejų šimtų šešiasdešimt tūkstančių vieno šimto dvidešimt penkių) litų finansavimo, finansavimo dalis (intensyvumas) – iki 50,00 proc. iš Europos Sąjungos Europos regioninės plėtros fondo Specialiosios ekonomikos augimo ir konkurencingumo didi</text:span><text:span text:style-name="T75">nimo programos (ES lėšos) (programos kodas – 01 105), priemonės kodas 115_111, funkcinės klasifikacijos kodas 04.09.01.03, ekonominės klasifikacijos kodai 2.9.2.1.1.03 ir 2.9.2.2.1.03;</text:span></text:p>
      <text:p text:style-name="P76"><text:span text:style-name="T77">6</text:span><text:span text:style-name="T78">. UAB „INKAMUS“ projekto „Elektroninio verslo sistemos diegimas si</text:span><text:span text:style-name="T79">ekiant optimizuoti ir integruoti įmonės procesus UAB „INKAMUS“ (VšĮ Lietuvos verslo paramos agentūros 2009 m. rugsėjo 24 d. paraiškos kodas VP2-2.1-ŪM-02-K-01-050 Europos Sąjungos struktūrinių fondų ir (ar) valstybės biudžeto finansavimui gauti vertinimo r</text:span><text:span text:style-name="T80">ezultatų ataskaita Nr. 1050) veiklos ir kapitalo formavimo išlaidoms padengti – iki 47 125,00 (keturiasdešimt septynių tūkstančių vieno šimto dvidešimt penkių) litų finansavimo, finansavimo dalis (intensyvumas) – iki 50,00 proc. iš Europos Sąjungos Europos</text:span><text:span text:style-name="T81"><text:s/>regioninės plėtros fondo Specialiosios ekonomikos augimo ir konkurencingumo didinimo programos (ES lėšos) (programos kodas – 01 105), priemonės kodas 115_111, funkcinės klasifikacijos kodas 04.09.01.03, ekonominės klasifikacijos kodai 2.9.2.1.1.03 ir 2.9.</text:span><text:span text:style-name="T82">2.2.1.03;<text:s/></text:span></text:p>
      <text:p text:style-name="P83"><text:span text:style-name="T84">7</text:span><text:span text:style-name="T85">. UAB „BŪTENTA“ projekto „Elektroninių verslo sprendimų įgyvendinimas UAB „BŪTENTA“ (VšĮ Lietuvos verslo paramos agentūros 2009 m. rugsėjo 24 d. paraiškos kodas VP2-2.1-ŪM-02-K-01-057 Europos Sąjungos struktūrinių fondų ir (ar) valstybės biudžeto finansavi</text:span><text:span text:style-name="T86">mui gauti vertinimo rezultatų ataskaita Nr. 1051) veiklos išlaidoms padengti – iki 249 500,00 (dviejų šimtų keturiasdešimt devynių tūkstančių penkių šimtų) litų finansavimo, finansavimo dalis (intensyvumas) – iki 50,00 proc. iš Europos Sąjungos Europos reg</text:span><text:span text:style-name="T87">ioninės plėtros fondo Specialiosios ekonomikos augimo ir konkurencingumo didinimo programos (ES lėšos) (programos kodas – 01 105), priemonės kodas 115_111, funkcinės klasifikacijos kodas 04.09.01.03, ekonominės klasifikacijos kodas 2.9.2.1.1.03;<text:s/></text:span></text:p>
      <text:p text:style-name="P88"><text:span text:style-name="T89">8</text:span><text:span text:style-name="T90">. UA</text:span><text:span text:style-name="T91">B „Interactive Marketing Partner Baltic“ projekto „Įmonės internetinės erdvės monitoringo paslaugų automatizavimas ir perkėlimas į el. erdvę, diegiant inovatyvaus e-verslo sprendimus“ (VšĮ Lietuvos verslo paramos agentūros 2009 m. rugsėjo 24 d. paraiškos k</text:span><text:span text:style-name="T92">odas VP2-2.1-ŪM-02-K-01-205 Europos Sąjungos struktūrinių fondų ir (ar) valstybės biudžeto finansavimui gauti vertinimo rezultatų ataskaita Nr. 1060) veiklos išlaidoms padengti – iki 95 000,00 (devyniasdešimt penkių tūkstančių) litų finansavimo, finansavim</text:span><text:span text:style-name="T93">o dalis (intensyvumas) – iki 50,00 proc. iš Europos Sąjungos Europos regioninės plėtros fondo Specialiosios ekonomikos augimo ir konkurencingumo didinimo programos (ES lėšos) (programos kodas – 01 105), priemonės kodas 115_111, funkcinės klasifikacijos kod</text:span><text:span text:style-name="T94">as 04.09.01.03, ekonominės klasifikacijos kodas 2.9.2.1.1.03;<text:s/></text:span></text:p>
      <text:p text:style-name="P95"><text:span text:style-name="T96">9</text:span><text:span text:style-name="T97">. UAB „Creator“ projekto „Vaizdo filmų ir televizijos programų gamybinės veiklos efektyvumą didinančios verslo valdymo sistemos projektavimas, kūrimas ir diegimas įmonėje“ (VšĮ Lietuvos ve</text:span><text:span text:style-name="T98">rslo paramos agentūros 2009 m. rugsėjo 24 d. paraiškos kodas VP2-2.1-ŪM-02-K-01-244 Europos Sąjungos struktūrinių fondų ir (ar) valstybės biudžeto finansavimui gauti vertinimo rezultatų ataskaita Nr. 1065) veiklos išlaidoms padengti – iki 52 500,00 (penkia</text:span><text:span text:style-name="T99">sdešimt dviejų tūkstančių penkių šimtų) litų finansavimo, finansavimo dalis (intensyvumas) – iki 50,00 proc. iš Europos Sąjungos Europos regioninės plėtros fondo Specialiosios ekonomikos augimo ir konkurencingumo didinimo programos (ES lėšos) (programos ko</text:span><text:span text:style-name="T100">das – 01 105), priemonės kodas 115_111, funkcinės klasifikacijos kodas 04.09.01.03, ekonominės klasifikacijos kodas 2.9.2.1.1.03;<text:s/></text:span></text:p>
      <text:p text:style-name="P101"><text:span text:style-name="T102">10</text:span><text:span text:style-name="T103">. UAB „Balionų centras“ projekto „Efektyvaus įmonės verslo procesų valdymo sistemos (toliau – VPVS) sukūrimas“ (VšĮ Lie</text:span><text:span text:style-name="T104">tuvos verslo paramos agentūros 2009 m. rugsėjo 24 d. paraiškos kodas VP2-2.1-ŪM-02-K-01-024 Europos Sąjungos struktūrinių fondų ir (ar) valstybės biudžeto finansavimui gauti vertinimo rezultatų ataskaita Nr. 1049) veiklos išlaidoms padengti – iki 75 000,00</text:span><text:span text:style-name="T105"><text:s/>(septyniasdešimt penkių tūkstančių) litų finansavimo, finansavimo dalis (intensyvumas) – iki 50,00 proc. iš Europos Sąjungos Europos regioninės plėtros fondo Specialiosios ekonomikos augimo ir konkurencingumo didinimo programos (ES lėšos) (programos kodas</text:span><text:span text:style-name="T106"><text:s/>– 01 105), priemonės kodas 115_111, funkcinės klasifikacijos kodas 04.09.01.03, ekonominės klasifikacijos kodas 2.9.2.1.1.03;</text:span></text:p>
      <text:p text:style-name="P107"><text:span text:style-name="T108">11</text:span><text:span text:style-name="T109">. UAB „Textads“ projekto „Inovatyvios kontekstinės reklamos e-verslo sistemos sukūrimas ir įdiegimas įmonėje, optimizuojant</text:span><text:span text:style-name="T110"><text:s/>internetinės reklamos paslaugų veiklas“ (VšĮ Lietuvos verslo paramos agentūros 2009 m. rugsėjo 24 d. paraiškos kodas VP2-2.1-ŪM-02-K-01-233 Europos Sąjungos struktūrinių fondų ir (ar) valstybės biudžeto finansavimui gauti vertinimo rezultatų ataskaita Nr.</text:span><text:span text:style-name="T111"><text:s/>1064) veiklos ir kapitalo formavimo išlaidoms padengti – iki 230 000,00 (dviejų šimtų trisdešimt tūkstančių) litų finansavimo, finansavimo dalis (intensyvumas) – iki 50,00 proc. iš Europos Sąjungos Europos regioninės plėtros fondo Specialiosios ekonomikos</text:span><text:span text:style-name="T112"><text:s/>augimo ir konkurencingumo didinimo programos (ES lėšos) (programos kodas – 01 105), priemonės kodas 115_111, funkcinės klasifikacijos kodas 04.09.01.03, ekonominės klasifikacijos kodai 2.9.2.1.1.03 ir 2.9.2.2.1.03;</text:span></text:p>
      <text:p text:style-name="P113"><text:span text:style-name="T114">12</text:span><text:span text:style-name="T115">. UAB fotostudijos ŽARA projekto „</text:span><text:span text:style-name="T116">Fotostudijos ŽARA paslaugų teikimo gerinimo ir klientų lojalumo užtikrinimo garantas“ (VšĮ Lietuvos verslo paramos agentūros 2009 m. rugsėjo 24 d. paraiškos kodas VP2-2.1-ŪM-02-K-01-297 Europos Sąjungos struktūrinių fondų ir (ar) valstybės biudžeto finansa</text:span><text:span text:style-name="T117">vimui gauti vertinimo rezultatų ataskaita Nr. 1069) veiklos ir kapitalo formavimo išlaidoms padengti – iki 41 873,00 (keturiasdešimt vieno tūkstančio aštuonių šimtų septyniasdešimt trijų) litų finansavimo, finansavimo dalis (intensyvumas) – iki 50,00 proc.</text:span><text:span text:style-name="T118"><text:s/>iš Europos Sąjungos Europos regioninės plėtros fondo Specialiosios ekonomikos augimo ir konkurencingumo didinimo programos (ES lėšos) (programos kodas – 01 105), priemonės kodas 115_111, funkcinės klasifikacijos kodas 04.09.01.03, ekonominės klasifikacijo</text:span><text:span text:style-name="T119">s kodai 2.9.2.1.1.03 ir 2.9.2.2.1.03;</text:span></text:p>
      <text:p text:style-name="P120"><text:span text:style-name="T121">13</text:span><text:span text:style-name="T122">. UAB „Ekspozicijų centras“ projekto „Inovatyvaus, integralaus, kompleksiško e-verslo sprendimo sukūrimas UAB „Ekspozicijų centras“ poreikių patenkinimui“ (VšĮ Lietuvos verslo paramos agentūros 2009 m. rugsėjo 24</text:span><text:span text:style-name="T123"><text:s/>d. paraiškos kodas VP2-2.1-ŪM-02-K-01-066 Europos Sąjungos struktūrinių fondų ir (ar) valstybės biudžeto finansavimui gauti vertinimo rezultatų<text:s/></text:span><text:soft-page-break/><text:span text:style-name="T124">ataskaita Nr. 1052) veiklos išlaidoms padengti – iki 90 000,00 (devyniasdešimt tūkstančių) litų finansavimo, fi</text:span><text:span text:style-name="T125">nansavimo dalis (intensyvumas) – iki 50,00 proc. iš Europos Sąjungos Europos regioninės plėtros fondo Specialiosios ekonomikos augimo ir konkurencingumo didinimo programos (ES lėšos) (programos kodas – 01 105), priemonės kodas 115_111, funkcinės klasifikac</text:span><text:span text:style-name="T126">ijos kodas 04.09.01.03, ekonominės klasifikacijos kodas 2.9.2.1.1.03;</text:span></text:p>
      <text:p text:style-name="P127"><text:span text:style-name="T128">14</text:span><text:span text:style-name="T129">. UAB „AAA Cathedral Square Hotel“ projekto „UAB „AAA Cathedral Square Hotel“ darbo našumo ir konkurencingumo didinimas, diegiant pažangią viešbučio valdymo sistemą“ (VšĮ Lietuvos<text:s/></text:span><text:span text:style-name="T130">verslo paramos agentūros 2009 m. rugsėjo 24 d. paraiškos kodas VP2-2.1-ŪM-02-K-01-221 Europos Sąjungos struktūrinių fondų ir (ar) valstybės biudžeto finansavimui gauti vertinimo rezultatų ataskaita Nr. 1063) veiklos ir kapitalo formavimo išlaidoms padengti</text:span><text:span text:style-name="T131"><text:s/>– iki 252 516,00 (dviejų šimtų penkiasdešimt dviejų tūkstančių penkių šimtų šešiolikos) litų finansavimo, finansavimo dalis (intensyvumas) – iki 50,00 proc. iš Europos Sąjungos Europos regioninės plėtros fondo Specialiosios ekonomikos augimo ir konkurenci</text:span><text:span text:style-name="T132">ngumo didinimo programos (ES lėšos) (programos kodas – 01 105), priemonės kodas 115_111, funkcinės klasifikacijos kodas 04.09.01.03, ekonominės klasifikacijos kodai 2.9.2.1.1.03 ir 2.9.2.2.1.03;</text:span></text:p>
      <text:p text:style-name="P133"><text:span text:style-name="T134">15</text:span><text:span text:style-name="T135">. UAB „ŽMOGAUS STUDIJŲ CENTRAS“ projekto „Universali da</text:span><text:span text:style-name="T136">rbuotojų vertinimo, apklausos ir organizacijų tyrimo sistema“ (VšĮ Lietuvos verslo paramos agentūros 2009 m. rugsėjo 24 d. paraiškos kodas VP2-2.1-ŪM-02-K-01-254 Europos Sąjungos struktūrinių fondų ir (ar) valstybės biudžeto finansavimui gauti vertinimo re</text:span><text:span text:style-name="T137">zultatų ataskaita Nr. 976 P) veiklos ir kapitalo formavimo išlaidoms padengti – iki 220 000,00 (dviejų šimtų dvidešimt tūkstančių) litų finansavimo, finansavimo dalis (intensyvumas) – iki 50,00 proc. iš Europos Sąjungos Europos regioninės plėtros fondo Spe</text:span><text:span text:style-name="T138">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39"><text:span text:style-name="T140">16</text:span><text:span text:style-name="T141">. UAB „STIPAT</text:span><text:span text:style-name="T142">ORIUS“ projekto „UAB „STIPATORIUS“ verslo procesų optimizavimas pasitelkiant informacines technologijas“ (VšĮ Lietuvos verslo paramos agentūros 2009 m. rugsėjo 24 d. paraiškos kodas VP2-2.1-ŪM-02-K-01-250 Europos Sąjungos struktūrinių fondų ir (ar) valstyb</text:span><text:span text:style-name="T143">ės biudžeto finansavimui gauti vertinimo rezultatų ataskaita Nr. 1066) veiklos ir kapitalo formavimo išlaidoms padengti – iki 115 780,00 (vieno šimto penkiolikos tūkstančių septynių šimtų aštuoniasdešimt) litų finansavimo, finansavimo dalis (intensyvumas)<text:s/></text:span><text:span text:style-name="T144">– iki 50,00 proc. iš Europos Sąjungos Europos regioninės plėtros fondo Specialiosios ekonomikos augimo ir konkurencingumo didinimo programos (ES lėšos) (programos kodas – 01 105), priemonės kodas 115_111, funkcinės klasifikacijos kodas 04.09.01.03, ekonomi</text:span><text:span text:style-name="T145">nės klasifikacijos kodai 2.9.2.1.1.03 ir 2.9.2.2.1.03;</text:span></text:p>
      <text:p text:style-name="P146"><text:span text:style-name="T147">17</text:span><text:span text:style-name="T148">. UAB „Medea diagnostika“ projekto „Teleradiologijos centro veiklos plėtra diegiant informacines sistemas“ (VšĮ Lietuvos verslo paramos agentūros 2009 m. rugsėjo 24 d. paraiškos kodas VP2-2.1-ŪM-</text:span><text:span text:style-name="T149">02-K-01-200 Europos Sąjungos struktūrinių fondų ir (ar) valstybės biudžeto finansavimui gauti vertinimo rezultatų ataskaita Nr. 1059) veiklos ir kapitalo formavimo išlaidoms padengti – iki 297 000,00 (dviejų šimtų devyniasdešimt septynių tūkstančių) litų f</text:span><text:span text:style-name="T150">inansavimo, finansavimo dalis (intensyvumas) – iki 50,00 proc. iš Europos Sąjungos Europos regioninės plėtros fondo Specialiosios ekonomikos augimo ir konkurencingumo didinimo programos (ES lėšos) (programos kodas – 01 105), priemonės kodas 115_111, funkci</text:span><text:span text:style-name="T151">nės klasifikacijos kodas 04.09.01.03, ekonominės klasifikacijos kodai 2.9.2.1.1.03 ir 2.9.2.2.1.03;</text:span></text:p>
      <text:p text:style-name="P152"><text:span text:style-name="T153">18</text:span><text:span text:style-name="T154">. UAB „Koncepcija“ projekto „Įmonės elektroninių valdymo sistemų diegimas siekiant valdymo procesų optimizavimo ir verslo produktyvumo augimo“ (VšĮ Li</text:span><text:span text:style-name="T155">etuvos verslo paramos agentūros 2009 m. rugsėjo 24 d. paraiškos kodas VP2-2.1-ŪM-02-K-01-206 Europos Sąjungos struktūrinių fondų ir (ar) valstybės biudžeto finansavimui gauti vertinimo rezultatų ataskaita Nr. 1061) veiklos ir kapitalo formavimo išlaidoms p</text:span><text:span text:style-name="T156">adengti – iki 168 500,00 (vieno šimto šešiasdešimt aštuonių tūkstančių penkių šimtų) litų finansavimo, finansavimo dalis (intensyvumas) – iki 50,00 proc. iš Europos Sąjungos Europos regioninės plėtros fondo Specialiosios ekonomikos augimo ir konkurencingum</text:span><text:span text:style-name="T157">o didinimo programos (ES lėšos) (programos kodas – 01 105), priemonės kodas<text:s/></text:span><text:soft-page-break/><text:span text:style-name="T158">115_111, funkcinės klasifikacijos kodas 04.09.01.03, ekonominės klasifikacijos kodai 2.9.2.1.1.03 ir 2.9.2.2.1.03;</text:span></text:p>
      <text:p text:style-name="P159"><text:span text:style-name="T160">19</text:span><text:span text:style-name="T161">. UAB „VIPP Sprendimai“ projekto „Integruotų elektroninio v</text:span><text:span text:style-name="T162">erslo sprendimų diegimas UAB „VIPP Sprendimai“ (VšĮ Lietuvos verslo paramos agentūros 2009 m. rugsėjo 24 d. paraiškos kodas VP2-2.1-ŪM-02-K-01-235 Europos Sąjungos struktūrinių fondų ir (ar) valstybės biudžeto finansavimui gauti vertinimo rezultatų ataskai</text:span><text:span text:style-name="T163">ta Nr. 911 P) veiklos ir kapitalo formavimo išlaidoms padengti – iki 265 042,00 (dviejų šimtų šešiasdešimt penkių tūkstančių keturiasdešimt dviejų) litų finansavimo, finansavimo dalis (intensyvumas) – iki 50,00 proc. iš Europos Sąjungos Europos regioninės<text:s/></text:span><text:span text:style-name="T164">plėt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65"><text:span text:style-name="T166">20</text:span><text:span text:style-name="T167">. Gvido Rūko firmos „Tengris“ projekto „Kompleksinio informacinių technologijų sprendimo diegimas sporto varžybų aptarnavime“ (VšĮ Lietuvos verslo paramos agentūros 2009 m. rugsėjo 24 d. paraiškos kodas VP2-2.1-ŪM-02-K-01-093 Europos Sąjungos struktūri</text:span><text:span text:style-name="T168">nių fondų ir (ar) valstybės biudžeto finansavimui gauti vertinimo rezultatų ataskaita Nr. 1055) veiklos ir kapitalo formavimo išlaidoms padengti – iki 58 000,00 (penkiasdešimt aštuonių tūkstančių) litų finansavimo, finansavimo dalis (intensyvumas) – iki 50</text:span><text:span text:style-name="T169">,00 proc. iš Europos Sąjungos Europos regioninės plėtros fondo Specialiosios ekonomikos augimo ir konkurencingumo didinimo programos (ES lėšos) (programos kodas – 01 105), priemonės kodas 115_111, funkcinės klasifikacijos kodas 04.09.01.03, ekonominės klas</text:span><text:span text:style-name="T170">ifikacijos kodai 2.9.2.1.1.03 ir 2.9.2.2.1.03;</text:span></text:p>
      <text:p text:style-name="P171"><text:span text:style-name="T172">21</text:span><text:span text:style-name="T173">. UAB „ECONOMUS`“ projekto „E-verslo priemonių įdiegimas, administruojant individualių gyvenamųjų namų kvartalus“ (VšĮ Lietuvos verslo paramos agentūros 2009 m. rugsėjo 24 d. paraiškos kodas VP2-2.1-ŪM-0</text:span><text:span text:style-name="T174">2-K-01-222 Europos Sąjungos struktūrinių fondų ir (ar) valstybės biudžeto finansavimui gauti vertinimo rezultatų ataskaita Nr. 971 P) veiklos ir kapitalo formavimo išlaidoms padengti – iki 117 500,00 (vieno šimto septyniolikos tūkstančių penkių šimtų) litų</text:span><text:span text:style-name="T175"><text:s/>finansavimo, finansavimo dalis (intensyvumas) – iki 50,00 proc. iš Europos Sąjungos Europos regioninės plėtros fondo Specialiosios ekonomikos augimo ir konkurencingumo didinimo programos (ES lėšos) (programos kodas – 01 105), priemonės kodas 115_111, funk</text:span><text:span text:style-name="T176">cinės klasifikacijos kodas 04.09.01.03, ekonominės klasifikacijos kodai 2.9.2.1.1.03 ir 2.9.2.2.1.03;</text:span></text:p>
      <text:p text:style-name="P177"><text:span text:style-name="T178">22.</text:span><text:span text:style-name="T179"><text:s/>Neteko galios nuo 2010-02-25</text:span></text:p>
      <text:p text:style-name="P180">Punkto naikinimas:</text:p>
      <text:p text:style-name="P181"><text:span text:style-name="T182">Nr.<text:s/></text:span><text:a xlink:href="https://www.e-tar.lt/portal/legalAct.html?documentId=TAR.96C4B5C980E7" office:target-frame-name="_top" xlink:show="replace"><text:span text:style-name="T183">4-122</text:span></text:a><text:span text:style-name="T184">, 2010-02</text:span><text:span text:style-name="T185">-12, Informaciniai pranešimai 2010, Nr. 14-198 (2010-02-24), i. k. 1102020ISAK0004-122</text:span></text:p>
      <text:p text:style-name="Normal"/>
      <text:p text:style-name="P186"/>
      <text:p text:style-name="P187"/>
      <text:p text:style-name="P188"/>
      <text:p text:style-name="P189">Ūkio ministras<text:tab/>Dainius Kreivys</text:p>
      <text:p text:style-name="P190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ūkio ministerija, Įsakymas</text:span></text:p>
      <text:p text:style-name="P200"><text:span text:style-name="T201">Nr.<text:s/></text:span><text:a xlink:href="https://www.e-tar.lt/portal/legalAct.html?documentId=TAR.96C4B5C980E7" office:target-frame-name="_top" xlink:show="replace"><text:span text:style-name="T202">4-122</text:span></text:a><text:span text:style-name="T203">, 2010-02-12, Informaciniai pranešimai, 2010, Nr. 14-198 (2010-02-24), i. k. 1102020ISAK0004-122</text:span></text:p>
      <text:p text:style-name="P204"><text:span text:style-name="T205">Dėl Lietuvos Respublikos ūkio ministro 2009 m. spalio 29 d. įsakymo Nr. 4-</text:span><text:span text:style-name="T206">539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07T04:33:00Z</meta:creation-date>
    <dc:date>2016-01-07T04:33:00Z</dc:date>
    <meta:template xlink:href="Normal" xlink:type="simple"/>
    <meta:editing-cycles>2</meta:editing-cycles>
    <meta:editing-duration>PT0S</meta:editing-duration>
    <meta:document-statistic meta:page-count="5" meta:paragraph-count="38" meta:word-count="2551" meta:character-count="21090" meta:row-count="314" meta:non-whitespace-character-count="18577"/>
  </office:meta>
</office:document-meta>
</file>