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03-2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88dd41704f8f11e9975f9c35aedfe438" office:target-frame-name="_top" xlink:show="replace"><text:span text:style-name="T12">263</text:span></text:a><text:span text:style-name="T13">, 2019-03-20, paskelbta TAR 2019-03-26, i. k. 2019-04610</text:span></text:p>
      <text:p text:style-name="P14"><text:span text:style-name="T15">Dėl Lietuvos<text:s/></text:span><text:span text:style-name="T16">Respublikos Vyriausybės 1994 m. gegužės 16 d. nutarimo Nr. 376 „Dėl rezervinių teritorijų Klaipėdos valstybiniam jūrų uostui plėsti“ pripažinimo netekusiu galios</text:span></text:p>
      <text:p text:style-name="P17"/>
      <text:p text:style-name="P18"><text:span text:style-name="T19">Suvestinė redakcija nuo 2004-08-31 iki 2019-03-26</text:span></text:p>
      <text:p text:style-name="P20"/>
      <text:p text:style-name="P21"><text:span text:style-name="T22">Nutarimas paskelbtas: , i. k. 0941100NUTA0</text:span><text:span text:style-name="T23">0000376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REZERVINIŲ TERITORIJŲ KLAIPĖDOS VALSTYBINIAM JŪRŲ UOSTUI PLĖSTI</text:p>
      <text:p text:style-name="P31"/>
      <text:p text:style-name="P32">1994 m. gegužės 16 d. Nr. 376</text:p>
      <text:p text:style-name="P33">Vilnius</text:p>
      <text:p text:style-name="P34"/>
      <text:p text:style-name="P35"><text:span text:style-name="T36">Lietuvos Respublikos Vyriaus</text:span><text:span text:style-name="T37">ybė<text:s/></text:span><text:span text:style-name="T38">nutari</text:span><text:span text:style-name="T39">a:</text:span></text:p>
      <text:p text:style-name="P40"><text:span text:style-name="T41">1</text:span><text:span text:style-name="T42">. Pritarti Susisiekimo ministerijos ir Klaipėdos miesto valdybos pasiūlymui panaudoti Klaipėdos valstybiniam jūrų uostui plėsti šias rezervines Klaipėdos miesto teritorijas:</text:span></text:p>
      <text:p text:style-name="P43"><text:span text:style-name="T44">1.1</text:span><text:span text:style-name="T45">. tarp Minijos gatvės, Valstybinės Vakarų laivų remonto<text:s/></text:span><text:span text:style-name="T46">įmonės ir Smiltelės upelio (apie 48 hektarų plotą);</text:span></text:p>
      <text:p text:style-name="P47"><text:span text:style-name="T48">1.2</text:span><text:span text:style-name="T49">. tarp Minijos ir Nemuno gatvių iki įvažiavimo į Smiltynės perkėlą (apie 15 hektarų plotą);</text:span></text:p>
      <text:p text:style-name="P50"><text:span text:style-name="T51">1.3</text:span><text:span text:style-name="T52">. tarp Minijos ir Nemuno gatvių nuo Dubysos iki Strėvos gatvių, įskaitant statomo vaistų sandėlio<text:s/></text:span><text:span text:style-name="T53">teritoriją (apie 17 hektarų plotą).</text:span></text:p>
      <text:p text:style-name="P54"><text:span text:style-name="T55">2</text:span><text:span text:style-name="T56">. Klaipėdos miesto valdyba turi:</text:span></text:p>
      <text:p text:style-name="P57"><text:span text:style-name="T58">2.1</text:span><text:span text:style-name="T59">. perduoti Klaipėdos valstybiniam jūrų uostui nurodytas šio nutarimo 1 punkte rezervines teritorijas pagal nustatytąja tvarka parengtus ir suderintus planavimo projektus;</text:span><text:s/></text:p>
      <text:p text:style-name="P60">Punkto pakeitimai:</text:p>
      <text:p text:style-name="P61"><text:span text:style-name="T62">Nr.<text:s/></text:span><text:a xlink:href="https://www.e-tar.lt/portal/legalAct.html?documentId=TAR.D33B86098702" office:target-frame-name="_top" xlink:show="replace"><text:span text:style-name="T63">533</text:span></text:a><text:span text:style-name="T64">, 1994-06-29, , i. k. 0941100NUTA00000533</text:span></text:p>
      <text:p text:style-name="Normal"/>
      <text:p text:style-name="P65"><text:span text:style-name="T66">2.2.</text:span><text:span text:style-name="T67"><text:s/>Neteko galios nuo 2004-08-31</text:span></text:p>
      <text:p text:style-name="P68">Punkto naikinimas:</text:p>
      <text:p text:style-name="P69"><text:span text:style-name="T70">Nr.<text:s/></text:span><text:a xlink:href="https://www.e-tar.lt/portal/legalAct.html?documentId=TAR.F00997851688" office:target-frame-name="_top" xlink:show="replace"><text:span text:style-name="T71">1070</text:span></text:a><text:span text:style-name="T72">, 2004-08-26, Žin. 2004, Nr. 133-4799 (2004-08-30), i. k. 1041100NUTA00001070</text:span></text:p>
      <text:p text:style-name="Normal"/>
      <text:p text:style-name="P73"/>
      <text:p text:style-name="P74"/>
      <text:p text:style-name="P75"/>
      <text:p text:style-name="P76">MINISTRAS PIRMININKAS<text:tab/>ADOLFAS ŠLEŽEVIČIUS</text:p>
      <text:p text:style-name="P77"/>
      <text:p text:style-name="P78"/>
      <text:p text:style-name="P79"/>
      <text:p text:style-name="P80">SUSISIEKIMO MINISTRAS<text:tab/>JONAS BIRŽIŠKI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soft-page-break/>
      <text:p text:style-name="P91"><text:span text:style-name="T92">Nr.<text:s/></text:span><text:a xlink:href="https://www.e-tar.lt/portal/legalAct.html?documentId=TAR.D33B86098702" office:target-frame-name="_top" xlink:show="replace"><text:span text:style-name="T93">533</text:span></text:a><text:span text:style-name="T94">, 1994-06-29, , i. k. 0941100NUTA00000533</text:span></text:p>
      <text:p text:style-name="P95"><text:span text:style-name="T96">Dėl Lietuvos Respublikos Vyriausybės 1994 m. gegužės 16 d.<text:s/></text:span><text:span text:style-name="T97">nutarimo Nr. 376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F00997851688" office:target-frame-name="_top" xlink:show="replace"><text:span text:style-name="T105">1070</text:span></text:a><text:span text:style-name="T106">, 2004-08-26, Žin., 2004, Nr. 133-4799 (2004-08-30), i. k. 1041100NUTA00001070</text:span></text:p>
      <text:p text:style-name="P107"><text:span text:style-name="T108">Dėl<text:s/></text:span><text:span text:style-name="T109">ūkinės veiklos Klaipėdos valstybinio jūrų uosto rezervinėse teritorijose apribojimų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10:56:00Z</meta:creation-date>
    <dc:date>2019-03-27T10:56:00Z</dc:date>
    <meta:template xlink:href="Normal.dotm" xlink:type="simple"/>
    <meta:editing-cycles>2</meta:editing-cycles>
    <meta:editing-duration>PT0S</meta:editing-duration>
    <meta:document-statistic meta:page-count="2" meta:paragraph-count="9" meta:word-count="341" meta:character-count="2523" meta:row-count="32" meta:non-whitespace-character-count="2191"/>
  </office:meta>
</office:document-meta>
</file>